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9.368cm" fo:margin-left="-0.026cm" table:align="left" style:writing-mode="lr-tb"/>
    </style:style>
    <style:style style:name="Таблица1.A" style:family="table-column">
      <style:table-column-properties style:column-width="19.368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padding="0.026cm" fo:border="none"/>
    </style:style>
    <style:style style:name="P1" style:family="paragraph" style:parent-style-name="Standard">
      <style:text-properties style:font-name="Times New Roman" fo:font-size="10.5pt" style:font-name-asian="Times New Roman1" style:font-size-asian="10.5pt" style:language-asian="ru" style:country-asian="RU" style:font-name-complex="Times New Roman1" style:font-size-complex="10.5pt"/>
    </style:style>
    <style:style style:name="P2" style:family="paragraph" style:parent-style-name="Standard">
      <style:paragraph-properties style:line-height-at-least="0.517cm"/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3" style:family="paragraph" style:parent-style-name="Standard">
      <style:paragraph-properties style:line-height-at-least="0.517cm"/>
    </style:style>
    <style:style style:name="P4" style:family="paragraph" style:parent-style-name="Standard">
      <style:paragraph-properties fo:margin-top="0cm" fo:margin-bottom="0cm" fo:line-height="100%" fo:background-color="#ffffff">
        <style:background-image/>
      </style:paragraph-properties>
    </style:style>
    <style:style style:name="P5" style:family="paragraph" style:parent-style-name="Standard">
      <style:paragraph-properties fo:margin-top="0cm" fo:margin-bottom="0cm" style:line-height-at-least="0.517cm"/>
    </style:style>
    <style:style style:name="P6" style:family="paragraph" style:parent-style-name="Standard">
      <style:paragraph-properties fo:margin-top="0cm" fo:margin-bottom="0cm" style:line-height-at-least="0.517cm"/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7" style:family="paragraph" style:parent-style-name="Standard">
      <style:paragraph-properties fo:margin-top="0cm" fo:margin-bottom="0cm" style:line-height-at-least="0.517cm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1.27cm" fo:margin-right="0cm" fo:margin-top="0cm" fo:margin-bottom="0cm" fo:line-height="100%" fo:text-indent="0cm" style:auto-text-indent="false" fo:background-color="#ffffff">
        <style:background-image/>
      </style:paragraph-properties>
    </style:style>
    <style:style style:name="P9" style:family="paragraph" style:parent-style-name="Standard">
      <style:paragraph-properties fo:margin-left="0.199cm" fo:margin-right="0cm" fo:margin-top="0cm" fo:margin-bottom="0cm" fo:line-height="100%" fo:text-indent="0cm" style:auto-text-indent="false" fo:background-color="#ffffff">
        <style:background-image/>
      </style:paragraph-properties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0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000000" style:font-name="Times New Roman" fo:font-size="14pt" style:text-underline-style="solid" style:text-underline-width="auto" style:text-underline-color="font-color" fo:font-weight="bold" style:font-name-asian="Times New Roman1" style:font-size-asian="14pt" style:language-asian="ru" style:country-asian="RU" style:font-weight-asian="bold" style:font-name-complex="Times New Roman1" style:font-weight-complex="bold"/>
    </style:style>
    <style:style style:name="P11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color="#000000" style:font-name="Times New Roman" fo:font-size="14pt" style:text-underline-style="solid" style:text-underline-width="auto" style:text-underline-color="font-color" fo:font-weight="bold" style:font-name-asian="Times New Roman1" style:font-size-asian="14pt" style:language-asian="ru" style:country-asian="RU" style:font-weight-asian="bold" style:font-name-complex="Times New Roman1" style:font-weight-complex="bold"/>
    </style:style>
    <style:style style:name="P12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000000" style:font-name="Times New Roman" fo:font-size="14pt" style:font-name-asian="Times New Roman1" style:font-size-asian="14pt" style:language-asian="ru" style:country-asian="RU" style:font-name-complex="Times New Roman1"/>
    </style:style>
    <style:style style:name="P13" style:family="paragraph" style:parent-style-name="Standard" style:list-style-name="WWNum4">
      <style:paragraph-properties fo:margin-top="0cm" fo:margin-bottom="0cm" fo:line-height="100%" fo:background-color="#ffffff">
        <style:background-image/>
      </style:paragraph-properties>
      <style:text-properties fo:color="#000000" style:font-name="Times New Roman" fo:font-size="14pt" style:font-name-asian="Times New Roman1" style:font-size-asian="14pt" style:language-asian="ru" style:country-asian="RU" style:font-name-complex="Times New Roman1"/>
    </style:style>
    <style:style style:name="P14" style:family="paragraph" style:parent-style-name="Standard" style:list-style-name="WWNum5">
      <style:paragraph-properties fo:margin-top="0cm" fo:margin-bottom="0cm" fo:line-height="100%" fo:background-color="#ffffff">
        <style:background-image/>
      </style:paragraph-properties>
      <style:text-properties fo:color="#000000" style:font-name="Times New Roman" fo:font-size="14pt" style:font-name-asian="Times New Roman1" style:font-size-asian="14pt" style:language-asian="ru" style:country-asian="RU" style:font-name-complex="Times New Roman1"/>
    </style:style>
    <style:style style:name="P15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color="#000000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weight-complex="bold"/>
    </style:style>
    <style:style style:name="P16" style:family="paragraph" style:parent-style-name="Standard">
      <style:paragraph-properties fo:margin-top="0cm" fo:margin-bottom="0cm" fo:line-height="100%" fo:text-align="start" style:justify-single-word="false" fo:background-color="#ffffff">
        <style:background-image/>
      </style:paragraph-properties>
      <style:text-properties fo:color="#000000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2pt" style:font-weight-complex="bold"/>
    </style:style>
    <style:style style:name="P17" style:family="paragraph" style:parent-style-name="Standard" style:list-style-name="WWNum1">
      <style:paragraph-properties fo:margin-top="0cm" fo:margin-bottom="0cm" fo:line-height="100%" fo:background-color="#ffffff">
        <style:background-image/>
      </style:paragraph-properties>
    </style:style>
    <style:style style:name="P18" style:family="paragraph" style:parent-style-name="Standard" style:list-style-name="WWNum2">
      <style:paragraph-properties fo:margin-top="0cm" fo:margin-bottom="0cm" fo:line-height="100%" fo:background-color="#ffffff">
        <style:background-image/>
      </style:paragraph-properties>
    </style:style>
    <style:style style:name="P19" style:family="paragraph" style:parent-style-name="Standard" style:list-style-name="WWNum3">
      <style:paragraph-properties fo:margin-top="0cm" fo:margin-bottom="0cm" fo:line-height="100%" fo:background-color="#ffffff">
        <style:background-image/>
      </style:paragraph-properties>
    </style:style>
    <style:style style:name="P20" style:family="paragraph" style:parent-style-name="Standard">
      <style:paragraph-properties fo:margin-top="0cm" fo:margin-bottom="0cm" style:line-height-at-least="0.517cm"/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21" style:family="paragraph" style:parent-style-name="Standard">
      <style:paragraph-properties fo:margin-top="0cm" fo:margin-bottom="0cm" style:line-height-at-least="0.517cm"/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2pt"/>
    </style:style>
    <style:style style:name="P22" style:family="paragraph" style:parent-style-name="Standard">
      <style:paragraph-properties fo:margin-top="0cm" fo:margin-bottom="0cm" style:line-height-at-least="0.517cm"/>
      <style:text-properties fo:color="#000000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23" style:family="paragraph" style:parent-style-name="Standard">
      <style:paragraph-properties fo:margin-top="0cm" fo:margin-bottom="0cm" style:line-height-at-least="0.517cm"/>
      <style:text-properties fo:color="#000000" style:font-name="Times New Roman" fo:font-size="14pt" style:text-underline-style="solid" style:text-underline-width="auto" style:text-underline-color="font-color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24" style:family="paragraph" style:parent-style-name="Standard">
      <style:paragraph-properties fo:margin-top="0cm" fo:margin-bottom="0cm" style:line-height-at-least="0.517cm"/>
      <style:text-properties fo:color="#000000" style:font-name="Times New Roman" fo:font-size="14pt" fo:font-style="italic" style:font-name-asian="Times New Roman1" style:font-size-asian="14pt" style:language-asian="ru" style:country-asian="RU" style:font-style-asian="italic" style:font-name-complex="Times New Roman1" style:font-size-complex="14pt" style:font-style-complex="italic"/>
    </style:style>
    <style:style style:name="P25" style:family="paragraph" style:parent-style-name="Standard">
      <style:paragraph-properties fo:margin-top="0cm" fo:margin-bottom="0cm" style:line-height-at-least="0.517cm"/>
      <style:text-properties fo:color="#000000"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26" style:family="paragraph" style:parent-style-name="Standard">
      <style:paragraph-properties fo:margin-top="0cm" fo:margin-bottom="0cm" style:line-height-at-least="0.517cm" fo:text-align="start" style:justify-single-word="false"/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27" style:family="paragraph" style:parent-style-name="Standard" style:master-page-name="Standard">
      <style:paragraph-properties fo:margin-top="0cm" fo:margin-bottom="0cm" fo:line-height="100%" fo:text-align="center" style:justify-single-word="false" style:page-number="auto" fo:background-color="#ffffff">
        <style:background-image/>
      </style:paragraph-properties>
    </style:style>
    <style:style style:name="P28" style:family="paragraph" style:parent-style-name="Standard">
      <style:paragraph-properties fo:margin-left="1.27cm" fo:margin-right="0cm" fo:margin-top="0cm" fo:margin-bottom="0cm" fo:line-height="100%" fo:text-indent="0cm" style:auto-text-indent="false" fo:background-color="#ffffff">
        <style:background-image/>
      </style:paragraph-properties>
      <style:text-properties fo:color="#000000" style:font-name="Times New Roman" fo:font-size="14pt" style:font-name-asian="Times New Roman1" style:font-size-asian="14pt" style:language-asian="ru" style:country-asian="RU" style:font-name-complex="Times New Roman1"/>
    </style:style>
    <style:style style:name="P29" style:family="paragraph" style:parent-style-name="Standard">
      <style:paragraph-properties fo:margin-left="1.27cm" fo:margin-right="0cm" fo:margin-top="0cm" fo:margin-bottom="0cm" fo:line-height="100%" fo:text-indent="0cm" style:auto-text-indent="false" fo:background-color="#ffffff">
        <style:background-image/>
      </style:paragraph-properties>
      <style:text-properties fo:color="#000000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weight-complex="bold"/>
    </style:style>
    <style:style style:name="P30" style:family="paragraph" style:parent-style-name="Standard">
      <style:paragraph-properties fo:margin-top="0cm" fo:margin-bottom="0.265cm" style:line-height-at-least="0.556cm" fo:text-align="justify" style:justify-single-word="false"/>
      <style:text-properties fo:color="#cc0066" style:font-name="Trebuchet MS" fo:font-size="16pt" fo:font-weight="bold" style:font-name-asian="Times New Roman1" style:font-size-asian="16pt" style:language-asian="ru" style:country-asian="RU" style:font-weight-asian="bold" style:font-name-complex="Arial2" style:font-size-complex="16pt" style:font-weight-complex="bold"/>
    </style:style>
    <style:style style:name="P31" style:family="paragraph" style:parent-style-name="Standard">
      <style:paragraph-properties fo:margin-left="0.199cm" fo:margin-right="0cm" fo:margin-top="0cm" fo:margin-bottom="0cm" fo:line-height="100%" fo:text-indent="0cm" style:auto-text-indent="false" fo:background-color="#ffffff">
        <style:background-image/>
      </style:paragraph-properties>
      <style:text-properties fo:color="#000000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32" style:family="paragraph" style:parent-style-name="Standard">
      <style:paragraph-properties fo:margin-left="0.199cm" fo:margin-right="0cm" fo:margin-top="0cm" fo:margin-bottom="0cm" fo:line-height="100%" fo:text-indent="0cm" style:auto-text-indent="false" fo:background-color="#ffffff">
        <style:background-image/>
      </style:paragraph-properties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1" style:family="text">
      <style:text-properties fo:color="#000000" style:font-name="Times New Roman" fo:font-size="14pt" style:font-name-asian="Times New Roman1" style:font-size-asian="14pt" style:language-asian="ru" style:country-asian="RU" style:font-name-complex="Times New Roman1"/>
    </style:style>
    <style:style style:name="T2" style:family="text"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3" style:family="text">
      <style:text-properties fo:color="#000000" style:font-name="Times New Roman" fo:font-size="14pt" style:text-underline-style="solid" style:text-underline-width="auto" style:text-underline-color="font-color" fo:font-weight="bold" style:font-name-asian="Times New Roman1" style:font-size-asian="14pt" style:language-asian="ru" style:country-asian="RU" style:font-weight-asian="bold" style:font-name-complex="Times New Roman1" style:font-weight-complex="bold"/>
    </style:style>
    <style:style style:name="T4" style:family="text">
      <style:text-properties fo:color="#000000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weight-complex="bold"/>
    </style:style>
    <style:style style:name="T5" style:family="text">
      <style:text-properties fo:color="#000000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T6" style:family="text">
      <style:text-properties fo:color="#000000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7" style:family="text">
      <style:text-properties fo:color="#000000" style:font-name="Times New Roman" fo:font-size="14pt" fo:font-style="italic" style:font-name-asian="Times New Roman1" style:font-size-asian="14pt" style:language-asian="ru" style:country-asian="RU" style:font-style-asian="italic" style:font-name-complex="Arial2" style:font-size-complex="14pt" style:font-style-complex="italic"/>
    </style:style>
    <style:style style:name="T8" style:family="text">
      <style:text-properties fo:color="#000000" style:font-name="Times New Roman" fo:font-size="14pt" fo:font-style="italic" style:font-name-asian="Times New Roman1" style:font-size-asian="14pt" style:language-asian="ru" style:country-asian="RU" style:font-style-asian="italic" style:font-name-complex="Times New Roman1" style:font-size-complex="14pt" style:font-style-complex="italic"/>
    </style:style>
    <style:style style:name="T9" style:family="text">
      <style:text-properties fo:color="#000000" style:font-name="Arial1" fo:font-size="11.5pt" fo:font-style="italic" style:font-name-asian="Times New Roman1" style:font-size-asian="11.5pt" style:language-asian="ru" style:country-asian="RU" style:font-style-asian="italic" style:font-name-complex="Arial2" style:font-size-complex="11.5pt" style:font-style-complex="italic"/>
    </style:style>
    <style:style style:name="T10" style:family="text">
      <style:text-properties fo:color="#000000" fo:font-weight="bold" style:font-name-asian="Times New Roman1" style:language-asian="ru" style:country-asian="RU" style:font-weight-asian="bold" style:font-name-complex="Times New Roman1"/>
    </style:style>
    <style:style style:name="T11" style:family="text">
      <style:text-properties fo:color="#000000" fo:font-weight="bold" style:font-name-asian="Times New Roman1" style:language-asian="ru" style:country-asian="RU" style:font-weight-asian="bold" style:font-name-complex="Times New Roman1" style:font-weight-complex="bold"/>
    </style:style>
    <style:style style:name="T12" style:family="text">
      <style:text-properties fo:color="#000000" fo:font-weight="bold" style:font-name-asian="Times New Roman1" style:language-asian="ru" style:country-asian="RU" style:font-weight-asian="bold" style:font-name-complex="Times New Roman1" style:font-style-complex="italic"/>
    </style:style>
    <style:style style:name="T13" style:family="text">
      <style:text-properties fo:color="#000000" style:font-name-asian="Times New Roman1" style:language-asian="ru" style:country-asian="RU" style:font-name-complex="Times New Roman1"/>
    </style:style>
    <style:style style:name="T14" style:family="text">
      <style:text-properties fo:color="#000000" fo:font-style="italic" style:font-name-asian="Times New Roman1" style:language-asian="ru" style:country-asian="RU" style:font-style-asian="italic" style:font-name-complex="Times New Roman1" style:font-style-complex="italic"/>
    </style:style>
    <style:style style:name="T15" style:family="text">
      <style:text-properties fo:color="#000000" fo:font-style="normal" fo:font-weight="bold" style:font-name-asian="Times New Roman1" style:language-asian="ru" style:country-asian="RU" style:font-style-asian="normal" style:font-weight-asian="bold" style:font-name-complex="Times New Roman1" style:font-style-complex="normal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Standard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"/>
          </table:table-cell>
        </table:table-row>
      </table:table>
      <text:p text:style-name="P30">Сценарий праздника к 9 мая в подготовительной ггруппе «Чтобы помнили!»</text:p>
      <text:p text:style-name="P5"><text:span text:style-name="T9">П</text:span><text:span text:style-name="T7">риглашенные на праздник гости занимают свои места в празднично украшенном </text:span><text:span text:style-name="T8">зале. Входит ведущая.</text:span><text:span text:style-name="T2"><text:line-break/><text:line-break/></text:span><text:span text:style-name="T6">Ведущая </text:span><text:span text:style-name="T2"><text:line-break/>Зажигаются радостью лица. <text:line-break/>В это светлое майское утро! <text:line-break/>За окном заливаются птицы, <text:line-break/>Отливает листва перламутром.<text:line-break/>Ветеранам мы дарим гвоздики, <text:line-break/>Вспоминаем отважных бойцов, <text:line-break/>Не забудем мы подвиг великий, <text:line-break/>Наших дедов и наших отцов! <text:line-break/><text:line-break/></text:span><text:span text:style-name="T8">(Звучит торжественная музыка.) </text:span><text:span text:style-name="T2"><text:line-break/><text:line-break/></text:span><text:span text:style-name="T6">Ведущая </text:span><text:span text:style-name="T2"><text:line-break/>Дорогие ребята! Сегодня мы отмечаем замечательный, радостный праздник — день Победы нашего народа в Великой Отечественной войне над фашистской Германией. Путь к победе был трудным и долгим. <text:line-break/>Нападение на Советский союз было неожиданным. В эти дни дети оканчивали школу, в школах проходили выпускные балы. Юноши и девушки в нарядных одеждах танцевали, пели, встречали рассвет. Они строили планы на будущее, мечтали о счастье и любви. Но война жестоко разрушила эти планы! <text:line-break/></text:span><text:span text:style-name="T5">Ребенок</text:span><text:span text:style-name="T2"><text:line-break/>Раскрыты были окна школы, <text:line-break/>Сирень цвела. <text:line-break/>Звенел над садом смех веселый, <text:line-break/>Светлела мгла. <text:line-break/>Уже порозовели дали<text:line-break/>И гладь реки, <text:line-break/>И радостно рассвет встречали <text:line-break/>Выпускники! <text:line-break/>Улыбки, светлые одежды, <text:line-break/>Кругом цветы. <text:line-break/>Прекрасны юности надежды- <text:line-break/>Любовь, мечты!<text:line-break/></text:span><text:soft-page-break/><text:span text:style-name="T2">Казалось, что волною льется <text:line-break/>Бал выпускной, <text:line-break/>Но кто мог знать, <text:line-break/></text:span><text:span text:style-name="T2">Что мир взорвется <text:line-break/>В ту ночь войной?</text:span></text:p>
      <text:p text:style-name="P7"><text:span text:style-name="T10">Ведущий:</text:span><text:span text:style-name="T13"><text:line-break/>22 июня фашистская Германия вероломно напала на нашу страну, нарушив ее границы </text:span><text:span text:style-name="T14">(звучит голос Левитана- оповещение о начале Великой Отечественной войны)</text:span><text:span text:style-name="T13"><text:line-break/>Молодые люди снимали школьную форму, надевали шинели и прямо со школьной скамьи шли на войну, становились бойцами Красной армии. <text:line-break/><text:line-break/></text:span><text:span text:style-name="T14">(Фонограмма песни “Священная война”- ) </text:span><text:span text:style-name="T13"><text:line-break/><text:line-break/></text:span><text:span text:style-name="T11">1-ая девочка:</text:span><text:span text:style-name="T13"> <text:line-break/>Ах, война, что ты сделала подлая, <text:line-break/>Стали тихими наши дворы, <text:line-break/>Наши мальчики головы подняли, <text:line-break/>Повзрослели они до поры.<text:line-break/><text:line-break/></text:span><text:span text:style-name="T11">2-ая девочка: </text:span><text:span text:style-name="T13"><text:line-break/>На пороге едва помаячили <text:line-break/>И ушли за солдатом солдат. <text:line-break/>До свидания, мальчики, <text:line-break/>Постарайтесь вернуться назад. <text:line-break/><text:line-break/></text:span><text:span text:style-name="T11">3-я девочка:</text:span><text:span text:style-name="T13"> <text:line-break/>Вы не гнитесь, вы будьте высокими,<text:line-break/>Не жалейте ни пуль, ни гранат. <text:line-break/>И себя не щадите, но все-таки <text:line-break/>Постарайтесь вернуться назад.</text:span></text:p>
      <text:p text:style-name="P6"/>
      <text:p text:style-name="P7"><text:span text:style-name="T13"><text:line-break/></text:span><text:span text:style-name="T14">Мальчики обходят зал “Прощание славянки”.</text:span><text:span text:style-name="T13"> <text:line-break/><text:line-break/></text:span><text:span text:style-name="T11">Ведущая</text:span><text:span text:style-name="T13"> <text:line-break/>Все ребята- вчерашние школьники почти сразу ушли на фронт. Многие девочки стали не только медсестрами в полевом госпитале и многих солдат спасали от смерти. Но и встали в строй рядовыми бойцами. <text:line-break/>Вся наша огромная страна поднялась на борьбу с врагом. Каждый день эшелоны увозили бойцов на фронт. Дети встретили войну в разном возрасте. Кто-то совсем крохой, кто-то подростком. Кто-то был на пороге юности. Война застала их в столичных городах и маленьких деревеньках, дома и в гостях у бабушек, в загородном лагере, на переднем крае и в глубоком тылу. <text:line-break/></text:span><text:soft-page-break/><text:span text:style-name="T13"><text:line-break/> </text:span><text:span text:style-name="T11">Танец«Дети Войны»</text:span></text:p>
      <text:p text:style-name="P7"><text:span text:style-name="T13"><text:line-break/>Но на войне солдаты не только воевали, но у них было время и на песни, и на </text:span><text:span text:style-name="T13">шутки. Отличившиеся солдаты ходили в увольнение, знакомились с девушками. И ,конечно же, бойцы скучали по своим родным и близким, оставшимся в тылу. В минуты затишья писали своим любимым письма.<text:line-break/><text:line-break/></text:span><text:span text:style-name="T14">(стихотворение читается под фонограмму песни «Землянка»)</text:span></text:p>
      <text:p text:style-name="P7"><text:span text:style-name="T12">Ребенок:</text:span><text:span text:style-name="T13"><text:line-break/>Дорогие мои, родные! Ночь. Дрожит огонек свечи. <text:line-break/>Вспоминаю уже не впервые, <text:line-break/>Как вы спите на теплой печи. <text:line-break/>В нашей маленькой старой избушке, <text:line-break/>Что в глухих затерялась лесах, <text:line-break/>Вспоминаю я поле, речушку, <text:line-break/>Вновь и вновь вспоминаю я вас. <text:line-break/>Мои братья и сестры родные! <text:line-break/>Завтра снова я в бой иду<text:line-break/>За Отчизну свою, за Россию, <text:line-break/>Что попала в лихую беду. <text:line-break/>Соберу свое мужество, силу, <text:line-break/>Буду немцев без жалости бить. <text:line-break/>Чтобы вам ничего не грозило, <text:line-break/>Чтоб могли вы учиться и жить! </text:span></text:p>
      <text:p text:style-name="P7"><text:span text:style-name="T13"><text:line-break/></text:span><text:span text:style-name="T11">Ведущая</text:span><text:span text:style-name="T13"><text:line-break/>Такие письма были необходимы солдату. Не случайно символом верности и надежды стала девушка Катюша из песни, которую сейчас все знают – и взрослые, и дети. <text:line-break/>Дети выходят на песню Катюша. </text:span></text:p>
      <text:p text:style-name="P6"/>
      <text:p text:style-name="P7"><text:span text:style-name="T11">Песню и танец «Катюша» </text:span><text:span text:style-name="T13"><text:line-break/></text:span><text:span text:style-name="T11">Ведущая </text:span><text:span text:style-name="T13"><text:line-break/>Гнали русские солдата немца до самого Берлина. А за ними следом ехали фронтовые бригады артистов, которые поднимали боевой дух солдатам, устраивали им концерты. <text:line-break/></text:span><text:span text:style-name="T11">ЧАСТУШКИ</text:span></text:p>
      <text:p text:style-name="P7"><text:span text:style-name="T13"><text:line-break/>1. Милый мой фашистов бьёт, и мне тоже хочется<text:line-break/>Дайте, дайте пулемёт, буду пулемётчица. <text:line-break/><text:line-break/>2. Запишуся в партизаны, я и там не пропаду, <text:line-break/>Я дёвчонка молодая в санитарки попаду! <text:line-break/><text:line-break/></text:span><text:soft-page-break/><text:span text:style-name="T13">3. Девочки-девчоночки, где наши милёночки, <text:line-break/>А наши-томилёночки, в окопах, у винтовочки! <text:line-break/><text:line-break/>4. Из колодца вода льётся, вода- чистый леденец. <text:line-break/></text:span><text:span text:style-name="T13">Наша армия дерется, значит Гитлеру конец. <text:line-break/><text:line-break/>5. Немцы с танками пришли, партизаны мост сожгли. <text:line-break/>Танки стали у воды, ни туды и ни сюды! <text:line-break/><text:line-break/>6. Эх, раз ещё раз, счастье будет пусть у вас! <text:line-break/>Эх, раз, ещё раз и здоровье про запас! </text:span></text:p>
      <text:p text:style-name="P7"><text:span text:style-name="T13"><text:line-break/></text:span><text:span text:style-name="T11">Ведущая </text:span><text:span text:style-name="T13"><text:line-break/>Множество жизней унесли голод и холод. Единственным продуктом питания был ржаной хлеб, но и его не хватало. Суточная норма составляла 125 грамм. <text:line-break/></text:span><text:span text:style-name="T14">(Ведущий показывает детям на подносе кусочек хлеба весом 125 грамм - это норма хлеба в день на одного человека.) </text:span><text:span text:style-name="T13"><text:line-break/>Семьдесят один год <text:s/>прошло с той поры, как наши доблестные воины разгромили врага. Много жизней унесла война, И каждый год в этот день мы вспоминаем всех погибших в боях за Родину, низко кланяемся тем, кто отстоял для нас мирную жизнь и свободу. Никто не забыт! Ничто не забыто! </text:span></text:p>
      <text:p text:style-name="P22"/>
      <text:p text:style-name="P22">Танец «Белые птицы»</text:p>
      <text:p text:style-name="P7"><text:span text:style-name="T13"><text:line-break/></text:span><text:span text:style-name="T14">(Стихотворение читается под фонограмму песни «О героях былых времен»)</text:span><text:span text:style-name="T13"><text:line-break/></text:span><text:span text:style-name="T10">Ребенок:</text:span><text:span text:style-name="T13"><text:line-break/>Ещё тогда нас не было на свете<text:line-break/>Когда гремел салют из края в край, <text:line-break/>Солдаты, подарили вы планете, <text:line-break/>Великий май, победный май. <text:line-break/>Благодарим солдаты, вас! <text:line-break/>За жизнь, за детство, за весну, <text:line-break/>За тишину, за мирный дом, <text:line-break/>За мир, в котором мы живём. <text:line-break/>За все, что есть у нас сейчас<text:line-break/>За каждый наш счастливый час <text:line-break/>За то, что солнце светит нам, <text:line-break/>Спасибо доблестным солдатам –<text:line-break/>Нашим дедам и отцам.</text:span></text:p>
      <text:p text:style-name="P22">Песня «Прадедушка»</text:p>
      <text:p text:style-name="P22"/>
      <text:p text:style-name="P4"><text:span text:style-name="T3">Ведущий:</text:span><text:span text:style-name="T1"> Наши солдаты отличались не только удалью, весёлым характером, но и безмерной храбростью, героизмом и смекалкой. А каким стали их внуки? Такие же ловкие и смекалистые?</text:span></text:p>
      <text:p text:style-name="P10">Игры «Перенеси патроны», «Перетяни канат», «Стройся»</text:p>
      <text:p text:style-name="P12"><text:soft-page-break/>А какими смелыми и бесстрашными были медсёстры, выносившие раненых прямо с поля боя, когда гремели взрывы и пули свистели над головой. Они были смелыми и отважными.</text:p>
      <text:p text:style-name="P23">Игра «Помощь раненому»</text:p>
      <text:p text:style-name="P7"><text:span text:style-name="T13"><text:line-break/></text:span><text:span text:style-name="T11">Ведущая</text:span><text:span text:style-name="T13"> <text:line-break/>Каждый год в нашей стране проводят минуту молчания в память о погибших воинах. Минута молчания - это наше обещание хранить благодарную память. <text:line-break/>Вспомним всех поименно,<text:line-break/>Горем вспомним своим. <text:line-break/>Это нужно не мертвым, <text:line-break/>Это нужно живым! <text:line-break/><text:line-break/>Победа в войне – это ликование и скорбь. Время их не приглушает. А мы с вами должны эту память о самой страшной войне, которая коснулась каждой семьи, передавать из поколения в поколение. День Победы был, есть и должен оставаться самым святым праздником. Ведь те, кто заплатил за него своей жизнью, дали нам возможность жить сейчас. Мы обязаны помнить об этом всегда. Память павших и не доживших до сегодняшнего дня почтим минутой молчания…</text:span><text:span text:style-name="T14">(метроном)</text:span></text:p>
      <text:p text:style-name="P24"/>
      <text:p text:style-name="P7"><text:span text:style-name="T15">Ведущий:</text:span><text:span text:style-name="T13"><text:line-break/>Люди не теряли веры в победу, даже в самые тяжелые времена. «Враг будет разбит, победа будет за нами» - эти слова звучали повсюду. И вот наступил тот день, когда по радио объявили об окончании войны. Страна ликовала! </text:span><text:span text:style-name="T13">На улицах пели, танцевали, незнакомые люди обнимали друг друга, многие плакали от радости. </text:span></text:p>
      <text:p text:style-name="P7"><text:span text:style-name="T13"><text:line-break/></text:span><text:span text:style-name="T10">Исполняется вальс под песню «Ах, эти тучи в голубом…»</text:span></text:p>
      <text:p text:style-name="P25"/>
      <text:p text:style-name="P4"><text:span text:style-name="T4">Ребёнок:</text:span><text:span text:style-name="T1"> День Победы! Праздник долгожданный!</text:span><text:span text:style-name="T2"><text:line-break/></text:span><text:span text:style-name="T1">Мирная небес голубизна.</text:span></text:p>
      <text:p text:style-name="P12">Помнят на Земле народы, страны –</text:p>
      <text:p text:style-name="P12">В этот день закончилась война!</text:p>
      <text:p text:style-name="P12">В честь праздника Победы</text:p>
      <text:p text:style-name="P12">Мы песню пропоём,</text:p>
      <text:p text:style-name="P12">И всех мы поздравляем</text:p>
      <text:p text:style-name="P21">С весенним ясным днём!</text:p>
      <text:p text:style-name="P26"/>
      <text:p text:style-name="P16">Песня «Большой праздник», Н. Соломыкиной</text:p>
      <text:p text:style-name="P16"/>
      <text:p text:style-name="P16"/>
      <text:p text:style-name="P31">Ведущая: </text:p>
      <text:p text:style-name="P9">Уважаемые гости мы от всей души еще раз поздравляем вас с Великой Победой!</text:p>
      <text:p text:style-name="P9"><text:soft-page-break/>На этом наш праздник закончен!</text:p>
      <text:p text:style-name="P9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049cm" fo:margin-bottom="0.176cm" fo:line-height="100%"/>
      <style:text-properties style:font-name="Times New Roman" fo:font-size="24pt" fo:font-weight="bold" style:letter-kerning="true" style:font-name-asian="Times New Roman1" style:font-size-asian="24pt" style:language-asian="ru" style:country-asian="RU" style:font-weight-asian="bold" style:font-name-complex="Times New Roman1" style:font-size-complex="24pt" style:font-weight-complex="bold"/>
    </style:style>
    <style:style style:name="c2" style:family="paragraph" style:parent-style-name="Standard" style:default-outline-level="">
      <style:paragraph-properties fo:margin-top="0.049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c9" style:family="paragraph" style:parent-style-name="Standard" style:default-outline-level="">
      <style:paragraph-properties fo:margin-top="0.049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c10" style:family="paragraph" style:parent-style-name="Standard" style:default-outline-level="">
      <style:paragraph-properties fo:margin-top="0.049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c6" style:family="paragraph" style:parent-style-name="Standard" style:default-outline-level="">
      <style:paragraph-properties fo:margin-top="0.049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c3" style:family="text" style:parent-style-name="Default_20_Paragraph_20_Font"/>
    <style:style style:name="apple-converted-space" style:family="text" style:parent-style-name="Default_20_Paragraph_20_Font"/>
    <style:style style:name="c1" style:family="text" style:parent-style-name="Default_20_Paragraph_20_Font"/>
    <style:style style:name="c5" style:family="text" style:parent-style-name="Default_20_Paragraph_20_Font"/>
    <style:style style:name="Заголовок_20_1_20_Знак" style:display-name="Заголовок 1 Знак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language-asian="ru" style:country-asian="RU" style:font-weight-asian="bold" style:font-name-complex="Times New Roman1" style:font-size-complex="24pt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Виктор Коновалов</dc:creator>
    <meta:editing-cycles>3</meta:editing-cycles>
    <meta:print-date>2016-04-12T12:06:00</meta:print-date>
    <meta:creation-date>2016-04-12T11:24:00</meta:creation-date>
    <dc:date>2016-04-22T12:30:06.82</dc:date>
    <meta:editing-duration>PT2M57S</meta:editing-duration>
    <meta:generator>OpenOffice/4.0.1$Win32 OpenOffice.org_project/401m5$Build-9714</meta:generator>
    <meta:document-statistic meta:table-count="1" meta:image-count="0" meta:object-count="0" meta:page-count="6" meta:paragraph-count="31" meta:word-count="1124" meta:character-count="727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