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c1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c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3" style:family="paragraph" style:parent-style-name="c1">
      <style:paragraph-properties fo:margin-top="0cm" fo:margin-bottom="0cm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Arial1" fo:font-size="11pt" style:font-size-asian="11pt" style:font-name-complex="Arial2" style:font-size-complex="11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8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19" style:family="text">
      <style:text-properties fo:color="#000000" style:font-name="Calibri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20" style:family="text">
      <style:text-properties fo:color="#000000"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444444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БДОУ «Детский сад «Солнышко»</text:span></text:p>
      <text:p text:style-name="P2"/>
      <text:p text:style-name="Standard"/>
      <text:p text:style-name="Standard"/>
      <text:p text:style-name="Standard"/>
      <text:p text:style-name="Standard"/>
      <text:p text:style-name="P1"><text:span text:style-name="T2">Конспект</text:span></text:p>
      <text:p text:style-name="P1"><text:span text:style-name="T4">непосредственно образовательной деятельности</text:span></text:p>
      <text:p text:style-name="P1"><text:span text:style-name="T4">по художественному развитию с использованием нетрадиционных методов рисования в подготовительной группе</text:span></text:p>
      <text:p text:style-name="P3"/>
      <text:p text:style-name="P1"><text:span text:style-name="T3">«Одуванчики»</text:span></text:p>
      <text:p text:style-name="P4"/>
      <text:p text:style-name="Standard"/>
      <text:p text:style-name="Standard"/>
      <text:p text:style-name="P6"><text:span text:style-name="T5">Подготовила: воспитатель</text:span></text:p>
      <text:p text:style-name="P6"><text:s/>Ошкина О.Б.</text:p>
      <text:p text:style-name="P5"/>
      <text:p text:style-name="Standard"/>
      <text:p text:style-name="Standard"/>
      <text:p text:style-name="Standard"/>
      <text:p text:style-name="Standard"><text:span text:style-name="T6"><text:s text:c="41"/>Торбеево 2016 год</text:span></text:p>
      <text:p text:style-name="P11"><text:span text:style-name="c6"/></text:p>
      <text:p text:style-name="P11"><text:soft-page-break/><text:span text:style-name="c0"><text:span text:style-name="T11">Тема</text:span></text:span><text:span text:style-name="c0"><text:span text:style-name="T12">:</text:span></text:span><text:span text:style-name="c0"><text:span text:style-name="T13"> «Одуванчики»</text:span></text:span></text:p>
      <text:p text:style-name="P11"><text:span text:style-name="c0"><text:span text:style-name="T11">Материалы и оборудование</text:span></text:span><text:span text:style-name="c0"><text:span text:style-name="T10">: Поляна зелёная с одуванчиками, мусор приклеенный к поляне, зелёные листы, гуашь салфетка, баночка с водой, кусочки поролона, запись медленной композиций, показ слайдов</text:span></text:span></text:p>
      <text:p text:style-name="P11"><text:span text:style-name="c0"><text:span text:style-name="T12">ЦЕЛЬ:</text:span></text:span><text:span text:style-name="c0"><text:span text:style-name="T10"> Развивать творческую деятельность через нетрадиционный метод рисования , примакивания.</text:span></text:span></text:p>
      <text:p text:style-name="P11"><text:span text:style-name="c0"><text:span text:style-name="T11">Задачи:</text:span></text:span><text:span text:style-name="apple-converted-space"><text:span text:style-name="T11"> </text:span></text:span><text:span text:style-name="c0"><text:span text:style-name="T10">- Учить составлять композицию.</text:span></text:span></text:p>
      <text:p text:style-name="P11"><text:span text:style-name="c0"><text:span text:style-name="T10"><text:s text:c="15"/>- Совершенствовать нетрадиционный метод «Примакивания».</text:span></text:span></text:p>
      <text:p text:style-name="P11"><text:span text:style-name="c0"><text:span text:style-name="T10"><text:s text:c="15"/>-воспитывать любовь и бережное отношение к родному краю</text:span></text:span></text:p>
      <text:p text:style-name="P11"><text:span text:style-name="T21"><text:s text:c="15"/></text:span><text:span text:style-name="c0"><text:span text:style-name="T10">- Развивать воображение, фантазию</text:span></text:span></text:p>
      <text:p text:style-name="P11"><text:span text:style-name="c0"><text:span text:style-name="T10"><text:s text:c="16"/>-закладывать основы экологически грамотного и безопасного поведения в природе.</text:span></text:span></text:p>
      <text:p text:style-name="P11"><text:span text:style-name="c0"><text:span text:style-name="T10"><text:s text:c="15"/>-вовлекать детей в коллективный разговор.</text:span></text:span></text:p>
      <text:p text:style-name="P11"><text:span text:style-name="c0"><text:span text:style-name="T10"><text:s text:c="15"/>-развивать познавательные интересы.</text:span></text:span></text:p>
      <text:p text:style-name="P11"><text:span text:style-name="c0"><text:span text:style-name="T11">Предварительная работа:</text:span></text:span><text:span text:style-name="apple-converted-space"><text:span text:style-name="T11"> </text:span></text:span><text:span text:style-name="c0"><text:span text:style-name="T10">- Рассмотреть строение одуванчика.</text:span></text:span></text:p>
      <text:p text:style-name="P12"><text:span text:style-name="c0"><text:span text:style-name="T10"><text:s text:c="6"/>- Рассмотреть весенние цветы.</text:span></text:span></text:p>
      <text:p text:style-name="P12"><text:span text:style-name="c0"><text:span text:style-name="T10"><text:s text:c="18"/>-Чтение художественной литературы</text:span></text:span></text:p>
      <text:p text:style-name="P11"><text:span text:style-name="c0"><text:span text:style-name="T10"><text:s text:c="44"/>-заучивание стихов</text:span></text:span></text:p>
      <text:p text:style-name="P13"/>
      <text:p text:style-name="P11"><text:span text:style-name="c0"><text:span text:style-name="T10">                                                                                 </text:span></text:span></text:p>
      <text:p text:style-name="P11"><text:span text:style-name="c0"><text:span text:style-name="T11">Ход занятия: слайд№1</text:span></text:span></text:p>
      <text:p text:style-name="P11"><text:span text:style-name="c0"><text:span text:style-name="T10">- Ребята, я знаю, что вы очень любите путешествовать. Я предлагаю вам отправиться на природу. ( включаю музыку «Путешествие», затем убавляю и говорю): «Солнышко поднялось над лесом и осветило маленькую полянку, спрятанную в самой чаще. Вокруг полянки стояли высокие деревья, а сама она была покрыта ярким ковром зелёной травы». (выкладываю на пол возле ёлки полянку с множеством мусора).</text:span></text:span></text:p>
      <text:p text:style-name="P11"><text:span text:style-name="c0"><text:span text:style-name="T10">Ребята, давайте на этой полянке сделаем привал, отдохнём. Ой, что это?</text:span></text:span></text:p>
      <text:p text:style-name="P11"><text:span text:style-name="c0"><text:span text:style-name="T10">+ Мусор.</text:span></text:span></text:p>
      <text:p text:style-name="P11"><text:span text:style-name="c0"><text:span text:style-name="T10">- Вам, ребята, хотелось бы устроить отдых на такой полянке?</text:span></text:span></text:p>
      <text:p text:style-name="P11"><text:span text:style-name="c0"><text:span text:style-name="T10">+ Нет.</text:span></text:span></text:p>
      <text:p text:style-name="P11"><text:span text:style-name="c0"><text:span text:style-name="T10">- Что же нам теперь делать? Другая поляна очень далеко, а мы устали.</text:span></text:span></text:p>
      <text:p text:style-name="P11"><text:span text:style-name="c0"><text:span text:style-name="T10">+ Надо убрать весь мусор. (ребята убирают с травы мусор и складывают его в мешочек для мусора)</text:span></text:span></text:p>
      <text:p text:style-name="P11"><text:span text:style-name="c0"><text:span text:style-name="T10">- Вот мы убрали мусор. Что же под мусором было?</text:span></text:span></text:p>
      <text:p text:style-name="P11"><text:span text:style-name="c0"><text:span text:style-name="T10">+ Одуванчики №2(одуванчики)</text:span></text:span></text:p>
      <text:p text:style-name="P11"><text:span text:style-name="c0"><text:span text:style-name="T10">- Вот видите, как нехорошо бросать мусор. А ведь если бы ни мы, то цветы могли бы погибнуть.</text:span></text:span></text:p>
      <text:p text:style-name="P11"><text:span text:style-name="c0"><text:span text:style-name="T10">                                     «Шла по городу весна,</text:span></text:span></text:p>
      <text:p text:style-name="P11"><text:span text:style-name="c0"><text:span text:style-name="T10">                                       Кошелёк несла она.</text:span></text:span></text:p>
      <text:p text:style-name="P11"><text:span text:style-name="c0"><text:span text:style-name="T10">                                       Краски яркие и кисти</text:span></text:span></text:p>
      <text:p text:style-name="P11"><text:span text:style-name="c0"><text:span text:style-name="T10">                                       Нужно было ей купить.</text:span></text:span></text:p>
      <text:p text:style-name="P11"><text:span text:style-name="c0"><text:span text:style-name="T10">                                       Приоткрыла кошелёк,</text:span></text:span></text:p>
      <text:p text:style-name="P11"><text:span text:style-name="c0"><text:span text:style-name="T10">                                       А монетки скок, скок, скок!</text:span></text:span></text:p>
      <text:p text:style-name="P11"><text:span text:style-name="c0"><text:span text:style-name="T10">                                       Раскатились, убежали,</text:span></text:span></text:p>
      <text:p text:style-name="P11"><text:soft-page-break/><text:span text:style-name="c0"><text:span text:style-name="T10">                                       Одуванчиками стали»</text:span></text:span></text:p>
      <text:p text:style-name="P11"><text:span text:style-name="c0"><text:span text:style-name="T10">Теперь можно и отдохнуть. Но как? Ведь поляна очень мала и нам на ней всем не поместиться.</text:span></text:span></text:p>
      <text:p text:style-name="P11"><text:span text:style-name="c0"><text:span text:style-name="T10">Как нам её сделать большой, увеличить?</text:span></text:span></text:p>
      <text:p text:style-name="P11"><text:span text:style-name="c0"><text:span text:style-name="T10">+ Нарисовать и добавить.</text:span></text:span></text:p>
      <text:p text:style-name="P11"><text:span text:style-name="c0"><text:span text:style-name="T10">- Давайте попробуем.</text:span></text:span></text:p>
      <text:p text:style-name="P11"><text:span text:style-name="c0"><text:span text:style-name="T10">Давайте пройдём к столам. И сядем.</text:span></text:span></text:p>
      <text:p text:style-name="P11"><text:span text:style-name="c0"><text:span text:style-name="T10">У вас у каждого есть зелёный лист альбомный. Это наша поляна. Мы вырастим на ней одуванчики. Посмотрите как. (объясняю процесс работы </text:span></text:span></text:p>
      <text:p text:style-name="P11"><text:span text:style-name="c0"><text:span text:style-name="T10">-берем губкой краску, и способом примакивания наносим на нашу полянку</text:span></text:span></text:p>
      <text:p text:style-name="P11"><text:span text:style-name="c0"><text:span text:style-name="T10">-Что не хватает у наших цветков?(стебельков и <text:s/>листьев)</text:span></text:span></text:p>
      <text:p text:style-name="P11"><text:span text:style-name="c0"><text:span text:style-name="T10">-Их мы будем рисовать пальцами. Берем зеленые краски, и от цветка к низу листка рисуем стебель и листья.</text:span></text:span></text:p>
      <text:p text:style-name="P11"><text:span text:style-name="c0"><text:span text:style-name="T10">Прежде чем начать рисовать , мы подготовим пальчики.</text:span></text:span></text:p>
      <text:p text:style-name="P11"><text:span text:style-name="c0"><text:span text:style-name="T10">Пальчиковая гимнастика.</text:span></text:span></text:p>
      <text:p text:style-name="P11"><text:span text:style-name="c0"><text:span text:style-name="T10"/></text:span></text:p>
      <text:p text:style-name="P8"><text:span text:style-name="T16">Пальчиковая гимнастика «На лугу растут цветы».</text:span></text:p>
      <text:p text:style-name="P7"><text:span text:style-name="T14">На лугу растут цветы небывалой красоты.         </text:span><text:span text:style-name="T17">Руки на столе в</text:span></text:p>
      <text:p text:style-name="P7"><text:span text:style-name="T17">                           </text:span></text:p>
      <text:p text:style-name="P7"><text:span text:style-name="T17">                                                                      <text:s text:c="12"/>вертикальном положении</text:span></text:p>
      <text:p text:style-name="P7"><text:span text:style-name="T17">                                                                                 с опорой на локти, пальцы</text:span></text:p>
      <text:p text:style-name="P7"><text:span text:style-name="T17">                                                                                 раскрыты.</text:span></text:p>
      <text:p text:style-name="P7"><text:span text:style-name="T14">К солнцу тянутся цветы, с ними потянись и ты. </text:span><text:span text:style-name="T17">Потягивания- руки вверх</text:span><text:span text:style-name="T14">.</text:span><text:span text:style-name="T17">     </text:span></text:p>
      <text:p text:style-name="P7"><text:span text:style-name="T14">Ветер дует иногда, только это не беда.                 </text:span><text:span text:style-name="T17">Взмахи руками, изображая</text:span></text:p>
      <text:p text:style-name="P7"><text:span text:style-name="T17">                                                                                  ветер.  </text:span></text:p>
      <text:p text:style-name="P7"><text:span text:style-name="T14">Наклоняются цветочки, опускают лепесточки.  </text:span><text:span text:style-name="T17">Наклонить кисти рук.</text:span></text:p>
      <text:p text:style-name="P7"><text:span text:style-name="T14">А потом опять встают и по-прежнему цветут.   </text:span><text:span text:style-name="T17">Распрямить кисти рук,</text:span></text:p>
      <text:p text:style-name="P7"><text:span text:style-name="T17">                                                                               пальцы раскрыты. </text:span></text:p>
      <text:p text:style-name="P9"/>
      <text:p text:style-name="P7"><text:span text:style-name="T15">А теперь давайте сядем по удобнее, спинки держим прямо.</text:span><text:bookmark text:name="_GoBack"/></text:p>
      <text:p text:style-name="P7"><text:span text:style-name="T15">И начнем рисовать.</text:span></text:p>
      <text:p text:style-name="P7"><text:span text:style-name="T15">А давайте все вместе посмотрим что у нас получилось.</text:span></text:p>
      <text:p text:style-name="P7"><text:span text:style-name="T15">Получилась огромная <text:s/>золотистая поляна цветов. </text:span></text:p>
      <text:p text:style-name="P11"><text:span text:style-name="c0"><text:span text:style-name="T10">Ребята и что надо сделать чтобы поляна радовала не только нас, но и окружающих.</text:span></text:span></text:p>
      <text:p text:style-name="P11"><text:span text:style-name="c0"><text:span text:style-name="T10">(Не надо мусор кидать….)</text:span></text:span></text:p>
      <text:p text:style-name="P11"><text:span text:style-name="T10">Вся природа –это дома растений и животных значит ,люди приходят к ним в гости, а в гостях нужно вести себя вежливо и соблюдать правила поведения.</text:span></text:p>
      <text:p text:style-name="P11"><text:span text:style-name="T10">Ребята какие правила нужно соблюдать отдыхая на природе:</text:span></text:p>
      <text:p text:style-name="P11"><text:span text:style-name="T10">-громка не кричать</text:span></text:p>
      <text:p text:style-name="P11"><text:span text:style-name="T10">-не разжигать костер</text:span></text:p>
      <text:p text:style-name="P11"><text:span text:style-name="T10">-убирать за собой мусор</text:span></text:p>
      <text:p text:style-name="P11"><text:span text:style-name="T10">-не ломать деревья</text:span></text:p>
      <text:p text:style-name="P11"><text:span text:style-name="T10">-не рвать цветы</text:span></text:p>
      <text:p text:style-name="P11"><text:soft-page-break/><text:span text:style-name="T10">Почему нельзя разжигать костер на траве? Изо огня погибнут растения, насекомые и пауки которые живут в траве.</text:span></text:p>
      <text:p text:style-name="P11"><text:span text:style-name="T10">А кто мне скажет почему нельзя рвать цветы для букетов, для венков?</text:span></text:p>
      <text:p text:style-name="P11"><text:span text:style-name="T10">-----Ответы детей…..к цветкам за нектары прилетают <text:s/>бабочки и пчелы.</text:span></text:p>
      <text:p text:style-name="P11"><text:span text:style-name="T10">Чем меньше цветов, тем меньше этих насекомых.</text:span></text:p>
      <text:p text:style-name="P11"><text:span text:style-name="T10">Если мы сорвем цветок значит у него уже не будет уже семян, из которых вырастают новые растения. Значит ребята лучше рассматривать растение нюхать цветы, любоваться их красотой, сделать зарисовки или сфотографировать.</text:span></text:p>
      <text:p text:style-name="P11"><text:span text:style-name="T10">Утром на крыльце нашего детского сада, нашла корзину, а там для вас письмо от <text:s/>«Красавицы весны»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dc:creator>светлана </dc:creator>
    <meta:editing-cycles>4</meta:editing-cycles>
    <meta:creation-date>2016-06-24T09:37:00</meta:creation-date>
    <dc:date>2016-05-17T15:13:29.94</dc:date>
    <meta:editing-duration>PT12S</meta:editing-duration>
    <meta:generator>OpenOffice/4.1.1$Win32 OpenOffice.org_project/411m6$Build-9775</meta:generator>
    <meta:printed-by>светлана </meta:printed-by>
    <meta:print-date>2016-05-17T15:12:59.39</meta:print-date>
    <meta:document-statistic meta:table-count="0" meta:image-count="0" meta:object-count="0" meta:page-count="4" meta:paragraph-count="84" meta:word-count="647" meta:character-count="5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