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List_20_Paragraph">
      <style:paragraph-properties fo:margin-left="0cm" fo:margin-right="0cm" fo:text-indent="0cm" style:auto-text-indent="false"/>
    </style:style>
    <style:style style:name="P6" style:family="paragraph" style:parent-style-name="List_20_Paragraph" style:master-page-name="Standard">
      <style:paragraph-properties fo:margin-left="0cm" fo:margin-right="0cm" fo:text-indent="0cm" style:auto-text-indent="false" style:page-number="auto"/>
    </style:style>
    <style:style style:name="P7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List_20_Paragraph">
      <style:paragraph-properties fo:margin-left="1.136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4" style:family="text">
      <style:text-properties fo:color="#000000" style:font-name="Times New Roman" fo:font-size="36pt" fo:font-style="italic" fo:font-weight="bold" style:font-size-asian="36pt" style:font-style-asian="italic" style:font-weight-asian="bold" style:font-name-complex="Times New Roman1" style:font-size-complex="36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T8" style:family="text">
      <style:text-properties style:font-name="Times New Roman" fo:font-size="36pt" fo:font-style="italic" fo:font-weight="bold" style:font-size-asian="36pt" style:font-style-asian="italic" style:font-weight-asian="bold" style:font-name-complex="Times New Roman1" style:font-size-complex="36pt"/>
    </style:style>
    <style:style style:name="T9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 text:c="23"/>Рекомендации по обучению детей ПДД</text:span></text:p>
      <text:p text:style-name="P5"><text:span text:style-name="T2">Подготовила: воспитатель разновозрастной средне-старшей группы Гончарова Анастасия Ивановна.<text:line-break/></text:span><text:span text:style-name="T1"><text:line-break/></text:span><text:span text:style-name="T3">При выходе из дома:</text:span><text:span text:style-name="T1"><text:line-break/><text:line-break/>Если у подъезда дома возможно движение, сразу обратите внимание ребенка, нет ли приближающегося транспорта. Если у подъезда стоят транспортные средства или растут деревья, приостановите свое движение и оглядитесь – нет ли опасности. <text:line-break/><text:line-break/></text:span><text:span text:style-name="T3">При движении по тротуару:</text:span><text:span text:style-name="T1"> <text:line-break/><text:line-break/>* Придерживайтесь правой стороны. <text:line-break/>* Взрослый должен находиться со стороны проезжей части. <text:line-break/>* Если тротуар находится рядом с дорогой, родители должны держать ребенка за руку. <text:line-break/>* Приучите ребенка, идя по тротуару, внимательно наблюдать за выездом машин со двора. <text:line-break/>* Не приучайте детей выходить на проезжую часть, коляски и санки везите только по тротуару. <text:line-break/><text:line-break/></text:span><text:span text:style-name="T3">Готовясь перейти дорогу </text:span><text:span text:style-name="T1">:<text:line-break/><text:line-break/>* Остановитесь, осмотрите проезжую часть. <text:line-break/>* Развивайте у ребенка наблюдательность за дорогой. <text:line-break/>* Подчеркивайте свои движения: поворот головы для осмотра дороги. Остановку для осмотра дороги, остановку для пропуска автомобилей. <text:line-break/>* Учите ребенка всматриваться вдаль, различать приближающиеся машины. <text:line-break/>* Не стойте с ребенком на краю тротуара. <text:line-break/>* Обратите внимание ребенка на транспортное средство, готовящееся к повороту, расскажите о сигналах указателей поворота у машин. <text:line-break/>* Покажите, как транспортное средство останавливается у перехода, как оно движется по инерции. <text:line-break/><text:line-break/></text:span><text:span text:style-name="T3">При переходе проезжей части</text:span><text:span text:style-name="T1">:<text:line-break/><text:line-break/></text:span><text:soft-page-break/><text:span text:style-name="T1">* Переходите дорогу только по пешеходному переходу или на перекрестке. <text:line-break/>* Идите только на зеленый сигнал светофора, даже если нет машин. <text:line-break/>* Выходя на проезжую часть, прекращайте разговоры. <text:line-break/>* Не спешите, не бегите, переходите дорогу размеренно. <text:line-break/>* Не переходите улицу под углом, объясните ребенку, что так хуже видно дорогу. <text:line-break/>* Не выходите на проезжую часть с ребенком из-за транспорта или кустов, не осмотрев предварительно улицу. <text:line-break/>* Не торопитесь перейти дорогу, если на другой стороне вы увидели друзей, нужный автобус, приучите ребенка, что это опасно. <text:line-break/>* При переходе по нерегулируемому перекрестку учите ребенка внимательно следить за началом движения транспорта. <text:line-break/>* Объясните ребенку, что даже на дороге, где мало машин, переходить надо осторожно, так как машина может выехать со двора, из переулка. <text:line-break/><text:line-break/></text:span><text:span text:style-name="T3">При посадке и высадке из транспорта</text:span><text:span text:style-name="T1">: <text:line-break/><text:line-break/>* Выходите первыми, впереди ребенка, иначе ребенок может упасть, выбежать на проезжую часть. <text:line-break/>* Подходите для посадки к двери только после полной остановки. <text:line-break/>* Не садитесь в транспорт в последний момент (может прищемить дверями). <text:line-break/>* Приучите ребенка быть внимательным в зоне остановки – это опасное место (плохой обзор дороги, пассажиры могут вытолкнуть ребенка на дорогу). <text:line-break/><text:line-break/></text:span><text:span text:style-name="T3">При ожидании транспорта</text:span><text:span text:style-name="T1">: <text:line-break/><text:line-break/>* Стойте только на посадочных площадках, на тротуаре или обочине. <text:line-break/> <text:line-break/></text:span><text:span text:style-name="T3">Важно, чтобы родители были примером для детей в соблюдении правил дорожного движения! <text:line-break/></text:span><text:span text:style-name="T1"><text:line-break/>* Не спешите, переходите дорогу размеренным шагом. <text:line-break/>* Выходя на проезжую часть дороги, прекратите разговаривать — ребёнок должен привыкнуть, что при переходе дороги нужно сосредоточиться. <text:line-break/>* Не переходите дорогу на красный или жёлтый сигнал светофора. <text:line-break/></text:span><text:soft-page-break/><text:span text:style-name="T1">* Переходите дорогу только в местах, обозначенных дорожным знаком «Пешеходный переход». <text:line-break/>* Из автобуса, троллейбуса, трамвая, такси выходите первыми. В противном случае ребёнок может упасть или побежать на проезжую часть дороги. <text:line-break/>* Привлекайте ребёнка к участию в ваших наблюдениях за обстановкой на дороге: показывайте ему те машины, которые готовятся поворачивать, едут с большой скоростью и т.д. <text:line-break/>* Не выходите с ребёнком из-за машины, кустов, не осмотрев предварительно дороги, — это типичная ошибка, и нельзя допускать, чтобы дети её повторяли. <text:line-break/>* Не разрешайте детям играть вблизи дорог и на проезжей части улицы.</text:span></text:p>
      <text:p text:style-name="P7"/>
      <text:p text:style-name="Standard"><text:span text:style-name="T6">Помните!</text:span><text:span text:style-name="T5"> </text:span><text:span text:style-name="T6">Ребёнок учится законам дорог, беря пример с членов семьи и других взрослых. Не жалейте времени на обучение детей поведению на дороге.</text:span><text:span text:style-name="T5"> </text:span><text:span text:style-name="T6">Берегите ребёнка! Старайтесь сделать всё возможное, чтобы оградить его от несчастных случаев на дороге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2"/>
      <text:p text:style-name="P4"><text:span text:style-name="T7">Консультации для родителей на тему:</text:span></text:p>
      <text:p text:style-name="P4"><text:span text:style-name="T4">«Рекомендации по обучению детей ПДД»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/>
      <text:p text:style-name="P3"/>
      <text:p text:style-name="P4"><text:span text:style-name="T9">МДОУ «Детский сад «Звездочка»</text:span></text:p>
      <text:p text:style-name="P4"><text:span text:style-name="T9">с. Маломихайловка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8"/>
      <text:p text:style-name="P1"><text:soft-page-break/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-top="0.158cm double #00000a" fo:border-bottom="0.178cm double #00000a" fo:border-left="0.158cm double #00000a" fo:border-right="0.178cm double #00000a" style:border-line-width-top="0.088cm 0.035cm 0.035cm" style:border-line-width-bottom="0.002cm 0.088cm 0.088cm" style:border-line-width-left="0.088cm 0.035cm 0.035cm" style:border-line-width-right="0.002cm 0.088cm 0.088cm" fo:padding-top="0.035cm" fo:padding-bottom="0.035cm" fo:padding-left="0.141cm" fo:padding-right="0.14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0.158cm double #00000a" fo:border-bottom="0.178cm double #00000a" fo:border-left="0.158cm double #00000a" fo:border-right="0.178cm double #00000a" style:border-line-width-top="0.088cm 0.035cm 0.035cm" style:border-line-width-bottom="0.002cm 0.088cm 0.088cm" style:border-line-width-left="0.088cm 0.035cm 0.035cm" style:border-line-width-right="0.002cm 0.088cm 0.088cm" fo:padding-top="0.035cm" fo:padding-bottom="0.035cm" fo:padding-left="0.141cm" fo:padding-right="0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</meta:initial-creator>
    <meta:editing-cycles>4</meta:editing-cycles>
    <meta:print-date>2010-11-28T11:44:00</meta:print-date>
    <meta:creation-date>2010-11-28T11:35:00</meta:creation-date>
    <dc:date>2016-07-03T11:29:54.12</dc:date>
    <meta:editing-duration>PT8S</meta:editing-duration>
    <meta:generator>OpenOffice/4.1.1$Win32 OpenOffice.org_project/411m6$Build-9775</meta:generator>
    <meta:document-statistic meta:table-count="0" meta:image-count="0" meta:object-count="0" meta:page-count="6" meta:paragraph-count="7" meta:word-count="573" meta:character-count="406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