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Times New Roman" fo:font-size="20pt" fo:background-color="#ffffff" loext:char-shading-value="0" style:font-size-asian="20pt" style:font-name-complex="Times New Roman1" style:font-size-complex="20pt"/>
    </style:style>
    <style:style style:name="T2" style:family="text">
      <style:text-properties fo:color="#333333" style:font-name="Times New Roman" fo:font-size="20pt" style:font-size-asian="20pt" style:font-name-complex="Times New Roman1" style:font-size-complex="20pt" fo:background-color="#ffffff"/>
    </style:style>
    <style:style style:name="T3" style:family="text">
      <style:text-properties fo:color="#333333" style:font-name="Times New Roman" fo:font-size="14pt" fo:background-color="#ffffff" loext:char-shading-value="0" style:font-size-asian="14pt" style:font-name-complex="Times New Roman1" style:font-size-complex="14pt"/>
    </style:style>
    <style:style style:name="T4" style:family="text">
      <style:text-properties fo:color="#333333" style:font-name="Times New Roman" fo:font-size="14pt" fo:font-style="italic" fo:background-color="#ffffff" loext:char-shading-value="0" style:font-size-asian="14pt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Адаптация детей в ясельной группе».</text:span></text:p>
      <text:p text:style-name="Standard"><text:span text:style-name="T3">Уважаемые</text:span><text:span text:style-name="apple-converted-space"><text:span text:style-name="T3"> </text:span></text:span><text:span text:style-name="Strong"><text:span text:style-name="T3">родители</text:span></text:span><text:span text:style-name="T3">, вот наступило время, когда ваш ребёнок готов идти в детский сад, и мы с вами рассмотрим факторы, которые влияют на успешность привыкания ребёнка к яслям. Первая</text:span><text:span text:style-name="apple-converted-space"><text:span text:style-name="T3"> </text:span></text:span><text:span text:style-name="Strong"><text:span text:style-name="T3">группа</text:span></text:span><text:span text:style-name="apple-converted-space"><text:span text:style-name="T3"> </text:span></text:span><text:span text:style-name="T3">факторов связана с физическим состоянием вашего ребенка. Здоровый, физически развитый малыш обладает лучшими возможностями к</text:span><text:span text:style-name="apple-converted-space"><text:span text:style-name="T3"> </text:span></text:span><text:span text:style-name="Strong"><text:span text:style-name="T3">адаптации</text:span></text:span><text:span text:style-name="T3">, лучше справляется с трудностями. А вот дети, которые быстро утомляются, просто соматически ослабленные, имеют плохой аппетит, такие детки испытывают трудности в привыкании. Если ребёнок не приучен к правильному режиму, могут возникнуть трудности, ребёнок плохо спит,</text:span><text:span text:style-name="apple-converted-space"><text:span text:style-name="T3"> </text:span></text:span><text:span text:style-name="Strong"><text:span text:style-name="T3">родители</text:span></text:span><text:span text:style-name="apple-converted-space"><text:span text:style-name="T3"> </text:span></text:span><text:span text:style-name="T3">не соблюдают режим ребёнка, всё это приводит к истощению нервной системы. Такой малыш хуже справляется с трудностями</text:span><text:span text:style-name="apple-converted-space"><text:span text:style-name="T3"> </text:span></text:span><text:span text:style-name="Strong"><text:span text:style-name="T3">адаптационного периода</text:span></text:span><text:span text:style-name="T3">, у него возникает стрессовое состояние и как следствие ребёнок заболевает. Ещё в дополнении происходит отрыв от родных. От того, насколько ребенок подготовлен в семье к переходу в детское дошкольное учреждение и от того, как организуют период его</text:span><text:span text:style-name="apple-converted-space"><text:span text:style-name="T3"> </text:span></text:span><text:span text:style-name="Strong"><text:span text:style-name="T3">адаптации воспитатели и родители зависят и течение адаптационного периода</text:span></text:span><text:span text:style-name="T3">, и дальнейшее развитие малыша. Изменение образа жизни малыша приводит в первую очередь к нарушению эмоционального состояния ребенка. Для</text:span><text:span text:style-name="apple-converted-space"><text:span text:style-name="T3"> </text:span></text:span><text:span text:style-name="Strong"><text:span text:style-name="T3">адаптационного</text:span></text:span><text:span text:style-name="apple-converted-space"><text:span text:style-name="T3"> </text:span></text:span><text:span text:style-name="T3">периода характерны эмоциональная напряженность, беспокойство или заторможенность. Ребенок много плачет, он или стремится к контакту со взрослыми или, наоборот, раздраженно отказывается от них, сторонится сверстников. Порой</text:span><text:span text:style-name="apple-converted-space"><text:span text:style-name="T3"> </text:span></text:span><text:span text:style-name="Strong"><text:span text:style-name="T3">родители очень удивляются</text:span></text:span><text:span text:style-name="T3">, что ребёнок сильно изменяется, у</text:span><text:span text:style-name="apple-converted-space"><text:span text:style-name="T3"> </text:span></text:span><text:span text:style-name="Strong"><text:span text:style-name="T3">детей</text:span></text:span><text:span text:style-name="apple-converted-space"><text:span text:style-name="T3"> </text:span></text:span><text:span text:style-name="T3">меняется активность к предметному миру, его не радуют игрушки, снижается интерес к окружающему миру, уровень речевой активности снижается, да и новые слова осваиваются с большим трудом. Всё это в совокупности, объясняется тем, что ребёнок попадает в окружение многих</text:span><text:span text:style-name="apple-converted-space"><text:span text:style-name="T3"> </text:span></text:span><text:span text:style-name="Strong"><text:span text:style-name="T3">детей</text:span></text:span><text:span text:style-name="apple-converted-space"><text:span text:style-name="T3"> </text:span></text:span><text:span text:style-name="T3">и конечно же подвергается риску инфицированной чужой вирусной флорой, всё это нарушает реактивность организма, и в итоге к заболеваниям. Работая с детьми раннего возраста уже много лет я пытаюсь, что бы дети привыкали в первом периоде</text:span><text:span text:style-name="apple-converted-space"><text:span text:style-name="T3"> </text:span></text:span><text:span text:style-name="Strong"><text:span text:style-name="T3">адаптации</text:span></text:span><text:span text:style-name="T3">, его ещё называют</text:span><text:span text:style-name="apple-converted-space"><text:span text:style-name="T3"> </text:span></text:span><text:span text:style-name="T4">«лёгким»</text:span><text:span text:style-name="T3">, и длится он до 20 дней пребывания</text:span><text:span text:style-name="apple-converted-space"><text:span text:style-name="T3"> </text:span></text:span><text:span text:style-name="Strong"><text:span text:style-name="T3">детей в детском саду</text:span></text:span><text:span text:style-name="T3">, это когда у ребенка постепенно нормализуется сон и аппетит, восстанавливается эмоциональное состояние ребёнка и интерес к окружающему миру, налаживаются взаимоотношения со взрослыми и сверстниками. Ребёнок обращается с просьбами к взрослому. Отношения с близкими людьми не нарушаются, ребенок достаточно активен, но не возбужден. Снижение защитных сил организма выражено незначительно и к </text:span><text:soft-page-break/><text:span text:style-name="T3">концу 2-3 недели они восстанавливаются. Но существует и второй период</text:span><text:span text:style-name="apple-converted-space"><text:span text:style-name="T3"> </text:span></text:span><text:span text:style-name="Strong"><text:span text:style-name="T3">адаптации</text:span></text:span><text:span text:style-name="T3">, называется он</text:span><text:span text:style-name="apple-converted-space"><text:span text:style-name="T3"> </text:span></text:span><text:span text:style-name="T4">«средний»</text:span><text:span text:style-name="T3">, когда ребёнок привыкает 2 месяца настроение часто меняется, ребёнок очень часто плачет, мало двигается всё больше сидит на стульчике. Малыш не проявляет интерес к игрушкам, отказывается, от совместной деятельности с воспитателем, но это всё проходит, и ребёнок через два месяца уже чувствует себя более уверенным. Ну и конечно существует третий период</text:span><text:span text:style-name="apple-converted-space"><text:span text:style-name="T3"> </text:span></text:span><text:span text:style-name="Strong"><text:span text:style-name="T3">адаптации</text:span></text:span><text:span text:style-name="T3">, и вызывает особую тревогу как у</text:span><text:span text:style-name="apple-converted-space"><text:span text:style-name="T3"> </text:span></text:span><text:span text:style-name="Strong"><text:span text:style-name="T3">родителей</text:span></text:span><text:span text:style-name="T3">, так и у воспитателей. Ребёнок очень часто болеет, безучастен ко всему, постоянно плачет иногда говорят, что это</text:span><text:span text:style-name="apple-converted-space"><text:span text:style-name="T3"> </text:span></text:span><text:span text:style-name="T4">«не садовский ребёнок»</text:span><text:span text:style-name="apple-converted-space"><text:span text:style-name="T3"> </text:span></text:span><text:span text:style-name="T3">все темпы развития такого ребёнка замедляются по всем направлениям. Следует принимать во внимание еще один немаловажный фактор, который может осложнить период</text:span><text:span text:style-name="Strong"><text:span text:style-name="T3">а адаптации ребенка к яслям</text:span></text:span><text:span text:style-name="T3">. Такой фактор связан с психологическими особенностями самих</text:span><text:span text:style-name="apple-converted-space"><text:span text:style-name="T3"> </text:span></text:span><text:span text:style-name="Strong"><text:span text:style-name="T3">родителей</text:span></text:span><text:span text:style-name="T3">, особенно матери. Если мама очень тревожно-мнительна и слишком опекает ребенка, тогда могут возникнуть трудности по</text:span><text:span text:style-name="apple-converted-space"><text:span text:style-name="T3"> </text:span></text:span><text:span text:style-name="Strong"><text:span text:style-name="T3">адаптации этого ребёнка</text:span></text:span><text:span text:style-name="T3">, если мама обладает конфликтным характером это может явиться трудной</text:span><text:span text:style-name="apple-converted-space"><text:span text:style-name="T3"> </text:span></text:span><text:span text:style-name="Strong"><text:span text:style-name="T3">адаптацией ребёнка</text:span></text:span><text:span text:style-name="T3">. До прихода ребёнка в детский сад,</text:span><text:span text:style-name="apple-converted-space"><text:span text:style-name="T3"> </text:span></text:span><text:span text:style-name="Strong"><text:span text:style-name="T3">родители</text:span></text:span><text:span text:style-name="apple-converted-space"><text:span text:style-name="T3"> </text:span></text:span><text:span text:style-name="T3">должны прийти заранее и познакомиться с воспитателем</text:span><text:span text:style-name="apple-converted-space"><text:span text:style-name="T3"> </text:span></text:span><text:span text:style-name="Strong"><text:span text:style-name="T3">группы</text:span></text:span><text:span text:style-name="T3">, с режимом</text:span><text:span text:style-name="apple-converted-space"><text:span text:style-name="T3"> </text:span></text:span><text:span text:style-name="Strong"><text:span text:style-name="T3">группы</text:span></text:span><text:span text:style-name="T3">, ведь их ребёнок будет находиться с воспитателем большую часть дня. Хорошо, если Вы познакомите ребенка с воспитателем, и некоторое время</text:span><text:span text:style-name="apple-converted-space"><text:span text:style-name="T3"> </text:span></text:span><text:span text:style-name="Strong"><text:span text:style-name="T3">будете</text:span></text:span><text:span text:style-name="apple-converted-space"><text:span text:style-name="T3"> </text:span></text:span><text:span text:style-name="T3">ненадолго приводить малыша в ясли на детскую площадку в то время, когда на ней играют дети, а также в</text:span><text:span text:style-name="apple-converted-space"><text:span text:style-name="T3"> </text:span></text:span><text:span text:style-name="Strong"><text:span text:style-name="T3">группу</text:span></text:span><text:span text:style-name="T3">, где ребенок познакомится с новой обстановкой, с игрушками. В нашей работе главное заинтересовать ребёнка новой для него ситуацией, вызвать у него желание еще раз прийти в детский сад, предупредить возникновение страха перед незнакомыми взрослыми и детьми. Всегда самое важное для воспитателя, когда самочувствие ребёнка и его эмоциональное состояние приходят в норму, ребёнок показывает своё доброжелательное отношение к воспитателю и другим детям. И это наш успех и совместное сотрудничество с</text:span><text:span text:style-name="apple-converted-space"><text:span text:style-name="T3"> </text:span></text:span><text:span text:style-name="Strong"><text:span text:style-name="T3">родителям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21:26:00</meta:creation-date>
    <meta:initial-creator>андрейка</meta:initial-creator>
    <dc:language>ru-RU</dc:language>
    <dc:date>2016-09-26T12:44:07</dc:date>
    <meta:editing-cycles>6</meta:editing-cycles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" meta:word-count="630" meta:character-count="4543" meta:non-whitespace-character-count="3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