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848484" style:font-name="arial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8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80" style:font-name="Arial1" fo:font-size="12pt" fo:letter-spacing="normal" fo:font-style="italic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80" style:font-name="Arial1" fo:font-size="12pt" fo:letter-spacing="normal" fo:font-style="italic" fo:font-weight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ff671c" style:font-name="Arial1" fo:font-size="16pt" fo:letter-spacing="normal" fo:font-style="italic" fo:font-weight="bold" style:font-size-asian="16pt" style:font-size-complex="16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80" style:font-name="Arial1" fo:font-size="12pt" fo:letter-spacing="normal" fo:font-style="italic" fo:font-weight="normal"/>
    </style:style>
    <style:style style:name="T1" style:family="text">
      <style:text-properties fo:color="#000080" style:font-name="Arial1" fo:font-size="12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гротека в кругу семьи.</text:p>
      <text:p text:style-name="P2"/>
      <text:p text:style-name="P3"><text:tab/>Уважаемые родители! Вам предлагаются игры, которые помогут Вашему Ребёнку подружиться со словом, научат рассказывать, отыскивать интересные слова, а в итоге сделать речь Вашего Ребёнка богаче и разнообразнее.</text:p>
      <text:p text:style-name="P3"><text:tab/>Эти игры могут быть интересны и полезны всем членам семьи. В них можно играть в выходные дни, праздники, в будние дни вечерами, когда взрослые и дети собираются вместе после очередного рабочего дня.</text:p>
      <text:p text:style-name="P3"><text:tab/>Во время игры со словом учитывайте настроение Ребёнка, его возможности и способности.</text:p>
      <text:p text:style-name="P3"><text:tab/>Играйте с Ребёнком на равных, поощряйте его ответы, радуйтесь успехам и маленьким победам!</text:p>
      <text:p text:style-name="P4">"Только весёлые слова".</text:p>
      <text:p text:style-name="P3"><text:tab/>Играть лучше в кругу. Кто-то из играющих определяет тему. Нужно называть по очереди, допустим, только весёлые слова. Первый игрок произносит: "Клоун". Второй: "Радость". Третий: "Смех" и т. д. Игра движется по кругу до тех пор, пока слова не иссякнут.</text:p>
      <text:p text:style-name="P3"><text:tab/>Можно сменить тему и называть только зелёные слова (например, огурец, ёлка, карандаш и т. д.), только круглые (например, часы, Колобок, колесо и т. д.).</text:p>
      <text:p text:style-name="P4">"Автобиография".</text:p>
      <text:p text:style-name="P3"><text:tab/>Вначале кто-то из Взрослых берёт на себя ведущую роль и представляет себя предметом, вещью или явлением и от его имени ведёт рассказ. Остальные игроки должны его внимательно выслушать и путём наводящих вопросов выяснить, о ком или о чём идёт речь. Тот из игроков, который это угадает, попробует взять на себя роль Ведущего и перевоплотиться в какой-либо предмет или явление.</text:p>
      <text:p text:style-name="P3"><text:tab/>Например, "Я есть в доме у каждого человека. Хрупкая, прозрачная, неизящная. От небрежного обращения погибаю и становится темно не только в душе:". (Лампочка).</text:p>
      <text:p text:style-name="P3"><text:tab/>Или: "Могу быть толстым и худым; красивым и не очень. Со мной можно играть, но аккуратно. Когда я однажды похудел по вине Пятачка, Ослик Иа всё равно мне обрадовался:" (Пятачок).</text:p>
      <text:p text:style-name="P4">"Волшебная цепочка".</text:p>
      <text:p text:style-name="P3"><text:tab/>Игра проводится в кругу. Кто-то из взрослых называет какое-либо слово, допустим, "мёд", и спрашивает у игрока, стоящего рядом, что он представляет себе, когда слышит это слово?</text:p>
      <text:p text:style-name="P3"><text:tab/>Дальше кто-то из членов семьи отвечает, например, "пчелу". Следующий игрок, услышав слово "пчела", должен назвать новое слово, которое по смыслу подходит предыдущему, например, "боль" и т. д. Что может получиться?</text:p>
      <text:p text:style-name="P3">Мёд - пчела - боль - красный крест - флаг - страна - Россия - Москва - красная площадь и т. д.</text:p>
      <text:p text:style-name="P4">"Слова мячики".</text:p>
      <text:p text:style-name="P3"><text:tab/>Ребёнок и взрослый играют в паре. Взрослый бросает ребёнку мяч и одновременно произносит слово, допустим, "Тихий". Ребёнок должен вернуть мяч и произнести слово с противоположным значением "Громкий". Затем игроки меняются ролями. Теперь уже Ребёнок первым произносит слово, а взрослый подбирает к нему слово с противоположным значением.</text:p>
      <text:p text:style-name="P4">"Антонимы в сказках и фильмах".</text:p>
      <text:p text:style-name="P3"><text:tab/>Взрослый предлагает детям поиграть со Сказкой, объясняя, что он будет произносить название - антоним, а дети должны будут угадать истинное название - антоним, а Ребёнок должен будет угадать истинное название Сказки.</text:p>
      <text:p text:style-name="P3">Примеры заданий:</text:p>
      <text:p text:style-name="P3"><text:soft-page-break/>"Зелёный платочек" - ("Красная шапочка");</text:p>
      <text:p text:style-name="P3">"Мышь в лаптях" - ("Кот в сапогах");</text:p>
      <text:p text:style-name="P3">"Рассказ о простой курочке" - ("Сказка о золотой рыбке");</text:p>
      <text:p text:style-name="P3">"Знайка в Лунной деревне" - ("Незнайка в Солнечном городе");</text:p>
      <text:p text:style-name="P3">"Бэби - короткий носок" - "Пэппи - длинный чулок");</text:p>
      <text:p text:style-name="P3">"Рассказ о живой крестьянке и одном слабаке" - ("Сказка о мёртвой царевне и семи богатырях");</text:p>
      <text:p text:style-name="P3">"Один из Молоково" - "Трое из Простоквашино");</text:p>
      <text:p text:style-name="P3">"Крестьянка под тыквой" - ("Принцесса на горошине");</text:p>
      <text:p text:style-name="P3">"Деревянный замочек" - ("Золотой ключик");</text:p>
      <text:p text:style-name="P4">"Если вдруг:"</text:p>
      <text:p text:style-name="P3">Ребёнку предлагается какая-либо необычная ситуация, из которой он должен найти выход, высказать свою точку зрения.</text:p>
      <text:p text:style-name="P3">Например, Если вдруг на Земле исчезнут:</text:p>
      <text:p text:style-name="P1"><text:span text:style-name="T1">·</text:span><text:span text:style-name="T1">Все пуговицы;</text:span></text:p>
      <text:p text:style-name="P1"><text:span text:style-name="T1">·</text:span><text:span text:style-name="T1">Все ножницы;</text:span></text:p>
      <text:p text:style-name="P1"><text:span text:style-name="T1">·</text:span><text:span text:style-name="T1">Все спички;</text:span></text:p>
      <text:p text:style-name="P1"><text:span text:style-name="T1">·</text:span><text:span text:style-name="T1">Все учебники или книги и т. д.</text:span></text:p>
      <text:p text:style-name="P3">Что произойдёт?</text:p>
      <text:p text:style-name="P3">Чем это можно заменить?</text:p>
      <text:p text:style-name="P3">Ребёнок может ответить: "Если вдруг на Земле исчезнут все пуговицы, ничего страшного не произойдёт, потому что их можно заменить: верёвочками, липучками, крючочками, кнопочками, ремнём, поясом и т. д."</text:p>
      <text:p text:style-name="P3">Можно предложить Ребёнку и другие ситуации, например, если бы у меня была:</text:p>
      <text:p text:style-name="P1"><text:span text:style-name="T1">·</text:span><text:span text:style-name="T1">Живая вода;</text:span></text:p>
      <text:p text:style-name="P1"><text:span text:style-name="T1">·</text:span><text:span text:style-name="T1">Цветик-семицветик;</text:span></text:p>
      <text:p text:style-name="P1"><text:span text:style-name="T1">·</text:span><text:span text:style-name="T1">Сапоги-скороходы;</text:span></text:p>
      <text:p text:style-name="P1"><text:span text:style-name="T1">·</text:span><text:span text:style-name="T1">Ковёр-самолёт и т. д.</text:span></text:p>
      <text:p text:style-name="P4">"Подбери слово".</text:p>
      <text:p text:style-name="P3">Ребёнку предлагается подобрать к любому предмету, объекту, явлению слова, обозначающие признаки. Например, зима какая? (Холодная, снежная, морозная). Снег какой? (Белый, пушистый, мягкий, чистый).</text:p>
      <text:p text:style-name="P4">"Кто что умеет делать".</text:p>
      <text:p text:style-name="P3">Ребёнку предлагается подобрать к предмету, объекту как можно больше слов-действий. Например, что умеет делать кошка? (мурлыкать, выгибать спину, царапаться, прагать, бегать, спать, играть, царапаться, и т. д.).</text:p>
      <text:p text:style-name="P4">"Антонимы для загадок".</text:p>
      <text:p text:style-name="P3">Вначале игры игроки договариваются о теме, которая будет служить основой для загадок. Затем Взрослый загадывает Ребёнку загадку, в которой всё наоборот, например, тема "Животные".</text:p>
      <text:p text:style-name="P3">Обитает в воде (значит, на суше);</text:p>
      <text:p text:style-name="P3">Шерсти нет совсем (значит, длинная шерсть);</text:p>
      <text:p text:style-name="P3">Хвост очень длинный (значит, короткий);</text:p>
      <text:p text:style-name="P3">Всю зиму ведёт активный образ жизни (значит, спит);</text:p>
      <text:p text:style-name="P3">Очень любит солёное (значит, сладкое).</text:p>
      <text:p text:style-name="P3">Кто это?</text:p>
      <text:p text:style-name="P4">"Весёлые рифмы".</text:p>
      <text:p text:style-name="P3">Играющие должны подбирать к словам рифмы.</text:p>
      <text:p text:style-name="P3">Свечка - :. печка;</text:p>
      <text:p text:style-name="P3">Трубы - : губы;</text:p>
      <text:p text:style-name="P3">Слон - :поклон;</text:p>
      <text:p text:style-name="P3">Сапоги - :пироги и т. 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6M34S</meta:editing-duration>
    <meta:editing-cycles>9</meta:editing-cycles>
    <meta:generator>OpenOffice/4.1.2$Win32 OpenOffice.org_project/412m3$Build-9782</meta:generator>
    <dc:date>2016-10-06T11:43:10.22</dc:date>
    <dc:creator>АНАЛИЗ ЗА 2015-2016 УЧ ГОД </dc:creator>
    <meta:document-statistic meta:table-count="0" meta:image-count="0" meta:object-count="0" meta:page-count="2" meta:paragraph-count="63" meta:word-count="736" meta:character-count="4972"/>
    <meta:user-defined meta:name="Info 1"/>
    <meta:user-defined meta:name="Info 2"/>
    <meta:user-defined meta:name="Info 3"/>
    <meta:user-defined meta:name="Info 4"/>
  </office:meta>
</office:document-meta>
</file>