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fo:background-color="#000000">
        <style:background-image/>
      </style:paragraph-properties>
      <style:text-properties fo:color="#111111" style:font-name="Arial1" fo:font-size="9pt" style:font-name-asian="Times New Roman1" style:font-size-asian="9pt" style:language-asian="ru" style:country-asian="RU" style:font-name-complex="Arial2" style:font-size-complex="9pt" text:display="none"/>
    </style:style>
    <style:style style:name="P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/>
    </style:style>
    <style:style style:name="P7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11111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111111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color="#111111" style:font-name="Times New Roman" fo:font-size="16pt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11111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111111" style:text-underline-style="solid" style:text-underline-width="auto" style:text-underline-color="font-color"/>
    </style:style>
    <style:style style:name="P18" style:family="paragraph" style:parent-style-name="Standard" style:list-style-name="WWNum1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5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list-style-name="WWNum7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8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9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list-style-name="WWNum10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WWNum6">
      <style:paragraph-properties fo:margin-left="1.323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11111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ультация для воспитателей <text:span text:style-name="T12">на тему:</text:span> </text:p>
      <text:p text:style-name="P7">Технологии эффективного взаимодействия детского сада с семьей</text:p>
      <text:p text:style-name="P7"/>
      <text:p text:style-name="P5">Подготовила: <text:span text:style-name="T12">з</text:span>аведующий <text:s/>- <text:span text:style-name="T12">С.А.Ванюшкина</text:span></text:p>
      <text:p text:style-name="P5"><text:span text:style-name="T12"/></text:p>
      <text:p text:style-name="P4"><text:span text:style-name="T12">Прекрасно известно как велика роль семьи в воспитании дошкольника. Поэтому так важно найти пути эффективного взаимодействия с семьями воспитанников. </text:span>Рассмотрим  группы форм взаимодействия педагогов и родителей подробнее.</text:p>
      <text:p text:style-name="P10"><text:span text:style-name="T9"> </text:span><text:span text:style-name="T11">Познавательные формы взаимодействия с родителями</text:span></text:p>
      <text:p text:style-name="P3"> <text:span text:style-name="T1">В этой группе лидируют следующие традиционные коллективные формы общения:</text:span></text:p>
      <text:p text:style-name="P6"><text:span text:style-name="T3">Общее родительское собрание ДОУ.</text:span><text:span text:style-name="T5">.</text:span></text:p>
      <text:p text:style-name="P6"><text:span text:style-name="T5">Его цель - координация действий родительской общественности и педагогического коллектива по вопросам образования, воспитания, оздоровления и развития воспитанников.  На общих родительских собраниях обсуждаются проблемы воспитания детей, </text:span><text:span text:style-name="T6">пути улучшения микроклимата в семье, разные способы взаимодействия.</text:span><text:span text:style-name="T5">                            </text:span><text:span text:style-name="T3">Педагогический совет с участием родителей</text:span><text:span text:style-name="T5">. </text:span></text:p>
      <text:p text:style-name="P6"><text:span text:style-name="T5">Целью данной формы работы с семьей является привлечение родителей к активному осмыслению проблем воспитания детей в семье на основе учета индивидуальных потребностей.</text:span></text:p>
      <text:p text:style-name="P6"><text:span text:style-name="T3"> Родительская конференция.</text:span></text:p>
      <text:p text:style-name="P6"><text:span text:style-name="T6">Это</text:span><text:span text:style-name="T5"> одна из форм повышения педагогической культуры родителей. Ценность этого вида работы в том, что в ней участвуют не только родители, но и общественность. На конференциях выступают педагоги, работники районного отдела образования, представители медицинской службы, учителя, педагоги-психологи и т.д.</text:span></text:p>
      <text:p text:style-name="P6"><text:span text:style-name="T3">Тематические консультации.</text:span></text:p>
      <text:p text:style-name="P6"><text:span text:style-name="T7">Цель</text:span><text:span text:style-name="T8"> </text:span><text:span text:style-name="T5">- ответить на все вопросы, интересующие родителей. Часть консультации посвящается трудностям воспитания детей. Консультации близки к беседам, основная их разница в том, что последние предусматривают диалог, его ведет организатор бесед. Педагог стремится дать родителям квалифицированный совет, чему-то научить. Эта форма помогает ближе узнать жизнь семьи и оказать помощь там, где больше всего она нужна.</text:span></text:p>
      <text:p text:style-name="P4"><text:span text:style-name="T14"> Педагогический консилиум</text:span> помогает лучше и глубже понять состояние отношений в конкретной семье, вовремя оказать действенную практическую помощь.</text:p>
      <text:p text:style-name="P4">В состав консилиума можно включить воспитателя, заведующ<text:span text:style-name="T12">его</text:span>, <text:s/>педагога-психолога, учителя логопеда, <text:s/>медсестру, членов родительского комитета. На консилиуме обсуждается <text:soft-page-break/>воспитательный потенциал семьи, ее материальное положение и статус ребенка в семье.</text:p>
      <text:p text:style-name="P6"><text:span text:style-name="T3"> Групповые собрания родителей.</text:span></text:p>
      <text:p text:style-name="P6"><text:span text:style-name="T6">Э</text:span><text:span text:style-name="T5">то форма организованного ознакомления родителей с задачами, содержанием и методами воспитания детей определенного возраста в условиях детского сада и семьи (обсуждаются проблемы жизнедеятельности группы).</text:span></text:p>
      <text:p text:style-name="P6"><text:span text:style-name="T3">«Круглый стол». </text:span><text:span text:style-name="T5">В нетрадиционной обстановке с обязательным участием специалистов обсуждаются с родителями актуальные проблемы воспитания.</text:span></text:p>
      <text:p text:style-name="P4"><text:span text:style-name="T14">Родительский совет</text:span> (комитет) группы. </text:p>
      <text:p text:style-name="P4">Родительский совет – это группа родителей, которая регулярно собирается для того, чтобы содействовать администрации ДОУ, воспитателям группы в совершенствовании условий для осуществления образовательного процесса, охраны жизни и здоровья воспитанников, свободного развития личности; участвовать в организации и проведении совместных мероприятий. Как правило, в члены родительского совета выбирают родителей с активной жизненной позицией, которые заинтересованы в улучшении пребывания детей в ДОУ.</text:p>
      <text:p text:style-name="P4"><text:span text:style-name="T14"> Открытые занятия с детьми</text:span> в ДОУ для родителей. </text:p>
      <text:p text:style-name="P4">Родителей знакомят со структурой и спецификой проведения занятий в ДОУ. <text:span text:style-name="T12">Родители видят как ведут себя их дети, чему они научились. </text:span>Можно включить в занятие элементы беседы с родителями.</text:p>
      <text:p text:style-name="P6"><text:span text:style-name="T5"> </text:span><text:span text:style-name="T3">«Дни открытых дверей»</text:span><text:span text:style-name="T5"> дают родителям возможность увидеть стиль общения педагогов с детьми, самим «включиться» в общение и деятельность детей и педагогов. Родители, наблюдая деятельность педагога и детей, могут сами поучаствовать в играх, занятиях и т.д. </text:span><text:span text:style-name="T6">Знакомятся с Режимом ДОУ, видят весь «процесс» жизнедеятельности сада изнутри.</text:span></text:p>
      <text:p text:style-name="P6"><text:span text:style-name="T3">Презентация дошкольного учреждения</text:span><text:span text:style-name="T5">. </text:span></text:p>
      <text:p text:style-name="P6"><text:span text:style-name="T5">Это осовремененная в соответствии с открывшимися компьютерными возможностями форма рекламы ДОУ. В результате такой формы работы родители знакомятся с уставом ДОУ, программой развития и коллективом педагогов, получают полезную информацию о содержании работы с детьми, платных и бесплатных услугах.</text:span></text:p>
      <text:p text:style-name="P6"><text:span text:style-name="T3">Клубы для родителей</text:span><text:span text:style-name="T5">. </text:span></text:p>
      <text:p text:style-name="P6"><text:span text:style-name="T5">Данная форма общения предполагает установление между педагогами и родителями доверительных отношений, осознание педагогами значимости семьи в воспитании ребенка, а родителями — что педагоги имеют возможность оказать им помощь в решении возникающих трудностей воспитания. Заседания клубов для родителей осуществляются регулярно. Выбор темы для обсуждения обусловливается интересами и запросами родителей. Педагоги стремятся не просто сами подготовить полезную и интересную информацию по волнующей родителей проблеме, но и приглашают различных специалистов.</text:span><text:span text:style-name="T6">Клубы хорошо сближают </text:span><text:soft-page-break/><text:span text:style-name="T6">родителей, педагогов, детей.</text:span></text:p>
      <text:p text:style-name="P6"><text:span text:style-name="T3">Устный педагогический журнал</text:span><text:span text:style-name="T5">.</text:span></text:p>
      <text:p text:style-name="P6"><text:span text:style-name="T5"> Журнал состоит из 3—6 страниц, по длительности каждая занимает от 5 до 10 мин. Общая продолжительность составляет не более 40 минут. Непродолжительность во времени имеет немаловажное значение, поскольку часто родители бывают ограничены во времени в силу различных объективных и субъективных причин. Поэтому важно, чтобы достаточно большой объем информации, размещенный в относительно коротком отрезке времени, представлял значительный интерес для родителей. Каждая страница журнала — это устное сообщение, которое может быть проиллюстрировано дидактическими пособиями, прослушиванием магнитофонных записей, выставками рисунков, поделок, книг. Родителям заранее предлагается литература для ознакомления с проблемой, практические задания, вопросы для обсуждения. <text:s/>Важно, чтобы темы были актуальны для родителей, отвечали их нуждам и помогали решить наиболее важные вопросы воспитания детей.</text:span></text:p>
      <text:p text:style-name="P6"><text:span text:style-name="T3">Вечера вопросов и ответов</text:span><text:span text:style-name="T5">. </text:span></text:p>
      <text:p text:style-name="P6"><text:span text:style-name="T5">Эт</text:span><text:span text:style-name="T6">а</text:span><text:span text:style-name="T5"> форма позволяет родителям уточнить свои педагогические знания, применить их на практике, узнать о чем-либо новом, пополнить знаниями друг друга, обсудить некоторые проблемы развития детей.</text:span></text:p>
      <text:p text:style-name="P6"><text:span text:style-name="T3">«Родительский университет</text:span><text:span text:style-name="T5">».</text:span></text:p>
      <text:p text:style-name="P6"><text:span text:style-name="T5"> Для того чтобы работа «Родительского университета» была более продуктивной, дошкольному учреждению деятельность с родителями можно организовать на разных уровнях: общесадовском, внутригрупповом, индивидуально-семейном.</text:span></text:p>
      <text:p text:style-name="P4">В нём могут работать разные кафедры по потребностям родителей:</text:p>
      <text:list xml:id="list1347276201581108252" text:style-name="WWNum1">
        <text:list-item>
          <text:p text:style-name="P18">«Кафедра грамотного материнства» .</text:p>
        </text:list-item>
        <text:list-item>
          <text:p text:style-name="P18">«Кафедра эффективного родительства» .</text:p>
        </text:list-item>
        <text:list-item>
          <text:p text:style-name="P18">«Кафедра семейных традиций» .</text:p>
        </text:list-item>
      </text:list>
      <text:p text:style-name="P6"><text:span text:style-name="T3">Мини-собрания</text:span><text:span text:style-name="T5">. </text:span></text:p>
      <text:p text:style-name="P6"><text:span text:style-name="T5">Выявляется интересная семья, изучается ее опыт воспитания. Далее она приглашает к себе две-три семьи, разделяющие ее позиции в семейном воспитании. Таким образом, в узком кругу обсуждается интересующая всех тема.</text:span></text:p>
      <text:p text:style-name="P6"><text:span text:style-name="T3">Исследовательско-проектные, ролевые, имитационные и деловые игры</text:span><text:span text:style-name="T5">.</text:span></text:p>
      <text:p text:style-name="P6"><text:span text:style-name="T5"> В процессе этих игр участники не просто «впитывают» определенные знания, а конструируют новую модель действий, отношений. В процессе обсуждения участники игры с помощью специалистов пытаются проанализировать ситуацию со всех сторон и найти приемлемое решение. Примерными темами игр могут стать: «Утро в вашем доме», «Прогулка в вашей семье», «Выходной день: какой он?»</text:span></text:p>
      <text:p text:style-name="P6"><text:soft-page-break/><text:span text:style-name="T3">Тренинги</text:span><text:span text:style-name="T5">. </text:span></text:p>
      <text:p text:style-name="P6"><text:span text:style-name="T5">Тренинговые игровые упражнения и задания помогают дать оценку различным способам взаимодействия с ребенком, выбрать более удачные формы обращения к нему и общения с ним, заменять нежелательные конструктивными. Родитель, вовлекаемый в игровой тренинг, начинает общение с ребенком, постигает новые истины. </text:span></text:p>
      <text:p text:style-name="P6"><text:span text:style-name="T3">Попечительский совет</text:span><text:span text:style-name="T5">. </text:span></text:p>
      <text:p text:style-name="P6"><text:span text:style-name="T6">Является о</text:span><text:span text:style-name="T5">дной из новых форм работы с родителями, <text:s/>коллегиальным органом самоуправления, постоянно действующим на общественных началах при ДОУ</text:span></text:p>
      <text:p text:style-name="P4"><text:span text:style-name="T14">Дни добрых дел</text:span>. </text:p>
      <text:p text:style-name="P6"><text:span text:style-name="T5">Дни добровольной посильной помощи родителей группе, ДОУ - ремонт игрушек, мебели, группы, помощь в создании предметно – развивающей среды в группе. Такая форма позволяет налаживать атмосферу теплых, доброжелательных взаимоотношений между воспитателем и родителями. В зависимости от плана работы, необходимо составить график помощи родителей, обговорить каждое посещение, вид помощи, которую может оказать родитель и т.д. </text:span></text:p>
      <text:p text:style-name="P6"><text:span text:style-name="T3">Индивидуальная форма взаимодействия с родителями</text:span><text:span text:style-name="T5">. </text:span></text:p>
      <text:p text:style-name="P6"><text:span text:style-name="T5">Преимущество такой формы работы с родителями состоит в том, что через изучение специфики семьи, беседы с родителями (с каждым в отдельности), наблюдение за общением родителей с детьми, как в группе, так и дома, педагоги намечают конкретные пути совместного взаимодействия с ребенком. </text:span></text:p>
      <text:p text:style-name="P6"><text:span text:style-name="T3">Посещение семьи</text:span><text:span text:style-name="T5">. </text:span></text:p>
      <text:p text:style-name="P6"><text:span text:style-name="T5">Основная цель визита – познакомиться с ребенком и его близкими в привычной для него обстановке. В игре с ребенком, в разговоре с его близкими можно узнать много нужной информации о малыше, его пристрастиях и интересах и т.д. Посещение приносит пользу и родителям, и педагогу: родители получают представление о том, как воспитатель общается с ребенком, имеют возможность в привычной для себя обстановке задать волнующие их вопросы относительно воспитания своего ребёнка, а педагогу позволяет познакомиться с условиями, в которых живет ребенок, с общей атмосферой в доме, традициями и нравами семьи.</text:span></text:p>
      <text:p text:style-name="P6"><text:span text:style-name="T3">Индивидуальные консультации </text:span><text:span text:style-name="T5">по своему характеру близки к беседе. Разница в том, что беседа – это диалог воспитателя и родителя, а проводя консультацию, отвечая на вопросы родителей, педагог стремится дать квалифицированный совет. </text:span></text:p>
      <text:p text:style-name="P2"> <text:span text:style-name="T2">Досуговые формы взаимодействия с родителями</text:span></text:p>
      <text:p text:style-name="P4">*  <text:span text:style-name="T14">Праздники, утренники, мероприятия </text:span>(концерты, соревнования). Родители могут выступать в роли непосредственных участников: участвовать в составлении сценария, читать <text:soft-page-break/>стихотворения, петь песни, играть на музыкальных инструментах и рассказывать интересные истории и т.д.</text:p>
      <text:p text:style-name="P4">* <text:span text:style-name="T14">Выставки работ</text:span> родителей и детей, семейные вернисажи. Такие выставки, как правило, демонстрируют результаты совместной деятельности родителей и детей. </text:p>
      <text:p text:style-name="P4">* <text:span text:style-name="T14">Совместные походы</text:span> и экскурсии. Основная цель таких мероприятий – укрепление детско-родительских отношений. В результате у детей воспитывается трудолюбие, аккуратность, внимание к близким, уважение к труду. Это начало патриотического воспитания, любовь к Родине рождается из чувства любви к своей семье. Из этих походов дети возвращаются обогащенные новыми впечатлениями о природе, о насекомых, о своем крае. Затем увлеченно рисуют, делают поделки из природного материала, оформляют выставки совместного творчества.</text:p>
      <text:p text:style-name="P4">* <text:span text:style-name="T14">Благотворительны</text:span><text:span text:style-name="T13">е</text:span><text:span text:style-name="T14"> акции</text:span>. Такая форма совместной деятельности имеет большое воспитательное значение не только для детей, которые учатся не только принимать подарки, но и делать. Родители тоже не останутся равнодушными, видя как их ребёнок с увлечением играет с друзьями в детском саду в давно заброшенную дома игру, а любимая книга  стала еще интереснее и звучит по – новому в кругу друзей. А это большой труд, воспитания человеческой души. Благодаря такой форме работы с родителями может обновиться и пополниться библиотека группы.</text:p>
      <text:p text:style-name="P4">          К досуговым формам также можно отнести:</text:p>
      <text:list xml:id="list8625220866111521131" text:style-name="WWNum5">
        <text:list-item>
          <text:p text:style-name="P19">кружки и секции;</text:p>
        </text:list-item>
        <text:list-item>
          <text:p text:style-name="P19">клубы отцов, бабушек, дедушек;</text:p>
        </text:list-item>
        <text:list-item>
          <text:p text:style-name="P19">клуб выходного дня;</text:p>
        </text:list-item>
        <text:list-item>
          <text:p text:style-name="P19">выпуск стенгазеты;</text:p>
        </text:list-item>
        <text:list-item>
          <text:p text:style-name="P19">домашние гостиные; </text:p>
        </text:list-item>
        <text:list-item>
          <text:p text:style-name="P19">работа театральной труппы дети – родители (совместная постановка спектаклей);</text:p>
        </text:list-item>
        <text:list-item>
          <text:p text:style-name="P19">семейные встречи;</text:p>
        </text:list-item>
        <text:list-item>
          <text:p text:style-name="P19">музыкальны<text:span text:style-name="T12">й </text:span>салон;</text:p>
        </text:list-item>
        <text:list-item>
          <text:p text:style-name="P19"> литературны<text:span text:style-name="T12">й</text:span> салон;</text:p>
        </text:list-item>
      </text:list>
      <text:p text:style-name="P4"><text:span text:style-name="T16">Наглядно-информационные формы взаимодействия с родителями</text:span></text:p>
      <text:p text:style-name="P6"><text:span text:style-name="T3">Информационные листы</text:span><text:span text:style-name="T5">. Они могут нести в себе следующую информацию:</text:span></text:p>
      <text:list xml:id="list5166144328854533992" text:style-name="WWNum8">
        <text:list-item>
          <text:p text:style-name="P21">информацию о дополнительных занятиях с детьми;</text:p>
        </text:list-item>
        <text:list-item>
          <text:p text:style-name="P21">объявления о собраниях, событиях, экскурсиях;</text:p>
        </text:list-item>
        <text:list-item>
          <text:p text:style-name="P21">просьбы о помощи;</text:p>
        </text:list-item>
        <text:list-item>
          <text:p text:style-name="P21">благодарность добровольным помощникам и т.д.</text:p>
        </text:list-item>
      </text:list>
      <text:p text:style-name="P6"><text:soft-page-break/><text:span text:style-name="T3">Памятки для родителей</text:span><text:span text:style-name="T5">. Небольшое описание (инструкция) правильного (грамотного) </text:span><text:span text:style-name="T6">поведения </text:span><text:span text:style-name="T5">по выполнению каких либо действий.</text:span></text:p>
      <text:p text:style-name="P6"><text:span text:style-name="T3">Папки–передвижки</text:span><text:span text:style-name="T5">. Формируются по тематическому принципу. Когда родители ознакомятся с содержанием папки-передвижки, с ними следует побеседовать о прочитанном, ответить на возникшие вопросы, выслушать предложения и т.д.</text:span></text:p>
      <text:p text:style-name="P6"><text:span text:style-name="T3">Родительская газета</text:span><text:span text:style-name="T5"> оформляется самими родителями. В ней они отмечают интересные случаи из жизни семьи, делятся опытом воспитания по отдельным вопросам. Например, «Выходной день </text:span><text:span text:style-name="T6">нашей</text:span><text:span text:style-name="T5"> семьи», «Моя </text:span><text:span text:style-name="T6">любимая</text:span><text:span text:style-name="T5"> мама», «Мой папа», «Я дома» и т.д.</text:span></text:p>
      <text:p text:style-name="P6"><text:span text:style-name="T3">Видеофильмы</text:span><text:span text:style-name="T5">. Создаются по определенной тематике. </text:span></text:p>
      <text:p text:style-name="P15"> <text:span text:style-name="T12">К н</text:span>аглядно-информационны<text:span text:style-name="T12">м </text:span>формам работы с родителями можно отнести и:</text:p>
      <text:list xml:id="list5058346914977525430" text:style-name="WWNum9">
        <text:list-item>
          <text:p text:style-name="P22">оформление фотомонтажей;</text:p>
        </text:list-item>
        <text:list-item>
          <text:p text:style-name="P22">совместное создание предметно – развивающей среды; </text:p>
        </text:list-item>
        <text:list-item>
          <text:p text:style-name="P22">семейный и групповые альбомы ;</text:p>
        </text:list-item>
        <text:list-item>
          <text:p text:style-name="P22">фотовыставки ;</text:p>
        </text:list-item>
      </text:list>
      <text:p text:style-name="P14">Информационно-аналитически<text:span text:style-name="T12">е </text:span>форм<text:span text:style-name="T12">ы</text:span> организации взаимодействия с родителями</text:p>
      <text:p text:style-name="P4">Задача информационно-аналитических форм - сбор, обработка и использование данных о семье каждого воспитанника, общекультурном уровне его родителей, наличии у них необходимых педагогических знаний, отношении в семье к ребенку, запросах, интересах, потребностях родителей в психолого-педагогической информации. </text:p>
      <text:p text:style-name="P6"><text:span text:style-name="T4">Анкетирование</text:span><text:span text:style-name="T5"> используется с целью изучения семьи, выяснения образовательных потребностей родителей, установления контакта с её членами, для согласования воспитательных воздействий на ребенка. Это поможет воспитателю найти <text:s/>подход к родителям во время проведения совместных мероприятий.                  </text:span></text:p>
      <text:p text:style-name="P17"><text:span text:style-name="T5"> </text:span><text:span text:style-name="T3">Письменные формы взаимодействия с родителями</text:span></text:p>
      <text:p text:style-name="P4"><text:span text:style-name="T14">Брошюры</text:span>.  Брошюры помогают родителям узнать о детском саде. Брошюры могут описать концепцию детского сада и дать общую информацию о нем. </text:p>
      <text:p text:style-name="P4"><text:span text:style-name="T14">Пособия</text:span>. Пособия содержат подробную информацию о детском саде. Семьи могут обращаться к пособиям в течение всего года.</text:p>
      <text:p text:style-name="P4"><text:span text:style-name="T14">Бюллетень</text:span>. Бюллетень можно выпускать раз или два в месяц, чтобы постоянно обеспечивать семьи информацией об особых мероприятиях, изменениях в программе и др. </text:p>
      <text:p text:style-name="P4"><text:span text:style-name="T14">Неформальные записки</text:span>. Воспитатели могут посылать с ребенком короткие записки домой, чтобы информировать семью о новом достижении ребенка или о только что освоенном навыке, поблагодарить семью за оказанную помощь; здесь могут быть записи детской речи, интересные высказывания ребенка и др. Семьи также могут посылать в детский сад записки, выражающие благодарность или содержащие просьбы.</text:p>
      <text:p text:style-name="P4"><text:soft-page-break/><text:span text:style-name="T14">Личные блокноты</text:span>. Такие блокноты могут каждый день курсировать между детским садом и семьей, чтобы делиться информацией о том, что происходит дома и в детском саду. Семьи могут извещать воспитателей об особых семейных событиях, таких, как дни рождения, новая работа, поездки, гости.</text:p>
      <text:p text:style-name="P4"><text:span text:style-name="T14">Доска объявлений</text:span>. Доска объявлений – это настенный экран, который информирует родителей о собраниях на день и др.</text:p>
      <text:p text:style-name="P4"><text:span text:style-name="T14">Ящик для предложений.</text:span> Это коробка, в которую родители могут класть записки со своими идеями и предложениями, что позволяет им делиться своими мыслями с группой воспитателей.</text:p>
      <text:p text:style-name="P4"><text:span text:style-name="T14">Отчеты</text:span>. Письменные отчеты о развитии ребенка – это одна из форм общения с семьями, которая может быть полезна при условии, чтобы она не заменяла личных контактов.</text:p>
      <text:p text:style-name="P4">Значительно расширяют возможности организации эффективного общения с родителями Интернет-ресурсы, общение on-line. </text:p>
      <text:p text:style-name="P5">Об эффективности проводимой в дошкольном учреждении работы с родителями свидетельствуют:</text:p>
      <text:list xml:id="list2075763098016138942" text:style-name="WWNum10">
        <text:list-item>
          <text:p text:style-name="P23">проявление у родителей интереса к содержанию образовательного процесса с детьми;</text:p>
        </text:list-item>
        <text:list-item>
          <text:p text:style-name="P23">возникновение дискуссий, диспутов по их инициативе;</text:p>
        </text:list-item>
        <text:list-item>
          <text:p text:style-name="P23">ответы на вопросы родителей ими самими; приведение примеров из собственного опыта;</text:p>
        </text:list-item>
        <text:list-item>
          <text:p text:style-name="P23">увеличение количества вопросов к педагогу, касающихся личности ребенка, его внутреннего мира;</text:p>
        </text:list-item>
        <text:list-item>
          <text:p text:style-name="P23">стремление взрослых к индивидуальным контактам с воспитателем;</text:p>
        </text:list-item>
        <text:list-item>
          <text:p text:style-name="P23">размышление родителей о правильности использования тех или иных методов воспитания;</text:p>
        </text:list-item>
        <text:list-item>
          <text:p text:style-name="P23">повышение их активности при анализе педагогических ситуаций, решение задач и обсуждение дискуссионных вопросов.</text:p>
        </text:list-item>
      </text:list>
      <text:p text:style-name="P1">Благодарность за активное участие в работе сети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</meta:editing-duration>
    <meta:editing-cycles>47</meta:editing-cycles>
    <meta:generator>OpenOffice/4.1.1$Win32 OpenOffice.org_project/411m6$Build-9775</meta:generator>
    <dc:date>2016-09-29T14:26:35.56</dc:date>
    <meta:document-statistic meta:table-count="0" meta:image-count="0" meta:object-count="0" meta:page-count="7" meta:paragraph-count="103" meta:word-count="1911" meta:character-count="14915"/>
    <meta:user-defined meta:name="Info 1"/>
    <meta:user-defined meta:name="Info 2"/>
    <meta:user-defined meta:name="Info 3"/>
    <meta:user-defined meta:name="Info 4"/>
  </office:meta>
</office:document-meta>
</file>