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397cm" fo:margin-bottom="0.397cm" style:line-height-at-least="0.556cm" fo:text-align="center" style:justify-single-word="false" style:page-number="auto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">
      <style:paragraph-properties fo:margin-top="0.397cm" fo:margin-bottom="0.397cm" style:line-height-at-least="0.556cm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_3f__3f__3f__2f__3f__3f__3f__20__28__3f__3f__3f__29_" style:list-style-name="">
      <style:paragraph-properties fo:margin-top="0.529cm" fo:margin-bottom="0.529cm" style:line-height-at-least="0.741cm" fo:text-align="justify" style:justify-single-word="false" fo:background-color="#ffffff">
        <style:tab-stops>
          <style:tab-stop style:position="0.953cm"/>
          <style:tab-stop style:position="1.905cm"/>
          <style:tab-stop style:position="15.875cm"/>
        </style:tab-stops>
        <style:background-image/>
      </style:paragraph-properties>
    </style:style>
    <style:style style:name="P4" style:family="paragraph" style:parent-style-name="_3f__3f__3f__2f__3f__3f__3f__20__28__3f__3f__3f__29_" style:list-style-name="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  <style:text-properties fo:color="#00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Консультация для родителей на тему:«Застенчивый ребёнок»</text:p>
      <text:p text:style-name="P2">подготовила воспитатель Белова Т.А.</text:p>
      <text:p text:style-name="P4"><text:s text:c="3"/>Застенчивость является одной из самых распространенных и самых сложных проблем межличностных отношений. Известно,что застенчивость порождает ряд существенных трудностей в общении людей, среди них такие, как проблема познакомится с новыми людьми отрицательные эмоциональные состояния в ходе общения, трудности в выражении своего мнения, излишняя сдержанность, неумелое представления себя, скованность в присутствии других людей и т. д.</text:p>
      <text:p text:style-name="P4"><text:s text:c="3"/>Как правило, застенчивость появляется в детстве. Как и в чём проявляется? <text:s/>Застенчивые дети очень скованы в движениях, при общении со взрослыми принимают напряжённую позу, сутулятся, нагибают голову, теребят руки одежду, трогают волосы или лицо. Такие дети избегают встречаться с собеседником глазами, краснеют, отворачиваются. Основное их стремление- не привлечь внимания к себе, быть незаметными, оставаться в стороне. Беззащитность застенчивых детей- прямой результат их ранимости, впечатлительности и отсутствия необходимых навыков общении. Ребёнок самостоятельно не может победить свою застенчивость, так как не верит в свои силы. Помочь застенчивому ребёнку могут только взрослые и чем раньше они начнут это делать , тем лучше. При встрече с новыми обстоятельствами или в ходе общения с посторонними ребенок испытывает эмоциональный дискомфорт, который проявляется в робости, неуверенности, напряжении, выражении тревоги или страха.</text:p>
      <text:p text:style-name="P4">Причиной подобного поведения является повышенная чувствительность ребенка к оценке взрослого (как реальной так и ожидаемой). Удача вдохновляет и успокаивает их, но малейшее замечание вызывает новый всплеск робости и смущения.</text:p>
      <text:p text:style-name="P4">Застенчивому ребенку трудно попросить о помощи. Поэтому при неудачах они не просят о помощи, а замыкаются в себе. С его точки <text:soft-page-break/>зрения, его личностная ценность постоянно подвергается оценки.</text:p>
      <text:p text:style-name="P4">Мучительное переживания своего я, своей уязвимости сковывает ребенка, не дает ему возможности проявить свои хорошие способности, выразить свои переживания.</text:p>
      <text:p text:style-name="P4">Не мало важную роль на формирование застенчивости оказывает семья. Сюда можно отнести через мерную опеку родителей, стремление оградить своего ребенка от всех негативных проявлений, а также лишение ребенка общения со сверстниками.</text:p>
      <text:p text:style-name="P4">Рекомендации для родителей:</text:p>
      <text:p text:style-name="P4">Постепенно расширять круг общения детей, при этом учитывая тот факт, застенчивые дети легче вступают в контакт с младшими детьми, чем со сверстниками;</text:p>
      <text:p text:style-name="P4">Как можно больше общаться со своим ребенком, а также стимулировать общение в быту: соседи, продавец магазина и тому подобное;Посещать с малышом разные мероприятия: ходить в гости, приглашать гостей к себе домой, цирк, театр, дополнительные кружки, спортивные секции, обсуждая при этом увиденное, пережитое;</text:p>
      <text:p text:style-name="P4">Проигрывать заранее предстоящие мероприятия: чтение стихов на утренники, роли на утренники, ситуации знакомства.Снять внутреннее напряжение, почувствовать себя свободно помогут совместные игры с ребёнком.</text:p>
      <text:p text:style-name="P4">Очень часто родители сравнивают своего ребенка с другими детьми. Такие сравнения могут быть болезненными для застенчивого ребенка. Поэтому, никакого сравнения и критике не должно быть в общении с детьми. Как можно чаще говорить, что родители его любят, отмечать его успехи, поддерживать его если что-то не получается. Но при этом не нужно что-то делать за ребенка, а только совместно, пока не научи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2f__3f__3f__3f__20__28__3f__3f__3f__29_" style:display-name="???/??? (???)" style:family="paragraph" style:parent-style-name="Standard">
      <style:paragraph-properties fo:margin-top="0.494cm" fo:margin-bottom="0.494cm"/>
      <style:text-properties style:font-name-asian="Times New Roman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1$Win32 OpenOffice.org_project/411m6$Build-9775</meta:generator>
    <dc:date>2016-10-14T14:20:53.29</dc:date>
    <meta:document-statistic meta:table-count="0" meta:image-count="0" meta:object-count="0" meta:page-count="2" meta:paragraph-count="13" meta:word-count="446" meta:character-count="3354"/>
    <meta:user-defined meta:name="Info 1"/>
    <meta:user-defined meta:name="Info 2"/>
    <meta:user-defined meta:name="Info 3"/>
    <meta:user-defined meta:name="Info 4"/>
  </office:meta>
</office:document-meta>
</file>