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Обычный_20__28_веб_29_">
      <style:paragraph-properties fo:margin-top="0.529cm" fo:margin-bottom="0.529cm" style:line-height-at-least="0.741cm" fo:text-align="justify" style:justify-single-word="false" fo:background-color="#ffffff">
        <style:tab-stops>
          <style:tab-stop style:position="0.953cm"/>
          <style:tab-stop style:position="1.905cm"/>
          <style:tab-stop style:position="15.875cm"/>
        </style:tab-stops>
        <style:background-image/>
      </style:paragraph-properties>
      <style:text-properties fo:font-size="16pt" fo:font-weight="normal" fo:background-color="#ffffff" style:font-size-asian="16pt" style:font-weight-asian="normal" style:font-size-complex="16pt" style:font-weight-complex="normal"/>
    </style:style>
    <style:style style:name="P2" style:family="paragraph" style:parent-style-name="Обычный_20__28_веб_29_">
      <style:paragraph-properties fo:margin-top="0.529cm" fo:margin-bottom="0.529cm" style:line-height-at-least="0.741cm" fo:text-align="justify" style:justify-single-word="false" fo:background-color="#ffffff">
        <style:tab-stops>
          <style:tab-stop style:position="0.953cm"/>
          <style:tab-stop style:position="1.905cm"/>
          <style:tab-stop style:position="15.875cm"/>
        </style:tab-stops>
        <style:background-image/>
      </style:paragraph-properties>
      <style:text-properties fo:font-size="14pt" fo:font-weight="bold" fo:background-color="#ffffff" style:font-size-asian="14pt" style:font-weight-asian="bold" style:font-size-complex="14pt"/>
    </style:style>
    <style:style style:name="P3" style:family="paragraph" style:parent-style-name="Обычный_20__28_веб_29_">
      <style:paragraph-properties fo:margin-top="0.529cm" fo:margin-bottom="0.529cm" style:line-height-at-least="0.741cm" fo:text-align="justify" style:justify-single-word="false" fo:background-color="#ffffff">
        <style:tab-stops>
          <style:tab-stop style:position="0.953cm"/>
          <style:tab-stop style:position="1.905cm"/>
          <style:tab-stop style:position="15.875cm"/>
        </style:tab-stops>
        <style:background-image/>
      </style:paragraph-properties>
    </style:style>
    <style:style style:name="P4" style:family="paragraph" style:parent-style-name="Обычный_20__28_веб_29_" style:master-page-name="Standard">
      <style:paragraph-properties fo:margin-top="0.529cm" fo:margin-bottom="0.529cm" style:line-height-at-least="0.741cm" fo:text-align="center" style:justify-single-word="false" style:page-number="auto" fo:background-color="#ffffff">
        <style:tab-stops>
          <style:tab-stop style:position="0.953cm"/>
          <style:tab-stop style:position="1.905cm"/>
          <style:tab-stop style:position="15.875cm"/>
        </style:tab-stops>
        <style:background-image/>
      </style:paragraph-properties>
      <style:text-properties fo:font-size="16pt" fo:font-weight="bold" fo:background-color="#ffffff" style:font-size-asian="16pt" style:font-weight-asian="bold" style:font-size-complex="16pt"/>
    </style:style>
    <style:style style:name="T1" style:family="text">
      <style:text-properties fo:font-size="14pt" fo:font-weight="bold" fo:background-color="#ffffff" style:font-size-asian="14pt" style:font-weight-asian="bold" style:font-size-complex="14pt"/>
    </style:style>
    <style:style style:name="T2" style:family="text">
      <style:text-properties fo:font-size="16pt" fo:font-weight="normal" fo:background-color="#ffffff" style:font-size-asian="16pt" style:font-weight-asian="normal" style:font-size-complex="16pt" style:font-weight-complex="normal"/>
    </style:style>
    <style:style style:name="T3" style:family="text">
      <style:text-properties fo:font-size="16pt" fo:font-weight="normal" style:font-size-asian="16pt" style:font-weight-asian="normal" style:font-size-complex="16pt" style:font-weight-complex="normal"/>
    </style:style>
    <style:style style:name="T4" style:family="text">
      <style:text-properties fo:color="#555555" fo:font-size="16pt" fo:font-weight="normal" style:font-size-asian="16pt" style:font-weight-asian="normal"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Консультация для родителей «Почему ребёнок упрямый?»</text:p>
      <text:p text:style-name="P2">подготовила воспитатель Белова Т.А.</text:p>
      <text:p text:style-name="P3"><text:span text:style-name="T1"><text:s text:c="3"/></text:span><text:span text:style-name="T2"><text:s/>Очень часто родители и педагоги сталкиваются с детским упрямством. <text:s/>Ребёнок настаивает на своем не потому, что он чего -то хочет, а потому, что он это уже потребовал. Реакция взрослых на эти требования проявляется по-разному. Одни игнорируют их, надеясь, что с возрастом это пройдет, другие пытаются подавить вспышки упрямства, а некоторые считают, что упрямство- выражение твёрдости характера, силы воли. Но не надо путать упрямство с упорством ,когда ставиться цель- достичь желаемого, несмотря на препятствия.</text:span><text:span text:style-name="T4">. </text:span><text:span text:style-name="T3">Детское упрямство проявляется в том, что ребёнок противоречит во всём</text:span><text:span text:style-name="T4"> </text:span><text:span text:style-name="T3">взрослому и старается всё делать и даже сказать наоборот. И возникает оно чаще всего тогда, когда взрослые ограничивают малыша в проявлении его самостоятельности и невнимательности к успехам или неудачам малыша. Больше всего родители жалуются на упрямство детей в возрасте около трёх лет и это не случайно. Именно в этот период начинает формироваться в ребёнке его самосознание и у него проявляется стремление к самостоятельности, потребность в уважении и одобрении его поступков взрослыми. Это выражается в том, что малыш всё хочет делать сам. Недаром этот период называют в детской психологии возрастом «Я САМ». Этот возраст наиболее трудный для воспитания и требует особо чуткого подхода к ребёнку. Причину упрямства ребёнка нужно искать не в особенностях прирождённого характера ребёнка, а в нас самих в неправильном подходе к ребёнку. В чём же чаще всего проявляются ошибки родителей, у которых упрямые дети?</text:span></text:p>
      <text:p text:style-name="P3"><text:span text:style-name="T3"><text:s text:c="6"/>С одной стороны в излишней избалованности, в потакании ребёнку, а с другой стороны в излишней строгости. Что же делать, если уже допущены ошибки в воспитании ребёнка?</text:span><text:span text:style-name="T4"> </text:span><text:span text:style-name="T2">Как вести себя с </text:span><text:soft-page-break/><text:span text:style-name="T2">ребенком, который упрямится • Упрямство возникает на фоне постоянного стресса, в условиях которого вынужден находиться ребенок. Стимуляторами стрессового состояния могут стать постоянные конфликты в семье, непоследовательное воспитание ребенка, а также перестановка семейных ролей (например, когда мать вынуждена играть в семье роль мужчины или воспитанием ребенка занимается бабушка) . • Постарайтесь, чтобы ваша любовь не обернулась вседозволенностью и безнадзорностью. Установите четкие рамки запретов (желательно, чтобы их было немного – лишь самые основные) и позвольте ребенку свободно действовать в этих рамках. • Строго придерживайтесь установленных запретов и разрешений. • Не фиксируйте внимание на упрямстве, «не помните зла». • Не забывайте хвалить ребенка, когда он этого заслуживает. • Не относитесь к ребенку предвзято. Предъявляйте разумные требования, соответствующие его возрасту. • Не соглашайтесь с ребенком только ради того, чтобы он от вас «отстал». • Прежде чем обвинять ребенка в упрямстве, подумайте: а не проявляете ли упрямство вы сами? Часто упрямство ребенка становится реакцией защиты на чрезмерное упрямство родителей. Не будьте слишком властны по отношению к ребенку! • Постарайтесь увлечь упрямого ребенка игрой – таким образом вы сможете победить то или иное проявление упрямства, не ущемив детского самолюбия. Ребенок должен выполнить ваше требование с мыслью, что оно совпало с его желанием. • Чаще ставьте себя на место ребенка и смотрите на мир «его глазами». • Предоставьте ребенку право выбора. Например, вы собрались идти на прогулку, не следует спрашивать его, хочет ли он гулять, если вы знаете заранее его ответ. Поинтересуйтесь, хо чет ли он пойти гулять в парк или во двор, хочет ли он надеть на прогулку ту или другую одежду. • Старайтесь не создавать ситуаций, в которых была бы возможность для проявления упрямства ребенка. • Играйте вместе с ребенком – это улучшает взаимоотношения. • Не используйте силовых методов, не показывайте своего морального и физического превосходства – таким образом вы разовьете у ребенка комплекс неполноценности, ожесточите его. Как не надо вести себя родителям </text:span><text:soft-page-break/><text:span text:style-name="T2">с маленьким упрямцем Ни в коем случае не требуйте от ребенка невозможного и не пытайтесь унизить его чувство собственного достоинства. Не ведите борьбу с ребенком по разным поводам и пустякам. Не старайтесь одерживать сплошные победы в своих воспитательных мероприятиях, касающихся особенно неукоснительного выполнения основных режимных моментов (еда, сон и т. д.) . Помните, что здоровый ребенок не может беспрекословно подчиняться вам, а, невольно поддерживая упрямство, вы создаете почву для неврозов</text:span></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0S</meta:editing-duration>
    <meta:editing-cycles>3</meta:editing-cycles>
    <meta:generator>OpenOffice/4.1.1$Win32 OpenOffice.org_project/411m6$Build-9775</meta:generator>
    <dc:date>2016-10-14T14:24:40.54</dc:date>
    <meta:document-statistic meta:table-count="0" meta:image-count="0" meta:object-count="0" meta:page-count="3" meta:paragraph-count="4" meta:word-count="637" meta:character-count="4423"/>
    <meta:user-defined meta:name="Info 1"/>
    <meta:user-defined meta:name="Info 2"/>
    <meta:user-defined meta:name="Info 3"/>
    <meta:user-defined meta:name="Info 4"/>
  </office:meta>
</office:document-meta>
</file>