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atang" svg:font-family="Batang, 바탕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.397cm" fo:margin-bottom="0.397cm"/>
    </style:style>
    <style:style style:name="P2" style:family="paragraph" style:parent-style-name="c5_20_c10" style:master-page-name="Standard">
      <style:paragraph-properties fo:margin-left="1.27cm" fo:margin-right="0cm" fo:margin-top="0cm" fo:margin-bottom="0cm" fo:text-indent="0cm" style:auto-text-indent="false" style:page-number="auto"/>
    </style:style>
    <style:style style:name="P3" style:family="paragraph" style:parent-style-name="c5_20_c10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c1_20_c5">
      <style:paragraph-properties fo:margin-top="0cm" fo:margin-bottom="0cm"/>
    </style:style>
    <style:style style:name="P5" style:family="paragraph" style:parent-style-name="c1_20_c5">
      <style:paragraph-properties fo:margin-top="0cm" fo:margin-bottom="0cm"/>
      <style:text-properties fo:color="#000000" style:font-name="Times New Roman" fo:font-size="14pt" style:font-name-asian="Batang" style:font-size-asian="14pt" style:font-name-complex="Times New Roman" style:font-size-complex="14pt"/>
    </style:style>
    <style:style style:name="T1" style:family="text">
      <style:text-properties fo:color="#000000" style:font-name="Elephant" fo:font-size="14pt" fo:font-weight="bold" style:font-size-asian="14pt" style:font-weight-asian="bold" style:font-name-complex="Elephant" style:font-size-complex="14pt"/>
    </style:style>
    <style:style style:name="T2" style:family="text">
      <style:text-properties fo:color="#000000" style:font-name="Elephant" fo:font-size="14pt" fo:font-weight="bold" style:font-size-asian="14pt" style:font-weight-asian="bold" style:font-name-complex="Elephant" style:font-size-complex="14pt" style:font-weight-complex="bold"/>
    </style:style>
    <style:style style:name="T3" style:family="text"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fo:color="#000000" fo:font-size="14pt" style:font-name-asian="Batang" style:font-size-asian="14pt" style:font-size-complex="14pt"/>
    </style:style>
    <style:style style:name="T5" style:family="text">
      <style:text-properties fo:color="#000000" style:font-name="Times New Roman" fo:font-size="14pt" style:font-name-asian="Batang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c7"><text:span text:style-name="T1">Консультация на тему: «</text:span></text:span><text:span text:style-name="c7"><text:span text:style-name="T3">Начинаем утро </text:span></text:span><text:span text:style-name="c7"><text:span text:style-name="T1"><text:s/></text:span></text:span><text:span text:style-name="c7"><text:span text:style-name="T3">с</text:span></text:span><text:span text:style-name="c7"><text:span text:style-name="T1"> </text:span></text:span><text:span text:style-name="c7"><text:span text:style-name="T3">зарядки</text:span></text:span><text:span text:style-name="c7"><text:span text:style-name="T1">»</text:span></text:span></text:p>
      <text:p text:style-name="P3"><text:span text:style-name="c7"><text:span text:style-name="T2">подготовила воспитатель Белова Т.А.</text:span></text:span></text:p>
      <text:p text:style-name="P1"><text:span text:style-name="c6"><text:span text:style-name="T4"><text:s text:c="2"/></text:span></text:span><text:span text:style-name="c6"><text:span text:style-name="T5"><text:s/>Утренняя зарядка для детей очень важна. Она не только укрепляет иммунитет и повышает сопротивляемость организма к болезням, но и помогает ребенку быстро избавиться от утренней сонливости, обеспечивает прилив энергии и бодрости. </text:span></text:span><text:span text:style-name="T5">Утренняя гимнастика – это комплекс специально подобранных упражнений. Систематическое проведение утренней гимнастики укрепляет костно–мышечную систему, правильную форму приобретает стопа, а хорошая осанка способствует нормальному функционированию всех внутренних органов. Правильно подобранные движения укрепляют сердечную мышцу, деятельность кровеносной системы, увеличивают емкость легких, уравновешивают процессы возбуждения и торможения.</text:span></text:p>
      <text:p text:style-name="Standard"><text:span text:style-name="c3"><text:span text:style-name="T5"><text:s text:c="5"/>Утреннюю гимнастика проводится ежедневно. В теплое время года на <text:s text:c="6"/>открытом воздухе, в холодное время в групповой комнате. Помещение должно быть хорошо проветренным.</text:span></text:span></text:p>
      <text:p text:style-name="Standard"><text:span text:style-name="c3"><text:span text:style-name="T5">Зарядку надо проводить до завтрака, натощак;</text:span></text:span></text:p>
      <text:p text:style-name="Standard"><text:span text:style-name="c3"><text:span text:style-name="T5">Учитывается возраст ребенка и состояние здоровья;</text:span></text:span></text:p>
      <text:p text:style-name="Standard"><text:span text:style-name="c3"><text:span text:style-name="T5">Продолжительность зарядки-до 10 минут;</text:span></text:span></text:p>
      <text:p text:style-name="P4"><text:span text:style-name="c3"><text:span text:style-name="T5">Дети с большим удовольствием занимаются гимнастикой под музыку и <text:s/>с использованием специального инвентаря: гимнастические палки, мячи, скакалки, кубики, флажки и т.д.</text:span></text:span></text:p>
      <text:p text:style-name="P4"><text:span text:style-name="c3"><text:span text:style-name="T5">Каждый комплекс гимнастики выполняется примерно 2 недели, затем сменяется. <text:s/>Проводим зарядку в игровой форме</text:span></text:span><text:bookmark text:name="h.gjdgxs"/><text:span text:style-name="c3"><text:span text:style-name="T5">.</text:span></text:span></text:p>
      <text:p text:style-name="P4"><text:span text:style-name="c3"><text:span text:style-name="T5"><text:s/></text:span></text:span><text:span text:style-name="T5"><text:s/>Утренняя гимнастика начинается с ходьбы, переходящая в бег, далее упражнение восстанавливающее дыхание и снова ходьба, которая может быть различных видов. Далее дети строятся (в круг или звенья) для выполнения общеразвивающих упражнений. Первое упражнение в любой возрастной группе всегда дается для мышц плечевого пояса и рук. Включение в утреннюю гимнастику упражнений для формирования осанки обязательно. После общеразвивающих упражнений дети перестраиваются из звеньев в круг или колонну. Снова проводится непродолжительный бег или вместо него в комплекс упражнений включаются прыжки. Заканчивается гимнастика спокойной ходьбой.. При выполнении упражнений необходимо следить за дыханием детей. Вся утренняя гимнастика должна проводиться эмоционально, вызывать у детей хорошее, жизнерадостное настроение. Но самое основное - это слаженное, четкое выполнение детьми физкультурных упражнений. Утренняя гимнастика должна стать гигиенической потребностью каждого ребенка. Решить эту задачу можно только общими усилиями детского сада и семьи.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atang" svg:font-family="Batang, 바탕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1_20_c5" style:display-name="c1 c5" style:family="paragraph" style:parent-style-name="Standard">
      <style:paragraph-properties fo:margin-top="0.494cm" fo:margin-bottom="0.494cm"/>
    </style:style>
    <style:style style:name="c5_20_c10" style:display-name="c5 c10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c7" style:family="text" style:parent-style-name="Основной_20_шрифт_20_абзаца"/>
    <style:style style:name="c6" style:family="text" style:parent-style-name="Основной_20_шрифт_20_абзаца"/>
    <style:style style:name="c3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3</meta:editing-cycles>
    <meta:generator>OpenOffice/4.1.1$Win32 OpenOffice.org_project/411m6$Build-9775</meta:generator>
    <dc:date>2016-10-14T14:30:33.20</dc:date>
    <meta:document-statistic meta:table-count="0" meta:image-count="0" meta:object-count="0" meta:page-count="1" meta:paragraph-count="10" meta:word-count="291" meta:character-count="2377"/>
    <meta:user-defined meta:name="Info 1"/>
    <meta:user-defined meta:name="Info 2"/>
    <meta:user-defined meta:name="Info 3"/>
    <meta:user-defined meta:name="Info 4"/>
  </office:meta>
</office:document-meta>
</file>