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265cm" fo:margin-bottom="0.265cm" style:line-height-at-least="0.517cm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top="0cm" fo:margin-bottom="0cm" style:line-height-at-least="0.517cm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text-properties fo:color="#111111"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1">
      <style:paragraph-properties fo:margin-top="0cm" fo:margin-bottom="0.132cm" style:line-height-at-least="0.635cm" fo:text-align="center" style:justify-single-word="false" fo:background-color="#ffffff">
        <style:background-image/>
      </style:paragraph-properties>
    </style:style>
    <style:style style:name="P8" style:family="paragraph" style:parent-style-name="Heading_20_1">
      <style:paragraph-properties fo:margin-top="0cm" fo:margin-bottom="0.132cm" style:line-height-at-least="0.635cm" fo:text-align="center" style:justify-single-word="false" fo:background-color="#ffffff">
        <style:background-image/>
      </style:paragraph-properties>
      <style:text-properties fo:color="#111111"/>
    </style:style>
    <style:style style:name="P9" style:family="paragraph" style:parent-style-name="Heading_20_1">
      <style:paragraph-properties fo:margin-top="0cm" fo:margin-bottom="0.132cm" style:line-height-at-least="0.635cm" fo:text-align="center" style:justify-single-word="false" fo:background-color="#ffffff">
        <style:background-image/>
      </style:paragraph-properties>
      <style:text-properties fo:color="#111111" fo:font-size="20pt" fo:font-style="italic" style:font-size-asian="20pt" style:font-style-asian="italic" style:font-size-complex="20pt" style:font-weight-complex="normal"/>
    </style:style>
    <style:style style:name="P10" style:family="paragraph" style:parent-style-name="Обычный_20__28_веб_29_">
      <style:paragraph-properties fo:margin-top="0.265cm" fo:margin-bottom="0.265cm" style:line-height-at-least="0.517cm" fo:background-color="#ffffff">
        <style:background-image/>
      </style:paragraph-properties>
      <style:text-properties fo:color="#111111" fo:font-size="16pt" style:font-size-asian="16pt" style:font-size-complex="16pt"/>
    </style:style>
    <style:style style:name="P11" style:family="paragraph" style:parent-style-name="Text_20_body">
      <style:paragraph-properties fo:margin-top="0cm" fo:margin-bottom="0.132cm" style:line-height-at-least="0.635cm" fo:text-align="center" style:justify-single-word="false" fo:background-color="#ffffff">
        <style:background-image/>
      </style:paragraph-properties>
    </style:style>
    <style:style style:name="T1" style:family="text">
      <style:text-properties fo:color="#371d10" fo:font-size="20pt" fo:font-style="italic" style:font-size-asian="20pt" style:font-style-asian="italic" style:font-size-complex="20pt" style:font-weight-complex="bold"/>
    </style:style>
    <style:style style:name="T2" style:family="text">
      <style:text-properties fo:color="#371d10" fo:font-size="20pt" fo:font-style="italic" style:font-size-asian="20pt" style:font-style-asian="italic" style:font-size-complex="20pt" style:font-weight-complex="normal"/>
    </style:style>
    <style:style style:name="T3" style:family="text">
      <style:text-properties fo:color="#371d10" fo:font-size="80pt" fo:font-style="italic" style:font-size-asian="80pt" style:font-style-asian="italic" style:font-size-complex="80pt" style:font-weight-complex="normal"/>
    </style:style>
    <style:style style:name="T4" style:family="text">
      <style:text-properties fo:color="#371d10" fo:font-size="44pt" fo:font-style="italic" style:font-size-asian="44pt" style:font-style-asian="italic" style:font-size-complex="44pt" style:font-weight-complex="normal"/>
    </style:style>
    <style:style style:name="T5" style:family="text">
      <style:text-properties fo:color="#371d10" fo:font-size="36pt" fo:font-style="italic" style:font-size-asian="36pt" style:font-style-asian="italic" style:font-size-complex="36pt" style:font-weight-complex="normal"/>
    </style:style>
    <style:style style:name="T6" style:family="text">
      <style:text-properties fo:color="#303f50" fo:font-size="16pt" style:font-size-asian="16pt" style:font-size-complex="16pt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color="#000000" fo:font-size="16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000000" fo:font-size="15pt" style:font-size-asian="15pt" style:font-size-complex="15pt"/>
    </style:style>
    <style:style style:name="T15" style:family="text">
      <style:text-properties fo:color="#111111" fo:font-size="36pt" style:font-size-asian="36pt" style:font-size-complex="36pt"/>
    </style:style>
    <style:style style:name="T16" style:family="text">
      <style:text-properties fo:color="#111111" style:font-name="Arial" fo:font-size="36pt" style:font-name-asian="Arial" style:font-size-asian="36pt"/>
    </style:style>
    <style:style style:name="T17" style:family="text">
      <style:text-properties fo:color="#111111"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0pt" fo:font-style="italic" style:font-size-asian="20pt" style:font-style-asian="italic" style:font-size-complex="2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МБДОУ Детский сад «Солнышко»</text:span><text:span text:style-name="T7"><text:line-break/></text:span><text:span text:style-name="T8"><text:line-break/>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<text:line-break/></text:span><text:span text:style-name="T9">Консультация<text:line-break/></text:span><text:span text:style-name="T10">на тему:<text:line-break/></text:span><text:span text:style-name="T15">« </text:span><text:span text:style-name="T5">Развитие мелкой моторики рук у детей</text:span><text:span text:style-name="T15">».<text:line-break/></text:span><text:span text:style-name="T8"><text:line-break/><text:line-break/><text:line-break/><text:line-break/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<text:line-break/><text:line-break/><text:line-break/> <text:s text:c="36"/></text:span><text:span text:style-name="T13"><text:s/>Подготовила воспитатель</text:span><text:span text:style-name="apple-converted-space"><text:span text:style-name="T13">  <text:s/></text:span></text:span><text:span text:style-name="T13"><text:line-break/> <text:s text:c="56"/>Ошкина О.Б.</text:span></text:p>
      <text:p text:style-name="P4"/>
      <text:h text:style-name="P7" text:outline-level="1"><text:span text:style-name="apple-converted-space"><text:span text:style-name="T1"/></text:span></text:h>
      <text:h text:style-name="P7" text:outline-level="1"><text:span text:style-name="apple-converted-space"><text:span text:style-name="T1"/></text:span></text:h>
      <text:p text:style-name="P11"><text:span text:style-name="apple-converted-space"><text:span text:style-name="T1"/></text:span></text:p>
      <text:h text:style-name="P7" text:outline-level="1"><text:span text:style-name="apple-converted-space"><text:span text:style-name="T1"/></text:span></text:h>
      <text:h text:style-name="P8" text:outline-level="1"><text:soft-page-break/><text:span text:style-name="T19">Развитие мелкой моторики рук у детей</text:span></text:h>
      <text:h text:style-name="P9" text:outline-level="1"/>
      <text:p text:style-name="P10">В настоящее время огромной проблемой является развитие детей дошкольного возраста. Поэтому, одним из основных показателей становится развития ручных умений у ребёнка, то есть мелкой пальцевой моторики. Мелкая моторика-набор скоординированных действий, в выполнении мелких движений пальцами рук и ног.</text:p>
      <text:p text:style-name="P1"><text:span text:style-name="Strong_20_Emphasis"><text:span text:style-name="T17"> </text:span></text:span><text:span text:style-name="T17">Роль мелкой моторики рук очень велика. Ведь развивая её, мы прежде всего готовим детей к письму. Практически каждый родитель знает о необходимости развития мелкой моторики рук. Но, к сожалению, не все знают каким образом можно осуществить это развитие. В настоящее время существует очень много различных пособий по развитию мелкой моторики. Так же можно организовать работу из «подручных» материалов.</text:span></text:p>
      <text:p text:style-name="P10">- Хорошим примером для родителей послужит шнуровка и застёгивание пуговиц. Вы можете самостоятельно в домашних условиях сделать развивающий коврик, книгу. Если вы хотите, чтобы у вашего ребёнка развивалась моторика, не одевайте его сами. Дайте ему возможность одеться самому (застегнуться, зашнуровать обувь). Пусть это будем долго, но результативно.</text:p>
      <text:p text:style-name="P10">- Хорошо помогают развитию мелкой моторики плетение косички из ниток, шнурка.</text:p>
      <text:p text:style-name="P10">- Также хорошим средством является - пластилин. Желательно не размягчённый, а твердый. Пока ребёнок работает с пластилином он получает замечательный массаж. Заменить пластилин можно тестом.</text:p>
      <text:p text:style-name="P2"><text:span text:style-name="T17">- Я думаю в каждом доме найдутся бельевые прищепки. Как нестранно, но это тоже одно из средств развития мелкой моторики. Например: вырезать из жёлтого картона круг и сделать из прищепок лучики.</text:span><text:span text:style-name="apple-converted-space"><text:span text:style-name="T17"> </text:span></text:span><text:span text:style-name="T17"><text:line-break/>- Для девочек очень хорошо подойдет работа по изготовлению бус. Для этого понадобится прочная нитка и различные бусины (в зависимости от возраста ребёнка).</text:span></text:p>
      <text:p text:style-name="P10">- Выкладывание различных фигур, например из фасоли, из крышек от пластиковых бутылок - это всё тоже развитие мелкой моторики.</text:p>
      <text:p text:style-name="P10"><text:soft-page-break/>- Пальчиковый театр. Детям он очень понравится (например «репка»).</text:p>
      <text:p text:style-name="P10">Таким образом развивать мелкую моторику рук можно не только в специально организованных условиях и на занятиях, но и в быту. Продуктивность занятия возрастет, если родитель вместе с ребенком возьмется за решение совместной задачи. Не забывайте, применять игровую форму. Запомните: чем раньше будет начата работа по развитию мелкой моторики, тем раньше она начнет приносить свои плоды.</text:p>
      <text:p text:style-name="P10">Предлагаемое развивающее пособие способствует не только развитию мелкой моторики ребёнка, но и образному мышлению, восприятию, координации движений целом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4</meta:editing-cycles>
    <meta:generator>OpenOffice/4.1.1$Win32 OpenOffice.org_project/411m6$Build-9775</meta:generator>
    <dc:date>2016-10-18T08:35:38.54</dc:date>
    <meta:document-statistic meta:table-count="0" meta:image-count="0" meta:object-count="0" meta:page-count="3" meta:paragraph-count="14" meta:word-count="358" meta:character-count="2669"/>
    <meta:user-defined meta:name="Info 1"/>
    <meta:user-defined meta:name="Info 2"/>
    <meta:user-defined meta:name="Info 3"/>
    <meta:user-defined meta:name="Info 4"/>
  </office:meta>
</office:document-meta>
</file>