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.24cm" fo:margin-bottom="0.72cm" style:line-height-at-least="0.423cm" style:page-number="auto" fo:background-color="#ffffff">
        <style:background-image/>
      </style:paragraph-properties>
      <style:text-properties fo:color="#333333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8pt"/>
    </style:style>
    <style:style style:name="P3" style:family="paragraph" style:parent-style-name="Standard">
      <style:paragraph-properties fo:margin-top="0.24cm" fo:margin-bottom="0.72cm" style:line-height-at-least="0.423cm" fo:background-color="#ffffff">
        <style:background-image/>
      </style:paragraph-properties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top="0.36cm" fo:margin-bottom="0.36cm" fo:line-height="100%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333333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 </text:p>
      <text:p text:style-name="P3">«Особенности образовательного процесса в старшей группе».</text:p>
      <text:p text:style-name="P1"><text:span text:style-name="T2">Уважаемые, </text:span><text:span text:style-name="T1">родители</text:span><text:span text:style-name="T2">! Я хочу познакомить вас с </text:span><text:span text:style-name="T1">особенностями образовательного процесса в нашей группе</text:span><text:span text:style-name="T2">. Наш д/сад работает по программе </text:span><text:span text:style-name="T3">«Детство»</text:span><text:span text:style-name="T2"> под редакцией Т. И. Бабаевой и А. И. Гогобидзе. Задачи программы заключаются в </text:span><text:span text:style-name="T4">следующем</text:span><text:span text:style-name="T2">:</text:span></text:p>
      <text:p text:style-name="P4">• Укрепление физического и психического здоровья ребенка, формирование основ его двигательной и гигиенической культуры;</text:p>
      <text:p text:style-name="P1"><text:span text:style-name="T2">• Развитие познавательной активности, любознательности, умственных </text:span><text:span text:style-name="T1">способностей и речи детей</text:span><text:span text:style-name="T2">;</text:span></text:p>
      <text:p text:style-name="P4">• Приобщение ребенка к красоте, добру, ненасилию, ибо важно, чтобы дошкольный возраст стал временем, когда у ребенка пробуждается чувство своей сопричастности к миру, желание совершать добрые поступки и мн. др. задачи.</text:p>
      <text:p text:style-name="P1"><text:span text:style-name="T2">В этом учебном году развитие детей будет также осуществляться при организации всех видов детской </text:span><text:span text:style-name="T4">деятельности</text:span><text:span text:style-name="T2">: игровой, коммуникативной, элементарной трудовой, двигательной, познавательно - исследовательской, </text:span><text:span text:style-name="T1">изобразительной</text:span><text:span text:style-name="T2">, </text:span><text:span text:style-name="T1">конструктивной</text:span><text:span text:style-name="T2">, музыкальной, восприятия художественной литературы и фольклора.</text:span></text:p>
      <text:p text:style-name="P1"><text:span text:style-name="T2">Организованная деятельность детей проводится по следующим </text:span><text:span text:style-name="T1">образовательным областям</text:span><text:span text:style-name="T2">:</text:span></text:p>
      <text:p text:style-name="P1"><text:span text:style-name="T3">«Социально-коммуникативное развитие»</text:span><text:span text:style-name="T2"> направлено на усвоение норм и ценностей, принятых в обществе;</text:span></text:p>
      <text:p text:style-name="P4">- развитие социального и эмоционального интеллекта, эмоциональной отзывчивости, сопереживания;</text:p>
      <text:p text:style-name="P4">-формирование уважительного отношения и чувства принадлежности к своей семье и сообществу детей и взрослых.</text:p>
      <text:p text:style-name="P1"><text:span text:style-name="T2">Область </text:span><text:span text:style-name="T3">«Познавательное развитие»</text:span><text:span text:style-name="T2">- направлено на </text:span><text:span text:style-name="T4">развитие</text:span><text:span text:style-name="T2">:</text:span></text:p>
      <text:p text:style-name="P4">-любознательности и познавательности;</text:p>
      <text:p text:style-name="P1"><text:span text:style-name="T2">-формированию первичных представлений о себе, людях, объектах окружающего мира</text:span><text:span text:style-name="T3">(форме, цвете, количестве, числе, пространстве и т. д.)</text:span><text:span text:style-name="T2">;</text:span></text:p>
      <text:p text:style-name="P1"><text:span text:style-name="T2">-о малой </text:span><text:span text:style-name="T1">Родине и Отчизне</text:span><text:span text:style-name="T2">, о ценностях нашего народа;</text:span></text:p>
      <text:p text:style-name="P4">- о бережном отношении к природе и др.</text:p>
      <text:p text:style-name="P1"><text:span text:style-name="T2">Область </text:span><text:span text:style-name="T3">«Речевое развитие»</text:span><text:span text:style-name="T2"> направлено на обогащение активного словаря, развитие связной монологической и диалогической речи;</text:span></text:p>
      <text:p text:style-name="P4"><text:soft-page-break/>- формирование звуковой культуры речи как предпосылки обучения грамоте.</text:p>
      <text:p text:style-name="P1"><text:span text:style-name="T2">Область </text:span><text:span text:style-name="T3">«Художественно-эстетическое развитие»</text:span><text:span text:style-name="T2"> направлено на формирование </text:span><text:span text:style-name="T1">изобразительного</text:span><text:span text:style-name="T2">, музыкального искусства;</text:span></text:p>
      <text:p text:style-name="P4">- восприятия художественной литературы, фольклора;</text:p>
      <text:p text:style-name="P4">-развитие эстетических чувств.</text:p>
      <text:p text:style-name="P1"><text:span text:style-name="T2">Область </text:span><text:span text:style-name="T3">«Физическое развитие»</text:span><text:span text:style-name="T2"> направлено на укрепление здоровья детей, формирование правильной осанки;</text:span></text:p>
      <text:p text:style-name="P4">- развитие и совершенствование двигательных умений и навыков.</text:p>
      <text:p text:style-name="P4">Такие занятия будут проводиться по сетке занятий, которую вы сможете посмотреть на информационном стенде в раздевалке.</text:p>
      <text:p text:style-name="P1"><text:span text:style-name="T2">Но мне хочется сказать вот что, дорогие </text:span><text:span text:style-name="T1">родители</text:span><text:span text:style-name="T2">, д/сад не учит детей читать и писать - чтению и письму их будут обучать в школе, учителя-специалисты, знающие методику. Наша цель, д/сада и педагогов заключается в том, чтобы сформировать все те качества, о которых я говорила ранее, чтобы ребенок был готов к обучению в школе и смог учиться.</text:span></text:p>
      <text:p text:style-name="P1"><text:span text:style-name="T2">И в заключении, мне хочется </text:span><text:span text:style-name="T4">сказать</text:span><text:span text:style-name="T2">:</text:span></text:p>
      <text:p text:style-name="P1"><text:span text:style-name="T2">Детство всегда с надеждой </text:span><text:span text:style-name="T1">обращено в будущее</text:span><text:span text:style-name="T2">, как бы плохо ни было настоящее. И дети, как правило, ждут, чтобы взрослые показали им путь, который определит им правильную достойную жизнь.</text:span></text:p>
      <text:p text:style-name="P4">Чтобы стать добрыми к людям, надо научить их понимать других, проявлять сочувствие, удивляться красоте окружающей природы, бережно относиться к ней, знать историю и традиции своего народа.</text:p>
      <text:p text:style-name="P4">Конечно, трудно перечислить все нравственные качества человека будущего общества, но главное, что эти качества должны закладываться в дошкольном возрасте. Это наша с вами главная задача, потому что мы ответственны за то, чтобы будущее наших детей было счастливы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lin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3</meta:editing-cycles>
    <meta:creation-date>2016-10-25T20:30:00</meta:creation-date>
    <dc:date>2016-10-28T09:13:23.21</dc:date>
    <meta:editing-duration>PT4S</meta:editing-duration>
    <meta:generator>OpenOffice.org/3.4$Win32 OpenOffice.org_project/340m1$Build-9590</meta:generator>
    <meta:document-statistic meta:table-count="0" meta:image-count="0" meta:object-count="0" meta:page-count="2" meta:paragraph-count="29" meta:word-count="441" meta:character-count="3436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