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color="#800000" fo:font-size="14pt" style:font-size-asian="14pt" style:font-size-complex="14pt"/>
    </style:style>
    <style:style style:name="P3" style:parent-style-name="Standard" style:family="paragraph">
      <style:text-properties style:font-name="Times New Roman" fo:font-size="14pt" style:font-size-asian="14pt" style:font-size-complex="14pt"/>
    </style:style>
    <style:style style:name="P4" style:parent-style-name="Standard" style:family="paragraph">
      <style:text-properties style:font-name="Times New Roman" fo:font-size="14pt" style:font-size-asian="14pt" style:font-size-complex="14pt"/>
    </style:style>
    <style:style style:name="P5" style:parent-style-name="Standard" style:family="paragraph">
      <style:text-properties style:font-name="Times New Roman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text-properties style:font-name="Times New Roman" fo:font-size="14pt" style:font-size-asian="14pt" style:font-size-complex="14pt"/>
    </style:style>
    <style:style style:name="P9" style:parent-style-name="Standard" style:family="paragraph">
      <style:text-properties style:font-name="Times New Roman" fo:font-size="14pt" style:font-size-asian="14pt" style:font-size-complex="14pt"/>
    </style:style>
    <style:style style:name="P10" style:parent-style-name="Standard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text-properties style:font-name="Times New Roman" fo:font-size="14pt" style:font-size-asian="14pt" style:font-size-complex="14pt"/>
    </style:style>
    <style:style style:name="P12" style:parent-style-name="Standard" style:family="paragraph">
      <style:text-properties style:font-name="Times New Roman" fo:font-size="14pt" style:font-size-asian="14pt" style:font-size-complex="14pt"/>
    </style:style>
    <style:style style:name="P13" style:parent-style-name="Standard" style:family="paragraph">
      <style:text-properties style:font-name="Times New Roman" fo:font-size="14pt" style:font-size-asian="14pt" style:font-size-complex="14pt"/>
    </style:style>
    <style:style style:name="P14" style:parent-style-name="Standard" style:family="paragraph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text-properties style:font-name="Times New Roman" fo:font-size="14pt" style:font-size-asian="14pt" style:font-size-complex="14pt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text-properties style:font-name="Times New Roman" fo:font-size="14pt" style:font-size-asian="14pt" style:font-size-complex="14pt"/>
    </style:style>
    <style:style style:name="P21" style:parent-style-name="Standard" style:family="paragraph">
      <style:text-properties style:font-name="Times New Roman" fo:font-size="14pt" style:font-size-asian="14pt" style:font-size-complex="14pt"/>
    </style:style>
    <style:style style:name="P22" style:parent-style-name="Standard" style:family="paragraph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size="14pt" style:font-size-asian="14pt" style:font-size-complex="14pt"/>
    </style:style>
    <style:style style:name="P24" style:parent-style-name="Standard" style:family="paragraph">
      <style:text-properties style:font-name="Times New Roman" fo:font-size="14pt" style:font-size-asian="14pt" style:font-size-complex="14pt"/>
    </style:style>
    <style:style style:name="P25" style:parent-style-name="Standard" style:family="paragraph">
      <style:text-properties style:font-name="Times New Roman" fo:font-size="14pt" style:font-size-asian="14pt" style:font-size-complex="14pt"/>
    </style:style>
    <style:style style:name="P26" style:parent-style-name="Standard" style:family="paragraph">
      <style:text-properties style:font-name="Times New Roman" fo:font-size="14pt" style:font-size-asian="14pt" style:font-size-complex="14pt"/>
    </style:style>
    <style:style style:name="P27" style:parent-style-name="Standard" style:family="paragraph">
      <style:text-properties style:font-name="Times New Roman" fo:font-size="14pt" style:font-size-asian="14pt" style:font-size-complex="14pt"/>
    </style:style>
    <style:style style:name="P28" style:parent-style-name="Standard" style:family="paragraph">
      <style:text-properties style:font-name="Times New Roman" fo:font-size="14pt" style:font-size-asian="14pt" style:font-size-complex="14pt"/>
    </style:style>
    <style:style style:name="P29" style:parent-style-name="Standard" style:family="paragraph">
      <style:text-properties style:font-name="Times New Roman" fo:font-size="14pt" style:font-size-asian="14pt" style:font-size-complex="14pt"/>
    </style:style>
    <style:style style:name="P30" style:parent-style-name="Standard" style:family="paragraph">
      <style:text-properties style:font-name="Times New Roman" fo:font-size="14pt" style:font-size-asian="14pt" style:font-size-complex="14pt"/>
    </style:style>
    <style:style style:name="P31" style:parent-style-name="Standard" style:family="paragraph">
      <style:text-properties style:font-name="Times New Roman" fo:font-size="14pt" style:font-size-asian="14pt" style:font-size-complex="14pt"/>
    </style:style>
    <style:style style:name="P32" style:parent-style-name="Standard" style:family="paragraph">
      <style:text-properties style:font-name="Times New Roman" fo:font-size="14pt" style:font-size-asian="14pt" style:font-size-complex="14pt"/>
    </style:style>
    <style:style style:name="P33" style:parent-style-name="Standard" style:family="paragraph">
      <style:text-properties style:font-name="Times New Roman" fo:font-size="14pt" style:font-size-asian="14pt" style:font-size-complex="14pt"/>
    </style:style>
    <style:style style:name="P34" style:parent-style-name="Standard" style:family="paragraph">
      <style:text-properties style:font-name="Times New Roman" fo:font-size="14pt" style:font-size-asian="14pt" style:font-size-complex="14pt"/>
    </style:style>
    <style:style style:name="P35" style:parent-style-name="Standard" style:family="paragraph">
      <style:text-properties style:font-name="Times New Roman" fo:font-size="14pt" style:font-size-asian="14pt" style:font-size-complex="14pt"/>
    </style:style>
    <style:style style:name="P36" style:parent-style-name="Standard" style:family="paragraph">
      <style:text-properties style:font-name="Times New Roman" fo:font-size="14pt" style:font-size-asian="14pt" style:font-size-complex="14pt"/>
    </style:style>
    <style:style style:name="P37" style:parent-style-name="Standard" style:family="paragraph">
      <style:text-properties style:font-name="Times New Roman" fo:font-size="14pt" style:font-size-asian="14pt" style:font-size-complex="14pt"/>
    </style:style>
    <style:style style:name="P38" style:parent-style-name="Standard" style:family="paragraph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size="14pt" style:font-size-asian="14pt" style:font-size-complex="14pt"/>
    </style:style>
    <style:style style:name="P40" style:parent-style-name="Standard" style:family="paragraph">
      <style:text-properties style:font-name="Times New Roman" fo:font-size="14pt" style:font-size-asian="14pt" style:font-size-complex="14pt"/>
    </style:style>
    <style:style style:name="P41" style:parent-style-name="Standard" style:family="paragraph">
      <style:text-properties style:font-name="Times New Roman" fo:font-size="14pt" style:font-size-asian="14pt" style:font-size-complex="14pt"/>
    </style:style>
    <style:style style:name="P42" style:parent-style-name="Standard" style:family="paragraph">
      <style:text-properties style:font-name="Times New Roman" fo:font-size="14pt" style:font-size-asian="14pt" style:font-size-complex="14pt"/>
    </style:style>
    <style:style style:name="P43" style:parent-style-name="Standard" style:family="paragraph">
      <style:text-properties style:font-name="Times New Roman" fo:font-size="14pt" style:font-size-asian="14pt" style:font-size-complex="14pt"/>
    </style:style>
    <style:style style:name="P44" style:parent-style-name="Standard" style:family="paragraph">
      <style:text-properties style:font-name="Times New Roman" fo:font-size="14pt" style:font-size-asian="14pt" style:font-size-complex="14pt"/>
    </style:style>
    <style:style style:name="P45" style:parent-style-name="Standard" style:family="paragraph">
      <style:text-properties style:font-name="Times New Roman" fo:font-size="14pt" style:font-size-asian="14pt" style:font-size-complex="14pt"/>
    </style:style>
    <style:style style:name="P46" style:parent-style-name="Standard" style:family="paragraph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49" style:parent-style-name="Standard" style:family="paragraph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55" style:parent-style-name="Standard" style:family="paragraph">
      <style:text-properties style:font-name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57" style:parent-style-name="Standard" style:family="paragraph">
      <style:text-properties style:font-name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62" style:parent-style-name="Standard" style:family="paragraph">
      <style:text-properties style:font-name="Times New Roman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66" style:parent-style-name="Standard" style:family="paragraph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71" style:parent-style-name="Standard" style:family="paragraph">
      <style:text-properties style:font-name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76" style:parent-style-name="Standard" style:family="paragraph">
      <style:text-properties style:font-name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80" style:parent-style-name="Standard" style:family="paragraph">
      <style:text-properties style:font-name="Times New Roman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83" style:parent-style-name="Standard" style:family="paragraph">
      <style:text-properties style:font-name="Times New Roman" fo:font-size="14pt" style:font-size-asian="14pt" style:font-size-complex="14pt"/>
    </style:style>
    <style:style style:name="P84" style:parent-style-name="Standard" style:family="paragraph">
      <style:text-properties style:font-name="Times New Roman" fo:font-size="14pt" style:font-size-asian="14pt" style:font-size-complex="14pt"/>
    </style:style>
    <style:style style:name="P85" style:parent-style-name="Standard" style:family="paragraph">
      <style:text-properties style:font-name="Times New Roman" fo:font-size="14pt" style:font-size-asian="14pt" style:font-size-complex="14pt"/>
    </style:style>
    <style:style style:name="P86" style:parent-style-name="Standard" style:family="paragraph">
      <style:text-properties style:font-name="Times New Roman" fo:font-size="14pt" style:font-size-asian="14pt" style:font-size-complex="14pt"/>
    </style:style>
    <style:style style:name="P87" style:parent-style-name="Standard" style:family="paragraph">
      <style:text-properties style:font-name="Times New Roman" fo:font-size="14pt" style:font-size-asian="14pt" style:font-size-complex="14pt"/>
    </style:style>
    <style:style style:name="P88" style:parent-style-name="Standard" style:family="paragraph">
      <style:text-properties style:font-name="Times New Roman" fo:font-size="14pt" style:font-size-asian="14pt" style:font-size-complex="14pt"/>
    </style:style>
    <style:style style:name="P89" style:parent-style-name="Standard" style:family="paragraph">
      <style:text-properties style:font-name="Times New Roman" fo:font-size="14pt" style:font-size-asian="14pt" style:font-size-complex="14pt"/>
    </style:style>
    <style:style style:name="P90" style:parent-style-name="Standard" style:family="paragraph">
      <style:text-properties style:font-name="Times New Roman" fo:font-size="14pt" style:font-size-asian="14pt" style:font-size-complex="14pt"/>
    </style:style>
    <style:style style:name="P91" style:parent-style-name="Standard" style:family="paragraph">
      <style:text-properties style:font-name="Times New Roman" fo:font-size="14pt" style:font-size-asian="14pt" style:font-size-complex="14pt"/>
    </style:style>
    <style:style style:name="P92" style:parent-style-name="Standard" style:family="paragraph">
      <style:text-properties style:font-name="Times New Roman" fo:font-size="14pt" style:font-size-asian="14pt" style:font-size-complex="14pt"/>
    </style:style>
    <style:style style:name="P93" style:parent-style-name="Standard" style:family="paragraph">
      <style:text-properties style:font-name="Times New Roman" fo:font-size="14pt" style:font-size-asian="14pt" style:font-size-complex="14pt"/>
    </style:style>
    <style:style style:name="P94" style:parent-style-name="Standard" style:family="paragraph">
      <style:text-properties style:font-name="Times New Roman" fo:font-size="14pt" style:font-size-asian="14pt" style:font-size-complex="14pt"/>
    </style:style>
    <style:style style:name="P95" style:parent-style-name="Standard" style:family="paragraph">
      <style:text-properties style:font-name="Times New Roman" fo:font-size="14pt" style:font-size-asian="14pt" style:font-size-complex="14pt"/>
    </style:style>
    <style:style style:name="P96" style:parent-style-name="Standard" style:family="paragraph">
      <style:text-properties style:font-name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/>
    </style:style>
    <style:style style:name="P98" style:parent-style-name="Standard" style:family="paragraph">
      <style:text-properties style:font-name="Times New Roman" fo:font-size="14pt" style:font-size-asian="14pt" style:font-size-complex="14pt"/>
    </style:style>
    <style:style style:name="P99" style:parent-style-name="Standard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Конспект занятия по развитию речи в первой младшей группе: «Кукла Маша»</text:span></text:p>
      <text:p text:style-name="P3"/>
      <text:p text:style-name="P4">Автор занятия: Колесникова Светлана Митрофановна , воспитатель МБДОУ<text:s/></text:p>
      <text:p text:style-name="P5">«Детский сад села Архангельское <text:s/>Шебекинского <text:s/>района Белгородской области».</text:p>
      <text:p text:style-name="P6"/>
      <text:p text:style-name="Standard"><text:span text:style-name="T7">Программное содержание:</text:span></text:p>
      <text:p text:style-name="P8"><text:s/>- закреплять знания детей о животных, звукоподражать им, узнавать на карточках и показывать их;</text:p>
      <text:p text:style-name="P9"><text:s/>- учить действовать по команде воспитателя;</text:p>
      <text:p text:style-name="P10"><text:s/>- слушать стихотворный текст и выполнять соответствующие движения;</text:p>
      <text:p text:style-name="P11"><text:s/>- учить отгадывать загадки;</text:p>
      <text:p text:style-name="P12"><text:s/>- развивать мышление, сообразительность, память.</text:p>
      <text:p text:style-name="P13"><text:s/>- вызвать положительные эмоции.</text:p>
      <text:p text:style-name="P14"/>
      <text:p text:style-name="Standard"><text:span text:style-name="T15">Материал:</text:span></text:p>
      <text:p text:style-name="P16"><text:s/>- новая кукла;</text:p>
      <text:p text:style-name="P17"><text:s/>- карточки с изображением животных на каждого ребенка.</text:p>
      <text:p text:style-name="P18"/>
      <text:p text:style-name="Standard"><text:span text:style-name="T19">Ход занятия:</text:span></text:p>
      <text:p text:style-name="P20"><text:s text:c="5"/>Захожу в группу с новой куклой. Обращаю внимание детей на нее.</text:p>
      <text:p text:style-name="P21">Воспитатель: - Ребята, посмотрите, кто к нам пришел?</text:p>
      <text:p text:style-name="P22"><text:s/>Это кукла Маша. Посмотрите, какая она нарядная. Давайте с ней поздороваемся. (дети здороваются, кукла им отвечает).</text:p>
      <text:p text:style-name="P23"/>
      <text:p text:style-name="P24">Читаю стихотворение:</text:p>
      <text:p text:style-name="P25"><text:s text:c="6"/>К нам пришла в<text:s/>нарядном платье,</text:p>
      <text:p text:style-name="P26"><text:s text:c="6"/>С белым бантом кукла Маша,</text:p>
      <text:p text:style-name="P27"><text:s text:c="6"/>С нами вместе поиграть,</text:p>
      <text:p text:style-name="P28"><text:s text:c="6"/>С нами вместе поплясать.</text:p>
      <text:p text:style-name="P29"/>
      <text:p text:style-name="P30">Хотите поиграть с куклой? Становитесь в кружок и давайте потанцуем. (звучит музыка).</text:p>
      <text:p text:style-name="P31"/>
      <text:p text:style-name="P32"><text:s text:c="6"/>Дети хлопать все умеют.</text:p>
      <text:p text:style-name="P33"><text:s text:c="6"/>Своих ручек не жалеют.</text:p>
      <text:p text:style-name="P34"><text:s text:c="6"/>Вот так, вот так,</text:p>
      <text:p text:style-name="P35"><text:s text:c="6"/>Своих ручек не жалеют.</text:p>
      <text:p text:style-name="P36"><text:s text:c="6"/>Детки топать все умеют.</text:p>
      <text:p text:style-name="P37"><text:s text:c="6"/>Детки топать все умеют.</text:p>
      <text:p text:style-name="P38"><text:s text:c="6"/>Вот так, вот так,</text:p>
      <text:p text:style-name="P39"><text:s text:c="6"/>Своих ножек не жалеют.</text:p>
      <text:p text:style-name="P40"><text:s text:c="6"/>А теперь мы все пойдем</text:p>
      <text:p text:style-name="P41"><text:s text:c="6"/>И дружно все плясать начнем.</text:p>
      <text:soft-page-break/>
      <text:p text:style-name="P42"><text:s text:c="6"/>Вот так, вот так,</text:p>
      <text:p text:style-name="P43"><text:s text:c="6"/>И дружно все плясать начнем.</text:p>
      <text:p text:style-name="P44"/>
      <text:p text:style-name="P45"><text:s/>- Молодцы! Кукле Маше очень понравилось с вами играть и веселиться, и она хочет рассказать вам об одной своей прогулке. Хотите послушать? Тогда садитесь за столы, посмотрите на карточки, которые на них лежат, и найдите<text:s/>куклу. Покажите карточку нам с Машей. Молодцы! Положите карточку возле себя на стол и давайте слушать рассказ.</text:p>
      <text:p text:style-name="P46"/>
      <text:p text:style-name="Standard"><text:span text:style-name="T47"><text:s text:c="5"/>«</text:span><text:span text:style-name="T48">Однажды наша кукла Маша приехала в деревню, в гости к бабушке. Во дворе ее встретила… Угадайте, кто?</text:span></text:p>
      <text:p text:style-name="P49"/>
      <text:p text:style-name="Standard"><text:span text:style-name="T50"><text:s text:c="6"/>Живет под крылечком,</text:span></text:p>
      <text:p text:style-name="Standard"><text:span text:style-name="T51"><text:s text:c="6"/>Хво</text:span><text:span text:style-name="T52">ст колечком,</text:span></text:p>
      <text:p text:style-name="Standard"><text:span text:style-name="T53"><text:s text:c="6"/>Громко лает,</text:span></text:p>
      <text:p text:style-name="Standard"><text:span text:style-name="T54"><text:s text:c="6"/>В дом не пускает.</text:span></text:p>
      <text:p text:style-name="P55"/>
      <text:p text:style-name="Standard"><text:span text:style-name="T56">Кто встретил Машу? Правильно, собачка, а зовут ее Жучка. «Здравствуй, Жучка», - сказала Маша и собачка ответила ей: «Гав-гав-гав!». Решила кукла Маша прогуляться к речке и вдруг на лугу встретила…</text:span></text:p>
      <text:p text:style-name="P57"/>
      <text:p text:style-name="Standard"><text:span text:style-name="T58"><text:s text:c="6"/>Полем идет, травку жует,</text:span></text:p>
      <text:p text:style-name="Standard"><text:span text:style-name="T59"><text:s text:c="6"/>Деткам молоко дает.</text:span></text:p>
      <text:p text:style-name="Standard"><text:span text:style-name="T60"><text:s text:c="6"/>Мычит: «Му-му-му»,</text:span></text:p>
      <text:p text:style-name="Standard"><text:span text:style-name="T61"><text:s text:c="6"/>Кто это? Не пойму.</text:span></text:p>
      <text:p text:style-name="P62"/>
      <text:p text:style-name="Standard"><text:span text:style-name="T63">Кого увидела Маша? Конечно корову Буренку. «Здравствуй, Буренка» - сказала Маша и Буренка промычала ей в ответ: «Му-му-му». Подошла Маша к речке и у</text:span><text:span text:style-name="T64">видела в воде красивую, яркую рыбку. «Здравствуй, рыбка» - поприветствовала ее Маша, но рыбка ничего ей не ответила, а только вильнула хвостиком и уплыла. Маша очень расстроилась, что рыбка не захотела с ней разговаривать, загрустила и пошла домой, как вдр</text:span><text:span text:style-name="T65">уг на дорожке увидела, что кто-то прыгает ей на встречу.</text:span></text:p>
      <text:p text:style-name="P66"/>
      <text:p text:style-name="Standard"><text:span text:style-name="T67"><text:s text:c="6"/>Скачет, скачет по дорожке,</text:span></text:p>
      <text:p text:style-name="Standard"><text:span text:style-name="T68"><text:s text:c="6"/>Скачет, вытянувши ножки.</text:span></text:p>
      <text:p text:style-name="Standard"><text:span text:style-name="T69"><text:s text:c="6"/>Увидала комара и сказала:</text:span></text:p>
      <text:p text:style-name="Standard"><text:span text:style-name="T70"><text:s text:c="6"/>Ква-ква-ква.</text:span></text:p>
      <text:p text:style-name="P71"/>
      <text:p text:style-name="Standard"><text:span text:style-name="T72"><text:s/>Как вы думаете, кого встретила наша кукла Маша? Да, правильно, она встретила лягу</text:span><text:span text:style-name="T73">шку – квакушку. «Здравствуй, лягушка», - вежливо поздоровалась с ней Маша. «Ква-ква-ква», - ответила квакушка. Маша поинтересовалась у лягушки, не знает ли она, почему рыбка не захотела с ней разговаривать и лягушка <text:s/>объяснила, что рыбки не умеют разговари</text:span><text:span text:style-name="T74">вать,<text:s/></text:span><text:soft-page-break/><text:span text:style-name="T75">они всегда молчат. Идет Маша по дорожке к дому и вдруг слышит «Пи-пи-пи». Посмотрела она по сторонам и увидела:</text:span></text:p>
      <text:p text:style-name="P76"/>
      <text:p text:style-name="Standard"><text:span text:style-name="T77"><text:s text:c="5"/>Маленький желтенький комок,</text:span></text:p>
      <text:p text:style-name="Standard"><text:span text:style-name="T78"><text:s text:c="5"/>Мама – курочка, а папа – петушок.</text:span></text:p>
      <text:p text:style-name="Standard"><text:span text:style-name="T79"><text:s text:c="5"/>Угадай-ка, кто этот дружок?</text:span></text:p>
      <text:p text:style-name="P80"/>
      <text:p text:style-name="Standard"><text:span text:style-name="T81">Ну конечно же, это маленький же</text:span><text:span text:style-name="T82">лтенький цыпленок. Он потерялся. Маша взяла его на руки и быстрее понесла домой.</text:span></text:p>
      <text:p text:style-name="P83"/>
      <text:p text:style-name="P84"><text:s text:c="5"/>Понравилась вам Машина история? Давайте вспомним, кого <text:s/>наша кукла встретила в деревне?</text:p>
      <text:p text:style-name="P85"/>
      <text:p text:style-name="P86">Сначала она встретила собачку Жучку. Как лает Жучка? Найдите карточку с собачкой<text:s/>и покажите нам с куклой. Молодцы!</text:p>
      <text:p text:style-name="P87"/>
      <text:p text:style-name="P88">А затем на лугу <text:s/>кукла встретила корову Буренку. Как поздоровалась с Машей коровка? Да, она ответила ей «Му-му-му». Покажите карточку с коровкой. Умницы, положите ее возле собачки.</text:p>
      <text:p text:style-name="P89"/>
      <text:p text:style-name="P90">В речке кто плавал? Конечно, конечно<text:s/>рыбка. Она ответила Маше? Нет, не ответила, потому что рыбки не разговаривают. Найдите карточку с рыбкой. А теперь давайте с вами покажем кукле, как мы можем изображать рыбок (дети надувают щеки, складывают ладошки вместе (хвостик), и показывают «рыбок»).<text:s/>Очень красивые у вас получились рыбки, нам с куклой они понравились.</text:p>
      <text:p text:style-name="P91"/>
      <text:p text:style-name="P92">Кого еще Маша встретила на дорожке? Да, лягушку-квакушку. Как лягушка поздоровалась с Машей. Она сказала ей «Ква-ква-ква». Найдите карточку с лягушкой, покажите ее кукле, и положите теперь на стол.</text:p>
      <text:p text:style-name="P93"/>
      <text:p text:style-name="P94">Ну а кто потерялся и пищал? Конечно же, цыпленок. Как он пищал? Найдите цыпленка и покажите его. Молодцы. Вы всех Машиных друзей назвали и показали правильно.</text:p>
      <text:p text:style-name="P95"/>
      <text:p text:style-name="P96">А теперь идите и поиграйте с куклой.</text:p>
      <text:p text:style-name="Standard"><text:span text:style-name="T97"><text:s text:c="6"/></text:span></text:p>
      <text:p text:style-name="P98"><text:s text:c="6"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Calibri" style:font-name-asian="Calibri" style:font-name-complex="Times New Roman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л</meta:initial-creator>
    <dc:creator>Светлана</dc:creator>
    <meta:creation-date>2013-03-01T17:14:00Z</meta:creation-date>
    <dc:date>2017-02-15T16:58:00Z</dc:date>
    <meta:template xlink:href="Normal" xlink:type="simple"/>
    <meta:editing-cycles>9</meta:editing-cycles>
    <meta:editing-duration>PT66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09" meta:character-count="4742" meta:row-count="33" meta:non-whitespace-character-count="4042"/>
  </office:meta>
</office:document-meta>
</file>