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fo:text-indent="1.251cm" style:auto-text-indent="false" fo:background-color="#ffffff">
        <style:background-image/>
      </style:paragraph-properties>
    </style:style>
    <style:style style:name="P2"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text-properties style:font-name="times new roman" fo:font-size="12pt"/>
    </style:style>
    <style:style style:name="P3" style:family="paragraph" style:parent-style-name="Text_20_body">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2pt" fo:font-weight="bold" style:font-weight-asian="bold" style:font-weight-complex="bold"/>
    </style:style>
    <style:style style:name="P4" style:family="paragraph" style:parent-style-name="Text_20_body">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2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6" style:family="paragraph" style:parent-style-name="Text_20_body">
      <style:paragraph-properties fo:margin-left="0cm" fo:margin-right="0cm" fo:margin-top="0cm" fo:margin-bottom="0cm" fo:line-height="150%" fo:text-align="center"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Text_20_body">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8" style:family="paragraph" style:parent-style-name="Text_20_body">
      <style:paragraph-properties fo:margin-left="1.27cm" fo:margin-right="0cm" fo:margin-top="0cm" fo:margin-bottom="0cm" fo:text-align="justify" style:justify-single-word="false" fo:text-indent="-0.635cm" style:auto-text-indent="false" fo:background-color="#ffffff">
        <style:background-image/>
      </style:paragraph-properties>
    </style:style>
    <style:style style:name="P9" style:family="paragraph" style:parent-style-name="Text_20_body">
      <style:paragraph-properties fo:margin-top="0cm" fo:margin-bottom="0cm" fo:background-color="#ffffff">
        <style:background-image/>
      </style:paragraph-properties>
    </style:style>
    <style:style style:name="P10" style:family="paragraph" style:parent-style-name="Text_20_body">
      <style:paragraph-properties fo:margin-top="0cm" fo:margin-bottom="0cm" fo:text-align="justify" style:justify-single-word="false" fo:background-color="#ffffff">
        <style:background-image/>
      </style:paragraph-properties>
    </style:style>
    <style:style style:name="P11"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2pt"/>
    </style:style>
    <style:style style:name="P12" style:family="paragraph" style:parent-style-name="Text_20_body">
      <style:paragraph-properties fo:margin-top="0cm" fo:margin-bottom="0cm" fo:text-align="center" style:justify-single-word="false" fo:background-color="#ffffff">
        <style:background-image/>
      </style:paragraph-properties>
    </style:style>
    <style:style style:name="P13"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margin-top="0cm" fo:margin-bottom="0cm" fo:line-height="150%" fo:text-align="end"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top="0cm" fo:margin-bottom="0cm" fo:line-height="150%" fo:text-align="end"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ext_20_body">
      <style:paragraph-properties fo:margin-left="0.635cm" fo:margin-right="0cm" fo:margin-top="0cm" fo:margin-bottom="0cm" fo:text-align="justify" style:justify-single-word="false" fo:text-indent="0cm" style:auto-text-indent="false" fo:background-color="#ffffff">
        <style:background-image/>
      </style:paragraph-properties>
    </style:style>
    <style:style style:name="P18" style:family="paragraph" style:parent-style-name="Text_20_body">
      <style:paragraph-properties fo:margin-left="0.635cm" fo:margin-right="0cm" fo:margin-top="0cm" fo:margin-bottom="0cm" fo:text-align="justify" style:justify-single-word="false" fo:text-indent="0cm" style:auto-text-indent="false" fo:background-color="#ffffff">
        <style:background-image/>
      </style:paragraph-properties>
      <style:text-properties style:font-name="times new roman" fo:font-size="12pt"/>
    </style:style>
    <style:style style:name="P19" style:family="paragraph" style:parent-style-name="Text_20_body">
      <style:paragraph-properties fo:margin-left="0cm" fo:margin-right="0cm" fo:margin-top="0cm" fo:margin-bottom="0cm" fo:text-indent="-0.635cm" style:auto-text-indent="false" fo:background-color="#ffffff">
        <style:background-image/>
      </style:paragraph-properties>
      <style:text-properties style:font-name="times new roman" fo:font-size="12pt"/>
    </style:style>
    <style:style style:name="P20" style:family="paragraph" style:parent-style-name="Text_20_body">
      <style:paragraph-properties fo:margin-left="0cm" fo:margin-right="0cm" fo:margin-top="0cm" fo:margin-bottom="0cm" fo:text-align="justify" style:justify-single-word="false" fo:text-indent="-0.635cm" style:auto-text-indent="false" fo:background-color="#ffffff">
        <style:background-image/>
      </style:paragraph-properties>
      <style:text-properties style:font-name="times new roman" fo:font-size="12pt"/>
    </style:style>
    <style:style style:name="P21" style:family="paragraph" style:parent-style-name="Text_20_body">
      <style:paragraph-properties fo:margin-left="2.011cm" fo:margin-right="0cm" fo:margin-top="0cm" fo:margin-bottom="0cm" fo:text-align="justify" style:justify-single-word="false" fo:text-indent="-0.635cm" style:auto-text-indent="false" fo:background-color="#ffffff">
        <style:background-image/>
      </style:paragraph-properties>
      <style:text-properties style:font-name="times new roman" fo:font-size="12pt"/>
    </style:style>
    <style:style style:name="P22" style:family="paragraph" style:parent-style-name="Text_20_body">
      <style:paragraph-properties fo:margin-left="2.752cm" fo:margin-right="0cm" fo:margin-top="0cm" fo:margin-bottom="0cm" fo:text-align="justify" style:justify-single-word="false" fo:text-indent="-0.635cm" style:auto-text-indent="false" fo:background-color="#ffffff">
        <style:background-image/>
      </style:paragraph-properties>
      <style:text-properties style:font-name="times new roman" fo:font-size="12pt"/>
    </style:style>
    <style:style style:name="P23" style:family="paragraph" style:parent-style-name="Text_20_body">
      <style:paragraph-properties fo:margin-left="3.387cm" fo:margin-right="0cm" fo:margin-top="0cm" fo:margin-bottom="0cm" fo:text-align="justify" style:justify-single-word="false" fo:text-indent="-0.635cm" style:auto-text-indent="false" fo:background-color="#ffffff">
        <style:background-image/>
      </style:paragraph-properties>
      <style:text-properties style:font-name="times new roman" fo:font-size="12pt"/>
    </style:style>
    <style:style style:name="P24"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25"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top="0cm" fo:margin-bottom="0cm" fo:line-height="150%" fo:text-align="end"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fo:text-align="center" style:justify-single-word="false" fo:text-indent="1.251cm" style:auto-text-indent="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T1" style:family="text">
      <style:text-properties style:font-name="times new roman" fo:font-size="12pt"/>
    </style:style>
    <style:style style:name="T2" style:family="text">
      <style:text-properties style:font-name="times new roman" fo:font-size="12pt"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font-name="Times New Roman" fo:font-size="14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Муниципальное бюджетное дошкольное образовательное учреждение</text:p>
      <text:p text:style-name="P13">детский сад № 29 г. Кузнецка</text:p>
      <text:p text:style-name="P13">(ул.Победы 52 А, корпус-4)</text:p>
      <text:p text:style-name="P13"/>
      <text:p text:style-name="P13"/>
      <text:p text:style-name="P13"/>
      <text:p text:style-name="P13"/>
      <text:p text:style-name="P15"/>
      <text:p text:style-name="P6"><text:s/>Фронтальная консультация</text:p>
      <text:p text:style-name="P4"><text:span text:style-name="T4">«</text:span>Современная развивающая предметно-пространственная среда, как одно из условий повышения качества образования»</text:p>
      <text:p text:style-name="P13"/>
      <text:p text:style-name="P13"/>
      <text:p text:style-name="P13"/>
      <text:p text:style-name="P13"/>
      <text:p text:style-name="P14"/>
      <text:p text:style-name="P16">Составила: ст. воспитатель Козина О.А</text:p>
      <text:p text:style-name="P16"/>
      <text:p text:style-name="P16"/>
      <text:p text:style-name="P14"/>
      <text:p text:style-name="P14"/>
      <text:p text:style-name="P14"/>
      <text:p text:style-name="P14"/>
      <text:p text:style-name="P14"/>
      <text:p text:style-name="P14"/>
      <text:p text:style-name="P14"/>
      <text:p text:style-name="P14"/>
      <text:p text:style-name="P13"/>
      <text:p text:style-name="P7"/>
      <text:p text:style-name="P7"/>
      <text:p text:style-name="P28">2016-2017 учебный год </text:p>
      <text:p text:style-name="P27"/>
      <text:p text:style-name="P3"><text:soft-page-break/>Современная развивающая предметно-пространственная среда, как одно из условий повышения качества образования.</text:p>
      <text:p text:style-name="P2">Важнейшими задачами современной дошкольной педагогической науки и практики являются задачи гуманизации процесса воспитания и обучения, охраны и укрепления физического и психического здоровья детей, их всестороннего и полноценного развития.</text:p>
      <text:p text:style-name="P2">Для решения этих задач был принят новый закон  «Об Образовании», в котором дошкольное образование обозначено как ступень образования, введен новый Федеральный государственный образовательный стандарта дошкольного образования (ФГОС ДО).  ФГОС ДО предъявляет требования к условиям реализации основной общеобразовательной программы дошкольного образования, в том числе требования к организации и обновлению предметно-развивающей среды дошкольного учреждения.</text:p>
      <text:p text:style-name="P2">Предметно-развивающая среда в учреждении, реализующем программу дошкольного образования, является одним из важнейших критериев оценки качества образования. Это обусловлено значимостью окружающей обстановки для разностороннего развития ребенка, успешной социализации в обществе.</text:p>
      <text:p text:style-name="P5"><text:span text:style-name="Strong_20_Emphasis"><text:span text:style-name="T1">ФГОС дошкольного образования</text:span></text:span><text:span text:style-name="T1"> – это Стандарт условий, а не Стандарт результатов. Новая система координат, повлиявшая на формирование ФГОС дошкольного образования, призывает, прежде всего, ценить, а не оценивать ребёнка. Теперь образование в ДОУ рассматривается  как самостоятельный важный период в жизни ребёнка, как важная веха на пути непрерывного образования в жизни человека.  На смену  пришла более современная педагогика развития, педагогика творчества и свободы. Новая образовательная программа для ДОУ по ФГОС  нацелена на всестороннее развитие ребёнка на основе особых, специфичных видов деятельности, присущих дошкольникам.  ФГОС дошкольного образования поддерживает точку зрения на ребёнка, как на «человека играющего», многие методики и технологии должны быть пересмотрены и переведены с учебно-дидактического уровня на новый, игровой уровень, в котором дидактический компонент будет непременно соседствовать с игровой оболочкой. </text:span></text:p>
      <text:p text:style-name="P5"><text:span text:style-name="T1">На практике мы получим </text:span><text:span text:style-name="Strong_20_Emphasis"><text:span text:style-name="T1">более  игровой</text:span></text:span><text:span text:style-name="T1"> и разносторонний подход, приветствующий максимальную эксплуатацию инновационных и активных методов педагогического взаимодействия,  нацеленный на раскрытие собственного потенциала каждого ребёнка.</text:span></text:p>
      <text:p text:style-name="P5"><text:span text:style-name="T1">Исследования последних лет со всей очевидностью показали особую значимость для маленького ребенка социальных условий жизни, складывающихся из общения, обучающих игр, развивающего влияния окружающей среды - всего того, что принято считать культурой воспитания. При этом современный интерьер и дизайн внутренних помещений: оборудование, мебель, игрушки, пособия для малышей, - рассматриваются как необходимые составляющие предметно-пространственной среды. С позиций Стандарта дошкольного образования  развивающая образовательная среда дошкольной организации – это предметно-пространственная среда как часть образовательной среды и ключевой фактор перехода на ФГОС ДО.  Понятие предметно-развивающая среда определяется как «система материальных объектов деятельности ребенка, функционально моделирующая содержание его духовного и физического развития» (С. Л. Новоселова).</text:span><text:line-break/><text:span text:style-name="T1">Вопрос организации предметно-развивающей среды ДОУ на сегодняшний день стоит особо актуально. Необходима содержательная насыщенность предметно-пространственной среды, обеспечивающая реализацию образовательной программы в различных видах детской деятельности.</text:span></text:p>
      <text:p text:style-name="P1"><text:span text:style-name="T1">Как известно, основной формой работы с дошкольниками и ведущим видом деятельности детей является игра. </text:span><text:span text:style-name="Strong_20_Emphasis"><text:span text:style-name="T1">И при создании развивающего пространства в групповом помещении необходимо учитывать ведущую роль игровой деятельности.<text:line-break/></text:span></text:span><text:span text:style-name="T1">Именно поэтому необходим  повышенный интерес к обновлению предметно-развивающей среды ДОУ.</text:span></text:p>
      <text:p text:style-name="P5"><text:span text:style-name="Strong_20_Emphasis"><text:span text:style-name="T1">Развивающая предметно-пространственная среда </text:span></text:span><text:span text:style-name="T1">обеспечивает максимальную реализацию образовательного потенциала пространства  Группы, приспособленной для </text:span><text:soft-page-break/><text:span text:style-name="T1">реализации Программы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text:span></text:p>
      <text:p text:style-name="P2">Развивающая предметно-пространственная среда должна обеспечивать возможность общения и совместной деятельности детей (в том числе детей разного возраста) и взрослых, двигательной активности детей, а также возможности для уединения.</text:p>
      <text:p text:style-name="P2">Развивающая предметно-пространственная среда должна обеспечивать:</text:p>
      <text:p text:style-name="P8">•        <text:span text:style-name="T1">реализацию различных образовательных программ;</text:span></text:p>
      <text:p text:style-name="P8">•        <text:span text:style-name="T1">в случае организации инклюзивного образования - необходимые для него условия;</text:span></text:p>
      <text:p text:style-name="P8">•        <text:span text:style-name="T1">учет национально-культурных, климатических условий, в которых осуществляется образовательная деятельность; учет возрастных особенностей детей.</text:span></text:p>
      <text:p text:style-name="P9">           </text:p>
      <text:p text:style-name="P9"><text:span text:style-name="Strong_20_Emphasis"><text:span text:style-name="Emphasis"><text:span text:style-name="T3"> </text:span></text:span></text:span><text:span text:style-name="Strong_20_Emphasis"><text:span text:style-name="Emphasis"><text:span text:style-name="T2">Развивающая предметно-пространственная среда должна быть содержательно-насыщенной, трансформируемой, полифункциональной, вариативной, доступной и безопасной.</text:span></text:span></text:span></text:p>
      <text:p text:style-name="P17"><text:span text:style-name="Strong_20_Emphasis"><text:span text:style-name="T1">1.</text:span></text:span><text:span text:style-name="T1"> </text:span><text:span text:style-name="Strong_20_Emphasis"><text:span text:style-name="T1">Насыщенность</text:span></text:span><text:span text:style-name="T1"> среды должна соответствовать возрастным возможностям детей и содержанию Программы.</text:span></text:p>
      <text:p text:style-name="P8">•        <text:span text:style-name="T1">Образовательное пространство должно быть оснащено средствами обучения и воспитания (в том числе техническими), соответствующими материалами, в том числе расходным игровым, спортивным, оздоровительным оборудованием, инвентарем (в соответствии со спецификой Программы).</text:span></text:p>
      <text:p text:style-name="P5"><text:span text:style-name="Strong_20_Emphasis"><text:span text:style-name="T1">Организация образовательного пространства и разнообразие материалов, оборудования и инвентаря (в здании и на участке) должны обеспечивать:</text:span></text:span></text:p>
      <text:p text:style-name="P8">•       <text:span text:style-name="T1">игровую, познавательную, исследовательскую и творческую активность всех воспитанников, экспериментирование с доступными детям материалами (в том числе с песком и водой);</text:span></text:p>
      <text:p text:style-name="P8">•   <text:span text:style-name="T1">двигательную активность, в том числе развитие крупной и мелкой моторики, участие в подвижных играх и соревнованиях;</text:span></text:p>
      <text:p text:style-name="P8">•  <text:span text:style-name="T1">эмоциональное благополучие детей во взаимодействии с предметно-пространственным окружением;</text:span></text:p>
      <text:p text:style-name="P8">•        <text:span text:style-name="T1">возможность самовыражения детей.</text:span></text:p>
      <text:p text:style-name="P8">  <text:span text:style-name="T1">Для детей младенческого и раннего возраста образовательное пространство должно предоставлять необходимые и достаточные возможности для движения, предметной и игровой деятельности с разными материалами.</text:span></text:p>
      <text:p text:style-name="P17"><text:span text:style-name="Strong_20_Emphasis"><text:span text:style-name="T1">2. Трансформируемость</text:span></text:span><text:span text:style-name="T1"> пространства предполагает возможность изменений предметно-пространственной среды в зависимости от образовательной ситуации, в том числе от меняющихся интересов и возможностей детей;</text:span></text:p>
      <text:p text:style-name="P10">      <text:span text:style-name="Strong_20_Emphasis"><text:span text:style-name="T1">3. Полифункциональность </text:span></text:span><text:span text:style-name="T1">материалов предполагает:</text:span></text:p>
      <text:p text:style-name="P8">•        <text:span text:style-name="T1">возможность разнообразного использования различных составляющих предметной среды, например, детской мебели, матов, мягких модулей, ширм и т.д.;</text:span></text:p>
      <text:p text:style-name="P8">•        <text:span text:style-name="T1">наличие в Организации или Группе полифункциональных (не обладающих жестко закрепленным способом употребления) предметов, в том числе природных материалов, пригодных для использования в разных видах детской активности (в том числе в качестве предметов-заместителей в детской игре).</text:span></text:p>
      <text:p text:style-name="P17"><text:span text:style-name="Strong_20_Emphasis"><text:span text:style-name="T1">4. Вариативность</text:span></text:span><text:span text:style-name="T1"> среды предполагает:</text:span></text:p>
      <text:p text:style-name="P8">•        <text:span text:style-name="T1">наличие в Организации или Группе различных пространств (для игры, конструирования, уединения и пр.), а также разнообразных материалов, игр, игрушек и оборудования, обеспечивающих свободный выбор детей;</text:span></text:p>
      <text:p text:style-name="P8">•        <text:span text:style-name="T1">периодическую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p>
      <text:p text:style-name="P17"><text:span text:style-name="Strong_20_Emphasis"><text:span text:style-name="T1">5. Доступность</text:span></text:span><text:span text:style-name="T1"> среды предполагает:</text:span></text:p>
      <text:p text:style-name="P8"><text:soft-page-break/>•        <text:span text:style-name="T1">доступность для воспитанников, в том числе детей с ограниченными возможностями здоровья и детей-инвалидов, всех помещений, где осуществляется образовательная деятельность;</text:span></text:p>
      <text:p text:style-name="P8">•        <text:span text:style-name="T1">свободный доступ детей, в том числе детей с ограниченными возможностями здоровья, к играм, игрушкам, материалам, пособиям, обеспечивающим все основные виды детской активности;</text:span></text:p>
      <text:p text:style-name="P8">•        <text:span text:style-name="T1">исправность и сохранность материалов и оборудования.</text:span></text:p>
      <text:p text:style-name="P17"><text:span text:style-name="Strong_20_Emphasis"><text:span text:style-name="T1">6. Безопасность </text:span></text:span><text:span text:style-name="T1">предметно-пространственной среды предполагает соответствие всех ее элементов требованиям по обеспечению надежности и безопасности их использования.</text:span></text:p>
      <text:p text:style-name="P18">Организация 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Программы.</text:p>
      <text:p text:style-name="P17"><text:span text:style-name="Strong_20_Emphasis"><text:span text:style-name="T1">Предметная среда оказывает на ребенка определенное воздействие</text:span></text:span><text:span text:style-name="T1"> </text:span><text:span text:style-name="Strong_20_Emphasis"><text:span text:style-name="T1">уже с первых минут его жизни.</text:span></text:span></text:p>
      <text:p text:style-name="P18">Важно, чтобы она стала развивающей, т.е. обеспечивала формирование активной самостоятельности ребенка в деятельности. Она создает для ребенка условия творческого, познавательного, эстетического развития. При правильной организации предметно-развивающей среды ребенок чувствует уверенность в себе, стимулирует проявления самостоятельности, творчества.</text:p>
      <text:p text:style-name="P10"><text:span text:style-name="Strong_20_Emphasis">            </text:span><text:span text:style-name="Strong_20_Emphasis"><text:span text:style-name="T1">При организации предметно – развивающей среды в дошкольном учреждении важнейшим условием является учет возрастных особенностей и потребностей детей, которые имеют свои отличительные признаки.</text:span></text:span></text:p>
      <text:p text:style-name="P10"><text:span text:style-name="Strong_20_Emphasis">           </text:span><text:span text:style-name="T1">Для детей </text:span><text:span text:style-name="Strong_20_Emphasis"><text:span text:style-name="T1">третьего года</text:span></text:span><text:span text:style-name="T1"> жизни является свободное и большое пространство, где они могут быть в активном движении – лазании, катании.</text:span></text:p>
      <text:p text:style-name="P10">         <text:span text:style-name="T1">На </text:span><text:span text:style-name="Strong_20_Emphasis"><text:span text:style-name="T1">четвертом году</text:span></text:span><text:span text:style-name="T1"> жизни ребенку необходим развернутый центр сюжетно-ролевых игр с яркими особенностями атрибутов, дети стремятся быть похожими на взрослых, быть такими же важными и большими.</text:span></text:p>
      <text:p text:style-name="P10"><text:span text:style-name="Strong_20_Emphasis">         </text:span><text:span text:style-name="Strong_20_Emphasis"><text:span text:style-name="T1">В среднем - старшем</text:span></text:span><text:span text:style-name="T1"> дошкольном возрасте проявляется потребность в игре со сверстниками, создавать свой мир игры. Кроме того в предметно-развивающей среде должно учитываться формирование психологических новообразований в разные годы жизни.</text:span></text:p>
      <text:p text:style-name="P5"><text:span text:style-name="T1">Не менее важным условием является </text:span><text:span text:style-name="Strong_20_Emphasis"><text:span text:style-name="T1">многофункциональность </text:span></text:span><text:span text:style-name="T1">предметно- развивающей среды. Во всех возрастных группах должно быть уютное место для игры и отдыха детей. При этом содержание предметно-развивающей среды должно периодически обогащаться с ориентацией на поддержание интереса ребенка к предметно-развивающей среде. Так же в каждой группе должны быть созданы </text:span><text:span text:style-name="T2">специальные центры для самостоятельного активного</text:span><text:span text:style-name="T1"> </text:span><text:span text:style-name="T2">целенаправленного действия ребенка </text:span><text:span text:style-name="T1">во всех видах деятельности, содержащие разнообразные материалы для развивающих игр и занятий детей групповых помещений должно отвечать возрастным особенностям и потребностям детей, иметь отличительные признаки.</text:span></text:p>
      <text:p text:style-name="P5"><text:span text:style-name="Strong_20_Emphasis"><text:span text:style-name="T1">При организации предметно-пространственной среды в детском саду необходима сложная, многоплановая и высокотворческая деятельность всех педагогов ДОУ. Ведь разнообразие игрушек не является основным условием развития ребенка.</text:span></text:span></text:p>
      <text:p text:style-name="P2">Созданная эстетическая среда вызывает у детей чувство радости, эмоционально положительное отношение к детскому саду, желание посещать его, обогащает новыми впечатлениями и знаниями, побуждает к активной творческой деятельности, способствует интеллектуальному развитию детей дошкольного возраста.</text:p>
      <text:p text:style-name="P11">Роль среды в развитии детей прослеживается на примере ее основных функций:</text:p>
      <text:p text:style-name="P20">- Организующей</text:p>
      <text:p text:style-name="P20">- воспитательной</text:p>
      <text:p text:style-name="P20">- развивающей</text:p>
      <text:p text:style-name="P5"><text:span text:style-name="Strong_20_Emphasis"><text:span text:style-name="T1">Цель организующей функции</text:span></text:span><text:span text:style-name="T1"> – предложить ребенку всевозможный материал для его активного участия в разных видах деятельности. В определенном смысле содержание и </text:span><text:soft-page-break/><text:span text:style-name="T1">вид развивающей среды служат толчком для выбора дошкольником того вида самостоятельной деятельности, который будет отвечать его предпочтениям, потребностям или формировать интересы.</text:span></text:p>
      <text:p text:style-name="P9"><text:span text:style-name="Strong_20_Emphasis"><text:span text:style-name="T1">При формировании предметно-развивающей среды необходимо:</text:span></text:span></text:p>
      <text:p text:style-name="P11">- избавляться от загромождения пространства малофункциональными и несочетаемыми друг с другом предметами;</text:p>
      <text:p text:style-name="P11">- создать для ребенка три предметных пространства, отвечающих масштабам действий его рук (масштаб "глаз – рука"), роста и предметного мира взрослых</text:p>
      <text:p text:style-name="P11">- исходить из эргономических требований к жизнедеятельности: антропометрических, физиологических и психологических особенностей обитателя этой среды.</text:p>
      <text:p text:style-name="P5"><text:span text:style-name="T1">В соответствии </text:span><text:span text:style-name="Strong_20_Emphasis"><text:span text:style-name="T1">с воспитательной </text:span></text:span><text:span text:style-name="T1">функцией наполнение и построение развивающей среды должны быть ориентированы на создание ситуаций, когда дети стоят перед нравственным выбором: уступить или взять себе, поделиться или действовать самому, предложить помощь или пройти мимо проблем сверстника. Среда является центром, где зарождается основа для сотрудничества, положительных взаимоотношений, организованного поведения, бережного отношения.</text:span></text:p>
      <text:p text:style-name="P5"><text:span text:style-name="Strong_20_Emphasis"><text:span text:style-name="T1">Развивающая</text:span></text:span><text:span text:style-name="T1"> функция предполагает, что содержание среды каждой деятельности должно соответствовать "зоне актуального развития" самого слабого и находиться в "зоне ближайшего развития" самого сильного в группе ребенка.</text:span></text:p>
      <text:p text:style-name="P9"><text:span text:style-name="Strong_20_Emphasis"> </text:span></text:p>
      <text:p text:style-name="P9"><text:span text:style-name="Strong_20_Emphasis"><text:span text:style-name="T1">Требования ФГОС к развивающей предметно - развивающей среде:</text:span></text:span><text:line-break/><text:span text:style-name="T1">Организация развивающей среды в ДО с учетом ФГОС строится таким образом, чтобы дать возможность наиболее эффективно развивать индивидуальность каждого ребёнка с учётом его склонностей, интересов, уровня активности.</text:span><text:line-break/><text:span text:style-name="T1">Необходимо обогатить среду элементами, стимулирующими познавательную, эмоциональную, двигательную деятельность детей.</text:span><text:line-break/><text:span text:style-name="T1">Предметно-развивающая среда организуется так, чтобы каждый ребенок имел свободный доступ  к играм, игрушкам, материалам, пособиям, обеспечивающих все основные виды деятельности, а также возможность свободно заниматься любимым делом. Размещение оборудования по секторам (центрам развития) позволяет детям объединиться подгруппами по общим интересам. Обязательным в оборудовании являются материалы, активизирующие познавательную деятельность:</text:span></text:p>
      <text:p text:style-name="P20">-  развивающие игры,  технические устройства и игрушки, модели;</text:p>
      <text:p text:style-name="P20">-  предметы для опытно-поисковой работы - магниты, увеличительные стекла, пружинки, весы, мензурки и прочее;</text:p>
      <text:p text:style-name="P19">-   большой выбор природных материалов для изучения, экспериментирования, составления коллекций.</text:p>
      <text:p text:style-name="P10"><text:span text:style-name="Strong_20_Emphasis"><text:span text:style-name="T1">Активный сектор (занимает самую большую площадь в группе), включающий в себя:</text:span></text:span></text:p>
      <text:p text:style-name="P10"><text:span text:style-name="Strong_20_Emphasis">          </text:span></text:p>
      <text:p text:style-name="P21">-  центр игры</text:p>
      <text:p text:style-name="P21">-  центр двигательной деятельности</text:p>
      <text:p text:style-name="P21">-  центр конструирования</text:p>
      <text:p text:style-name="P21">-  центр музыкально театрализованной деятельности</text:p>
      <text:p text:style-name="P10"><text:line-break/><text:span text:style-name="Strong_20_Emphasis"><text:span text:style-name="T1">Спокойный сектор:</text:span></text:span></text:p>
      <text:p text:style-name="P10"><text:span text:style-name="Strong_20_Emphasis"> </text:span></text:p>
      <text:p text:style-name="P22">- центр книги</text:p>
      <text:p text:style-name="P22">-  центр отдыха</text:p>
      <text:p text:style-name="P22">-  центр природы</text:p>
      <text:p text:style-name="P10"><text:span text:style-name="Strong_20_Emphasis"><text:span text:style-name="T1">Рабочий сектор:</text:span></text:span><text:span text:style-name="T1"> (рабочий сектор занимает 25% всей группы, так как там предполагается размещение оборудования для организации совместной и регламентированной деятельности.</text:span></text:p>
      <text:p text:style-name="P23">-  центр познавательной и исследовательской деятельности</text:p>
      <text:p text:style-name="P23"><text:soft-page-break/>-  центр продуктивной и творческой деятельности</text:p>
      <text:p text:style-name="P23">-  центр правильной речи и моторики.</text:p>
      <text:p text:style-name="P10"><text:span text:style-name="T1">Все части группового пространства имеют условные границы в зависимости от конкретных задач момента, при необходимости можно вместить всех желающих, так как дошкольники «заражаются» текущими интересами сверстников и присоединяются к ним. </text:span><text:line-break/><text:span text:style-name="T1">Необходимы </text:span><text:span text:style-name="Strong_20_Emphasis"><text:span text:style-name="T1">материалы, учитывающие гендерные различия</text:span></text:span><text:span text:style-name="T1"> - интересы мальчиков и девочек, как в труде, так и в игре.</text:span></text:p>
      <text:p text:style-name="P2">Мальчикам нужны инструменты для работы с деревом, девочкам для работы с рукоделием. Для развития творческого замысла в игре девочкам потребуются предметы женской одежды, украшения, кружевные накидки, банты, сумочки, зонтики и т. п.; мальчикам - детали военной формы, предметы обмундирования и вооружения рыцарей, русских богатырей, разнообразные технические игрушки.</text:p>
      <text:p text:style-name="P2">Важно иметь большое количество «подручных» материалов  - веревок, коробочек, проволочек, колес, ленточек, которые творчески используются для решения различных игровых проблем.</text:p>
      <text:p text:style-name="P2">В группах старших дошкольников необходимы так же различные</text:p>
      <text:p text:style-name="P24"><text:span text:style-name="Strong_20_Emphasis"><text:span text:style-name="T1">материалы, способствующие овладению чтением, математикой. </text:span></text:span><text:span text:style-name="T1">Это:  печатные буквы, слова, таблицы, книги с крупным шрифтом, пособие с цифрами, настольно-печатные игры с цифрами и буквами, ребусами, а так же материалами, отражающими школьную тему: картинки о жизни школьников, школьные принадлежности, фотографии школьников-старших братьев или сестер, атрибуты для игр в школу.</text:span><text:line-break/><text:span text:style-name="T1">Необходимыми в оборудовании старших дошкольников являются </text:span><text:span text:style-name="Strong_20_Emphasis"><text:span text:style-name="T1">материалы, стимулирующие развитие широких социальных интересов и познавательной активности</text:span></text:span><text:span text:style-name="T1"> детей. Это детские энциклопедии, иллюстрированные издания о животном и растительном мире планеты, о жизни людей разных стран, детские журналы, альбомы, проспекты.</text:span></text:p>
      <text:p text:style-name="P5"><text:span text:style-name="Strong_20_Emphasis"><text:span text:style-name="T1">Насыщенная предметно-развивающая и образовательная среда становится основой для организации увлекательной, содержательной жизни и разностороннего развития каждого ребенка. Развивающая предметная среда является основным средством формирования личности ребенка и является источником его знаний и социального опыта.</text:span></text:span></text:p>
      <text:p text:style-name="P5"><text:span text:style-name="T1">Среда, окружающая детей в группе должна обеспечивать безопасность их жизни, способствовать укреплению здоровья и закаливанию организма каждого их них.</text:span><text:line-break/><text:span text:style-name="T1">В ходе реализации образовательного процесса необходимо соблюдать принцип интеграции образовательных областей с помощью предметно - развивающей среды группы и детского сада в целом, способствующий формированию единой предметно - пространственной среды.</text:span></text:p>
      <text:p text:style-name="P5"><text:span text:style-name="T1">Организуя предметную среду в групповом помещении необходимо учитывать закономерности психического развития детей, показатели их здоровья, психофизиологические и коммуникативные особенности, уровень общего и речевого развития. Цветовая палитра должна быть представлена теплыми, пастельными тонами.</text:span><text:line-break/><text:span text:style-name="T1">Предметно-развивающая среда группы должна меняться в зависимости от возрастных особенностей детей.</text:span></text:p>
      <text:p text:style-name="P2">Важно, чтобы  предметная среда имела характер открытой, незамкнутой системы, способной к корректировке и развитию.  При любых обстоятельствах предметный мир, окружающий ребенка, необходимо пополнять и обновлять, приспосабливая к новообразованиям определенного возраста.</text:p>
      <text:p text:style-name="P2">Таким образом, создавая предметно-развивающую среду любой возрастной группы в ДОУ, необходимо учитывать психологические основы конструктивного взаимодействия участников воспитательно-образовательного процесса, дизайн и эргономику современной среды дошкольного учреждения и психологические особенности возрастной группы, на которую нацелена данная среда.</text:p>
      <text:p text:style-name="P10"><text:span text:style-name="Strong_20_Emphasis"> </text:span></text:p>
      <text:p text:style-name="P12"><text:soft-page-break/><text:span text:style-name="Strong_20_Emphasis"><text:span text:style-name="T1">Пример   построения предметно - развивающей среды</text:span></text:span></text:p>
      <text:p text:style-name="P10"><text:span text:style-name="Strong_20_Emphasis"> </text:span></text:p>
      <text:p text:style-name="P5"><text:span text:style-name="Strong_20_Emphasis"><text:span text:style-name="T1">Театрализованный центр - центр сюжетно-ролевых игр, игр-драматизаций</text:span></text:span><text:span text:style-name="T1"> – важный объект развивающей среды, с которого можно начать оснащение группы, поскольку именно театрализованная деятельность помогает сплотить группу, объединить детей интересной идеей, новой для них деятельностью. В театре дошкольники раскрываются, демонстрируя неожиданные грани своего характера. Робкие и застенчивые становятся уверенными и активными. Тот, кто без желания шел в детский сад, теперь с удовольствием спешит в группу. В театральном уголке размещаются ширма, маски сказочных персонажей, различные виды театра - кукольный, пальчиковый, настольный, теневой,  би-ба-бо. Педагог вместе с воспитанниками готовит костюмы, атрибуты и декорации к маленьким представлениям. Дети – большие артисты, поэтому с радостью участвуют в постановках и с удовольствием выступают в роли зрителей.</text:span></text:p>
      <text:p text:style-name="P2">Атрибуты к играм подбираются так, чтобы создать условия для реализации интересов детей в разных видах игр. Эстетичность и изысканность оформления, современность материалов вызывают у дошкольников желание играть. Подобранный игровой материал позволяет комбинировать различные сюжеты, создавать новые игровые образы. Здесь же уместны игры-драматизации по знакомым сказкам, тем более что для них созданы необходимые условия.</text:p>
      <text:p text:style-name="P5"><text:span text:style-name="Strong_20_Emphasis"><text:span text:style-name="T1">Центр природы или природный</text:span></text:span><text:span text:style-name="T1"> уголок служит не только украшением группы, но и местом для саморазвития дошкольников.</text:span><text:span text:style-name="Strong_20_Emphasis"><text:span text:style-name="T1"> </text:span></text:span><text:span text:style-name="T1">У детей</text:span><text:span text:style-name="Strong_20_Emphasis"><text:span text:style-name="T1">  </text:span></text:span><text:span text:style-name="T1">формируются предпосылки экологического сознания, развивается  экологическая культура, познавательный интерес к экологии, проблемам природы, желание и стремление разрешить некоторые из    экологических проблем,  доступными ребенку – дошкольнику средствами. </text:span></text:p>
      <text:p text:style-name="P2">Воспитателю необходимо подобрать и разместить в нем растения, требующие разных способов ухода, приготовить необходимое оборудование для трудовой деятельности в уголке природы: передники, лейки, палочки для рыхления, пульверизаторы.</text:p>
      <text:p text:style-name="P2">В природном уголке будут уместны детские поделки из природного материала, экспонаты природы, икебаны, гармонично расставленные на полках. Предусмотренные здесь же подставки на роликах для кашпо с цветами позволят даже детям легко перемещать растения по группе и ухаживать за ними.</text:p>
      <text:p text:style-name="P5"><text:span text:style-name="T1">С подгруппой дошкольников воспитатель может проводить в природном уголке наблюдения, простые опыты и занятия природоведческого характера. </text:span><text:line-break/><text:span text:style-name="T1">Рядом, под зеленым искусственным деревом причудливой формы, можно расставить пуфики и поиграть в свободные игры.</text:span></text:p>
      <text:p text:style-name="P5"><text:span text:style-name="T1">Неизменной популярностью у дошкольников пользуется </text:span><text:span text:style-name="Strong_20_Emphasis"><text:span text:style-name="T1">центр науки (центр познавательной и исследовательской деятельности)</text:span></text:span><text:span text:style-name="T1">, который может быть совмещён с центром природы. Задача данного центра -  развитие познавательно – исследовательской деятельности детей, обогащение представлений  об окружающем мире, что в конечном счёте  обеспечит успешное интеллектуальное и личностное развитие ребёнка</text:span></text:p>
      <text:p text:style-name="P5"><text:span text:style-name="T1">Для детского исследования  и экспериментирования  необходимы  самые разнообразные природные  и бросовые материалы: мел, песок, глина, камни, ракушки, перья, уголь, микроскопы, глобус, а также </text:span><text:span text:style-name="Strong_20_Emphasis"><text:span text:style-name="T1">лабораторное оборудование</text:span></text:span><text:span text:style-name="T1"> – все это вызывает у детей особый интерес. Для познавательного развития воспитатель подбирает специальную детскую литературу, пооперационные карты, алгоритмы проведения опытов. На стенде в форме книги дети могут поместить результаты своих опытов и открытий в виде зарисовок, заметок и отчетов.</text:span></text:p>
      <text:p text:style-name="P5"><text:span text:style-name="Strong_20_Emphasis"><text:span text:style-name="T1">Центр продуктивной и творческой деятельности или  центр  художественного творчества</text:span></text:span><text:span text:style-name="T1"> выполняет задачу формирования интереса детей к эстетической стороне окружающей действительности, удовлетворения потребностей детей в самовыражении. Здесь воспитанники в свободное время рисуют, лепят, выполняют аппликационные работы. В </text:span><text:span text:style-name="T1">распоряжении детей представлен разнообразный изобразительный материал: мелки, </text:span><text:soft-page-break/><text:span text:style-name="T1">акварель, тушь, гуашь и сангина, бумага разной фактуры, размера и цвета, картон, дидактические игры. Здесь же есть место для небольшой выставки с образцами народного художественного промысла (полочка красоты). В центре должны присутствовать  альбомы с образцами  народно-прикладного искусства, иллюстрации известных художников.  Детские работы (рисунки, поделки и коллажи) выставляются на всеобщее обозрение на специальном стенде, к которому имеется свободный доступ.</text:span></text:p>
      <text:p text:style-name="P5"><text:span text:style-name="Strong_20_Emphasis"><text:span text:style-name="T1">Центр</text:span></text:span><text:span text:style-name="T1"> </text:span><text:span text:style-name="Strong_20_Emphasis"><text:span text:style-name="T1">конструирования</text:span></text:span><text:span text:style-name="T1"> способствует развитию детского  творчества, конструкторских способностей.  Центр  может быть  достаточно мобилен. Практичность его состоит в том, что любой конструктор  легко перемещаются в любое место. Содержимое строительного уголка (конструкторы разного вида, кубики, крупный и мелкий деревянный строительный материал, схемы и чертежи построек) позволяет организовать конструктивную деятельность с большой группой воспитанников, подгруппой и индивидуально, развернуть строительство на ковре либо на столе. Дети, особенно мальчики, всегда с удовольствием занимаются постройками, обыгрывая их, комбинируя с другими видами деятельности.</text:span></text:p>
      <text:p text:style-name="P5"><text:span text:style-name="T1">Яркий, веселый, с нестандартным дизайнерским решением, нетрафаретным оборудованием </text:span><text:span text:style-name="Strong_20_Emphasis"><text:span text:style-name="T1">центр двигательной активности</text:span></text:span><text:span text:style-name="T1"> лаконично и гармонично вписывается в пространство групповой комнаты. Он пользуется популярностью у детей, поскольку реализует их потребность в самостоятельной двигательной активности, совместных движениях со сверстниками, свободного использования спортивного инвентаря и физкультурного оборудования. Здесь дошкольники могут заниматься и закреплять разные виды движений. Увеличение двигательной активности оказывает благоприятное влияние на физическое и умственное развитие, состояние здоровья детей.</text:span></text:p>
      <text:p text:style-name="P5"><text:span text:style-name="T1">В шумном пространстве игровой комнаты обязательно должен быть такой островок тишины и спокойствия, как </text:span><text:span text:style-name="Strong_20_Emphasis"><text:span text:style-name="T1">центр книги и отдыха,</text:span></text:span><text:span text:style-name="T1"> психологической разгрузки, который располагает к созерцательному наблюдению, мечтам и тихим беседам. Ребенок чувствует себя здесь комфортно, спокойно и уютно. Этому способствуют комфортный диван, кресла,  рядом любимые книги. Уют, домашняя обстановка позволяют детям комфортно расположиться и погрузиться в волшебный мир книг.  В этом центре дети с удовольствием приобщаются  к словесному искусству, у детей  развивается  художественное восприятие  и эстетический  вкус.</text:span></text:p>
      <text:p text:style-name="P5"><text:span text:style-name="Strong_20_Emphasis"><text:span text:style-name="T1">Центр безопасности дорожного движения</text:span></text:span><text:span text:style-name="T1"> интересен в первую очередь мальчикам. Он оснащен необходимыми атрибутами к сюжетно-ролевым играм, занятиям для закрепления знаний правил дорожного движения. Это всевозможные игрушки – транспортные средства, светофор, фуражка милиционера, жезл регулировщика, макет улицы, дорожные знаки. Хорошим дидактическим пособием служит напольный коврик с разметкой улиц и дорог.</text:span></text:p>
      <text:p text:style-name="P2">Таким образом, разнообразие и богатство сенсорных впечатлений, возможность свободного подхода к каждому центру в группе способствуют эмоциональному и интеллектуальному развитию воспитанников.</text:p>
      <text:p text:style-name="P2">Развивающая среда не может быть построена окончательно. При организации предметно-пространственной среды в детском саду необходима сложная, многоплановая и высокотворческая деятельность всех участников образовательного процесса. Дальнейшая работа предполагает осуществление поиска инновационных подходов к организации предметно-развивающей среды в ДОУ, а так же развитие интереса родителей к указанной проблеме и мотивирование стремления к взаимодействию.</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7T09:43:48.64</meta:creation-date>
    <dc:date>2017-03-01T18:08:09.65</dc:date>
    <meta:editing-duration>PT2H8M14S</meta:editing-duration>
    <meta:editing-cycles>5</meta:editing-cycles>
    <meta:generator>OpenOffice/4.1.1$Win32 OpenOffice.org_project/411m6$Build-9775</meta:generator>
    <meta:print-date>2017-02-27T12:11:55.67</meta:print-date>
    <dc:creator>ольга козина</dc:creator>
    <meta:document-statistic meta:table-count="0" meta:image-count="0" meta:object-count="0" meta:page-count="8" meta:paragraph-count="112" meta:word-count="2855" meta:character-count="24405"/>
  </office:meta>
</office:document-meta>
</file>