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style:line-height-at-least="0.2291in"/>
      <style:text-properties style:font-name-complex="Times New Roman" fo:color="#000000" fo:font-size="14pt" style:font-size-asian="14pt" style:font-size-complex="14pt"/>
    </style:style>
    <style:style style:name="P2" style:parent-style-name="Textbody" style:family="paragraph">
      <style:paragraph-properties fo:margin-bottom="0in" style:line-height-at-least="0.2291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4" style:parent-style-name="Textbody" style:family="paragraph">
      <style:paragraph-properties fo:margin-bottom="0in" style:line-height-at-least="0.2291in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color="#743399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0" style:parent-style-name="Textbody" style:family="paragraph">
      <style:paragraph-properties fo:margin-bottom="0in" style:line-height-at-least="0.2291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2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3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margin-bottom="0in" style:line-height-at-least="0.2291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margin-bottom="0in" style:line-height-at-least="0.2291in"/>
      <style:text-properties style:font-name-complex="Times New Roman" fo:color="#000000" fo:font-size="14pt" style:font-size-asian="14pt" style:font-size-complex="14pt"/>
    </style:style>
    <style:style style:name="P17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8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20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21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margin-bottom="0in" style:line-height-at-least="0.2291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23" style:parent-style-name="Textbody" style:family="paragraph">
      <style:paragraph-properties fo:margin-bottom="0in" style:line-height-at-least="0.2291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4" style:parent-style-name="Textbody" style:family="paragraph">
      <style:paragraph-properties fo:margin-bottom="0in" style:line-height-at-least="0.2291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5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margin-bottom="0in" style:line-height-at-least="0.2291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margin-bottom="0in" style:line-height-at-least="0.2291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9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30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32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34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margin-bottom="0in" style:line-height-at-least="0.2291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41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margin-bottom="0in" style:line-height-at-least="0.2291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43" style:parent-style-name="Textbody" style:family="paragraph">
      <style:paragraph-properties fo:margin-bottom="0in" style:line-height-at-least="0.2291in"/>
    </style:style>
    <style:style style:name="T4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margin-bottom="0in" style:line-height-at-least="0.2291in"/>
    </style:style>
    <style:style style:name="T4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9" style:parent-style-name="Textbody" style:family="paragraph">
      <style:paragraph-properties fo:margin-bottom="0in" style:line-height-at-least="0.2291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50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51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52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margin-bottom="0in" style:line-height-at-least="0.2291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54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style:line-height-at-least="0.2291in"/>
      <style:text-properties style:font-name-complex="Times New Roman" fo:color="#000000" fo:font-size="14pt" style:font-size-asian="14pt" style:font-size-complex="14pt"/>
    </style:style>
    <style:style style:name="P56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57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58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59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60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62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63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66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67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68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69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70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71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72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73" style:parent-style-name="Textbody" style:family="paragraph">
      <style:paragraph-properties fo:margin-bottom="0in" style:line-height-at-least="0.2291in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74" style:parent-style-name="Textbody" style:family="paragraph">
      <style:paragraph-properties fo:margin-bottom="0in" style:line-height-at-least="0.2291in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8" style:parent-style-name="Textbody" style:family="paragraph">
      <style:paragraph-properties fo:margin-bottom="0in" style:line-height-at-least="0.2291in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79" style:parent-style-name="Textbody" style:family="paragraph">
      <style:paragraph-properties fo:margin-bottom="0in" style:line-height-at-least="0.2291in"/>
    </style:style>
    <style:style style:name="T8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 fo:margin-bottom="0in" style:line-height-at-least="0.2291in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86" style:parent-style-name="Textbody" style:family="paragraph">
      <style:paragraph-properties fo:margin-bottom="0in" style:line-height-at-least="0.2291in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8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99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01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02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03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04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05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06" style:parent-style-name="Textbody" style:family="paragraph">
      <style:paragraph-properties fo:margin-bottom="0in" style:line-height-at-least="0.2291in"/>
    </style:style>
    <style:style style:name="T1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109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10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11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12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13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14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15" style:parent-style-name="Textbody" style:family="paragraph">
      <style:paragraph-properties fo:margin-bottom="0in" style:line-height-at-least="0.2291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17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18" style:parent-style-name="Textbody" style:family="paragraph">
      <style:paragraph-properties fo:margin-bottom="0in" style:line-height-at-least="0.2291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19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20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P121" style:parent-style-name="Textbody" style:family="paragraph">
      <style:paragraph-properties fo:margin-bottom="0.1041in" style:line-height-at-least="0.2291in"/>
      <style:text-properties style:font-name-complex="Times New Roman" fo:color="#000000" fo:font-size="14pt" style:font-size-asian="14pt" style:font-size-complex="14pt"/>
    </style:style>
    <style:style style:name="TableColumn123" style:family="table-column">
      <style:table-column-properties style:column-width="1.5131in" style:use-optimal-column-width="false"/>
    </style:style>
    <style:style style:name="TableColumn124" style:family="table-column">
      <style:table-column-properties style:column-width="5.1798in" style:use-optimal-column-width="false"/>
    </style:style>
    <style:style style:name="Table122" style:family="table">
      <style:table-properties style:width="6.6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margin-bottom="0.1041in" fo:margin-left="0.0208in" fo:margin-right="0.0208in">
        <style:tab-stops/>
      </style:paragraph-properties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none" style:vertical-align="middle" fo:padding-top="0in" fo:padding-left="0.0069in" fo:padding-bottom="0in" fo:padding-right="0.0069in"/>
    </style:style>
    <style:style style:name="P129" style:parent-style-name="TableContents" style:family="paragraph">
      <style:paragraph-properties fo:margin-bottom="0.1041in" fo:margin-left="0.0208in" fo:margin-right="0.0208in">
        <style:tab-stops/>
      </style:paragraph-properties>
      <style:text-properties style:font-name-complex="Times New Roman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margin-bottom="0.1041in" fo:margin-left="0.0208in" fo:margin-right="0.0208in">
        <style:tab-stops/>
      </style:paragraph-properties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="none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margin-bottom="0.1041in" fo:margin-left="0.0208in" fo:margin-right="0.0208in">
        <style:tab-stops/>
      </style:paragraph-properties>
      <style:text-properties style:font-name-complex="Times New Roman" fo:font-size="14pt" style:font-size-asian="14pt" style:font-size-complex="14pt"/>
    </style:style>
    <style:style style:name="P135" style:parent-style-name="TableContents" style:family="paragraph">
      <style:paragraph-properties fo:margin-bottom="0.1041in" fo:margin-left="0.0208in" fo:margin-right="0.0208in">
        <style:tab-stops/>
      </style:paragraph-properties>
      <style:text-properties style:font-name-complex="Times New Roman" fo:font-size="14pt" style:font-size-asian="14pt" style:font-size-complex="14pt"/>
    </style:style>
    <style:style style:name="P136" style:parent-style-name="TableContents" style:family="paragraph">
      <style:paragraph-properties fo:margin-bottom="0.1041in" fo:margin-left="0.0208in" fo:margin-right="0.0208in">
        <style:tab-stops/>
      </style:paragraph-properties>
      <style:text-properties style:font-name-complex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vertical-align="middle" fo:padding-top="0in" fo:padding-left="0.0069in" fo:padding-bottom="0in" fo:padding-right="0.0069in"/>
    </style:style>
    <style:style style:name="P139" style:parent-style-name="TableContents" style:family="paragraph">
      <style:paragraph-properties fo:margin-bottom="0.1041in" fo:margin-left="0.0208in" fo:margin-right="0.0208in">
        <style:tab-stops/>
      </style:paragraph-properties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="none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margin-bottom="0.1041in" fo:margin-left="0.0208in" fo:margin-right="0.0208in">
        <style:tab-stops/>
      </style:paragraph-properties>
      <style:text-properties style:font-name-complex="Times New Roman" fo:font-size="14pt" style:font-size-asian="14pt" style:font-size-complex="14pt"/>
    </style:style>
    <style:style style:name="P142" style:parent-style-name="TableContents" style:family="paragraph">
      <style:paragraph-properties fo:margin-bottom="0.1041in" fo:margin-left="0.0208in" fo:margin-right="0.0208in">
        <style:tab-stops/>
      </style:paragraph-properties>
      <style:text-properties style:font-name-complex="Times New Roman" fo:font-size="14pt" style:font-size-asian="14pt" style:font-size-complex="14pt"/>
    </style:style>
    <style:style style:name="P143" style:parent-style-name="TableContents" style:family="paragraph">
      <style:paragraph-properties fo:margin-bottom="0.1041in" fo:margin-left="0.0208in" fo:margin-right="0.0208in">
        <style:tab-stops/>
      </style:paragraph-properties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Конспект занятия по патриотическому воспитанию в подготовительной группе</text:p>
      <text:p text:style-name="P2">Задачи:</text:p>
      <text:p text:style-name="P3">- продолжать формировать начала патриотических чувств у детей, потребность детей в получении исторических<text:s/>знаний.</text:p>
      <text:p text:style-name="P4"><text:span text:style-name="T5">-познакомить детей с некоторыми моментами </text:span><text:a xlink:href="http://www.pandia.ru/text/category/istoriya_rossii/" office:target-frame-name="_top" xlink:show="replace"><text:span text:style-name="T6">истории России</text:span></text:a><text:span text:style-name="T7">, связанными с защитой отечества - Отечественной войной 1812 года, героизмом русских солдат и простого народа; с тем, кто з</text:span><text:span text:style-name="T8">ащищал Россию в те времена.</text:span></text:p>
      <text:p text:style-name="P9">- воспитывать в детях чувство гордости за подвиги русского народа, его героизм и смелость.</text:p>
      <text:p text:style-name="P10">Наглядный материал:</text:p>
      <text:p text:style-name="P11">- портреты М. И. Кутузова, Наполеона, Василисы Кожевниковой, Дениса Давыдова, Багратиона, Барклая де Толли.</text:p>
      <text:p text:style-name="P12">- иллюстрации с изображением Бородинской панорамы, памятника Кутузову, Триумфальной арки, Храма Христа Спасителя.</text:p>
      <text:p text:style-name="P13">- поднос с бородинским хлебом.</text:p>
      <text:p text:style-name="P14">Ход занятия:</text:p>
      <text:p text:style-name="P15">Под марш дети входят в зал. Садятся.</text:p>
      <text:p text:style-name="P16">Вводное слово воспитателя:</text:p>
      <text:p text:style-name="P17">- Есть исторические события, смысл которых<text:s/>так велик, что рассказ о них длится века. О таком историческом событии начала 19 века мы с вами узнаем сегодня.</text:p>
      <text:p text:style-name="P18">- Любите ли вы путешествовать? ( Да).</text:p>
      <text:p text:style-name="P19">-Я предлагаю совершить путешествие в прошлое нашей страны. Кто мне скажет, а в какой стране мы живём? ( Мы<text:s/>живём в России).</text:p>
      <text:p text:style-name="P20">- Назовите столицу России? ( Москва).</text:p>
      <text:p text:style-name="P21">- И так в путь.</text:p>
      <text:p text:style-name="P22">2. Основная часть.</text:p>
      <text:p text:style-name="P23">- Первая станция нашего путешествия Историческая.</text:p>
      <text:p text:style-name="P24">( дети подходят к портрету Наполеона).</text:p>
      <text:p text:style-name="P25">- В далекой стране Франции появился новый император. Звали его Наполеон. Это<text:s/>был человек маленького роста, все его генералы были выше его на целую голову. Но его иначе как « великий император», « великий полководец» не называли. Захотелось ему стать властелином всей Земли. И начал он воевать. Много государств покорилось ему – он завоевал почти все страны Европы. Но ему этого было мало. Огромные просторы России манили его. Подчинить себе Россию, а там и Индия, и Китай будут его. И вот напал он на Россию. Но не покорились ему земля русская, не покорился ему народ смелый. Стеной встал<text:s/>он на защиту Родины и дал отпор врагу. Война с Наполеоном, с французской армией получила название Отечественной, так как все русские люди: и бедные,<text:s/><text:soft-page-break/>и богатые, и горожане, и крестьяне – поднялись на защиту своего Отечества.</text:p>
      <text:p text:style-name="P26">( воспитатель подводит детей к<text:s/>портрету Кутузова).</text:p>
      <text:p text:style-name="P27">- Возглавил русскую армию полководец Михаил Илларионович Кутузов. М. И. Кутузов участвовал в военных походах. В июне 1774 при штурме он получил ранение в голову, и его правый глаз перестал видеть. Он носил черную повязку. Солдаты уже давно его знали и любили. Они говорили: «Приехал Кутузов бить французов!» Кутузов остановил русскую армию возле села Бородино под Москвой, где произошло самое знаменитое сражение. Врагов было в два раза больше, но русские сражались не на жизнь, а на смерть.</text:p>
      <text:p text:style-name="P28">(Дети подходят к иллюстрациям Бородинского сражения).</text:p>
      <text:p text:style-name="P29">8 сентября 1812 года произошло Бородинское сражение. Это было страшное сражение! Только темная ночь остановила бой. Наполеон потом сказал: « Самое страшное сражение из всех моих сражений было под Москвой, здесь я увидел, что русские непобедимы!» Русских было намного меньше, чем французов, и Кутузов приказал отступить, чтобы сохранить войска и потом вновь ударить по врагу. « С потерей Москвы ещё не потеряна Россия, а с потерей армии Россия потеряна, - эти<text:s/>слова Кутузова вошли в историю. Гордо вошёл Наполеон в Москву и стал ждать, когда к нему явятся русские. Но никто к нему и не думал идти на поклон. Москва была пуста. Жители ушли из нее.</text:p>
      <text:p text:style-name="P30">А. С. Пушкин написал в своём стихотворении.</text:p>
      <text:p text:style-name="P31">Напрасно ждал Наполеон</text:p>
      <text:p text:style-name="P32">Последним счастьем упоенный.</text:p>
      <text:p text:style-name="P33">Москвы коленопреклоненной</text:p>
      <text:p text:style-name="P34">С ключами старого Кремля:</text:p>
      <text:p text:style-name="P35">Нет, не пошла Москва моя</text:p>
      <text:p text:style-name="P36">К нему с повинной головою</text:p>
      <text:p text:style-name="P37">Не праздник, не приемный дар</text:p>
      <text:p text:style-name="P38">Она готовила пожар</text:p>
      <text:p text:style-name="P39">Нетерпеливому герою.</text:p>
      <text:p text:style-name="P40">( иллюстрации Пожара Москвы)</text:p>
      <text:p text:style-name="P41">Город горел. Наполеон смотрел на пылающую Москву и готов был подписать мир. Но никто ему мира не предлагал. Французам нечего, было, есть, они мёрзли, и тогда Наполеон решил уйти из Москвы, так и не дождавшись покорности русского народа. Кутузов заставил наполеона идти по той же дороге, по которой наполеон пришел в Россию. А там все было разрушено и пусто. Французские солдаты мёрзли. Голодали. Во время одного из боев на реке Березине Наполеон чуть не попал в плен. И тогда он бросил своё войско и убежал во Францию. Так и не удалось ему<text:s/>покорить Россию!</text:p>
      <text:p text:style-name="P42">Вторая станция Героическая.</text:p>
      <text:p text:style-name="P43"><text:span text:style-name="T44">-</text:span><text:span text:style-name="T45">Следующая станция нашего путешествия Героическая.</text:span></text:p>
      <text:p text:style-name="P46"><text:span text:style-name="T47">-</text:span><text:span text:style-name="T48">Ребята, кого можно назвать героем войны? ( дети отвечают)</text:span></text:p>
      <text:p text:style-name="P49">( дети подходят к портретам героев войны).</text:p>
      <text:p text:style-name="P50">Во время этой войны с французами было много героев, и народ их помнит. Одна простая женщина, Василиса Кожина, подняла на борьбу с врагом женщин и даже детей, и они смогли взять в плен много французов.</text:p>
      <text:p text:style-name="P51">Помощниками Кутузова были талантливые маршалы и генералы. Вот портреты Барклая де Толли, Багратион.</text:p>
      <text:p text:style-name="P52">Мы помним<text:s/>знаменитого смелого гусара Дениса Давыдова, который писал смешные весёлые стихи.</text:p>
      <text:p text:style-name="P53">Следующая станция Музыкальная.</text:p>
      <text:p text:style-name="P54">(дети исполняют « Песню о Родине», сл. Е. Карасёвой, муз. В Елинека.)</text:p>
      <text:p text:style-name="P55">Нет нигде привольней</text:p>
      <text:p text:style-name="P56">Родины моей.</text:p>
      <text:p text:style-name="P57">Ласково сияет</text:p>
      <text:p text:style-name="P58">Солнышко над ней.</text:p>
      <text:p text:style-name="P59">Ласково<text:s/>сияет</text:p>
      <text:p text:style-name="P60">Солнышко над ней.</text:p>
      <text:p text:style-name="P61">2. Нет нигде красивей</text:p>
      <text:p text:style-name="P62">Родины моей.</text:p>
      <text:p text:style-name="P63">Белая берёзка</text:p>
      <text:p text:style-name="P64">Шепчет мне о ней.</text:p>
      <text:p text:style-name="P65">Белая берёзка</text:p>
      <text:p text:style-name="P66">Шепчет мне о ней.</text:p>
      <text:p text:style-name="P67">3. Нет нигде чудесней</text:p>
      <text:p text:style-name="P68">Родины моей.</text:p>
      <text:p text:style-name="P69">Песенку простую</text:p>
      <text:p text:style-name="P70">Мы поем о ней.</text:p>
      <text:p text:style-name="P71">Песенку простую</text:p>
      <text:p text:style-name="P72">Мы поем о ней.</text:p>
      <text:p text:style-name="P73">Следующая станция Памятная.</text:p>
      <text:p text:style-name="P74"><text:span text:style-name="T75">- Ребята</text:span><text:span text:style-name="T76"><text:s/>как наш народ во все времена сохранял память о войнах, об исторических событиях? ( </text:span><text:span text:style-name="T77">строил памятники, храмы).</text:span></text:p>
      <text:p text:style-name="P78">( дети подходят к иллюстрациям памятников войны )</text:p>
      <text:p text:style-name="P79"><text:span text:style-name="T80">-</text:span><text:span text:style-name="T81">В честь этого великого исторического события воздвигнуто много памятников.</text:span></text:p>
      <text:p text:style-name="P82"><text:span text:style-name="T83">Сразу же после войны</text:span><text:span text:style-name="T84"><text:s/>русские люди стали собирать деньги на постройку храма в честь победы над французами. Этот храм построили и назвали Храм Христа Спасителя, потому что люди верили, что Бог им помог. </text:span><text:span text:style-name="T85">(смотрят иллюстрацию Храм Христа Спасителя)</text:span></text:p>
      <text:p text:style-name="P86"><text:span text:style-name="T87">А вот здесь можно увидеть, как<text:s/></text:span><text:span text:style-name="T88">проходило знаменитое Бородинское сражение. </text:span><text:span text:style-name="T89">(смотрят изображение Бородинской панорамы). </text:span><text:span text:style-name="T90">Это Бородинская панорама, очень большая картина, но она не висит на стене, а расположена по кругу. По этому кругу художник Рубо нарисовал всё сражение. Зрители проходят<text:s/></text:span><text:span text:style-name="T91">по кругу, как бы находясь на поле сражения вместе с русскими солдатами и командирами. А перед зданием Бородинской панорамы стоит памятник М. И.Кутузову. </text:span><text:span text:style-name="T92">( Показать фотографию памятника).</text:span><text:span text:style-name="T93"> Рядом с Бородинской панорамой можно увидеть Триумфальные ворота </text:span><text:span text:style-name="T94">(смот</text:span><text:span text:style-name="T95">рят фотографию).</text:span><text:span text:style-name="T96"> Через эти ворота проходили русские войска, возвращавшиеся с победой из Франции. Триумф – это значит победа. Поэтому ворота так и называются – Триумфальные. Об этой войне было сложено много стихов и песен, написано много книг. Знаменитый ру</text:span><text:span text:style-name="T97">сский поэт М. Ю. Лермонтов написал стихотворение « Бородино». Послушайте небольшой отрывок.</text:span></text:p>
      <text:p text:style-name="P98">И вождь сказал перед полками:</text:p>
      <text:p text:style-name="P99">«Ребята, не Москва ль за нами?</text:p>
      <text:p text:style-name="P100">Умрите ж под Москвой,</text:p>
      <text:p text:style-name="P101">Как наши братья умирали»</text:p>
      <text:p text:style-name="P102">И мы погибнуть обещали,</text:p>
      <text:p text:style-name="P103">И клятву верности сдержали</text:p>
      <text:p text:style-name="P104">Мы в<text:s/>бородинский бой.</text:p>
      <text:p text:style-name="P105">- Составьте восклицательное предложение со словом слава.</text:p>
      <text:p text:style-name="P106"><text:span text:style-name="T107">(</text:span><text:span text:style-name="T108">Дети составляют)</text:span></text:p>
      <text:p text:style-name="P109">-У русских есть одна пословица: « Кто с мечом к нам придёт, тот от него и погибнет».</text:p>
      <text:p text:style-name="P110">- Как вы понимаете её?</text:p>
      <text:p text:style-name="P111">- Можно ли её отнести к теме нашего занятия?</text:p>
      <text:p text:style-name="P112">В честь<text:s/>великого сражения осталась ещё одна память – популярный и в наше время</text:p>
      <text:p text:style-name="P113">вкусный ржаной хлеб – бородинский.</text:p>
      <text:p text:style-name="P114">Возьмите по кусочку хлеба и, лакомясь этим ароматным хлебом, вспомните добрым словом русских воинов, защитивших Отечество от армии Наполеона.</text:p>
      <text:p text:style-name="P115">3.Итог занятия.</text:p>
      <text:p text:style-name="P116">- Вот и подошло к концу наше путешествие.</text:p>
      <text:p text:style-name="P117">- О каком историческом событии мы с вами узнали?</text:p>
      <text:p text:style-name="P118">Используемая литература.</text:p>
      <text:p text:style-name="P119">1.  « Дошкольникам о защитниках Отечества». Методическое пособие по патриотическому воспитанию в ДОУ./ Под ред. Л. А. Кондрыкинской.- М.: ТЦ « Сфера», 2005г.</text:p>
      <text:p text:style-name="P120">2.  Алешина Н. В. Патриотическое воспитание дошкольников. Методическое пособие. - М.: ЦГЛ., 2005г</text:p>
      <text:p text:style-name="P121">3.  Лермонтов М. Ю. « Бородино».- М.: Детская литература, 1989 г.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Приложение</text:p>
          </table:table-cell>
          <table:table-cell table:style-name="TableCell128">
            <text:p text:style-name="P129">Конспект занятия по патриотическому воспитанию в<text:s/>подготовительной группе.</text:p>
          </table:table-cell>
        </table:table-row>
        <table:table-row table:style-name="TableRow130">
          <table:table-cell table:style-name="TableCell131">
            <text:p text:style-name="P132">Задачи</text:p>
          </table:table-cell>
          <table:table-cell table:style-name="TableCell133">
            <text:p text:style-name="P134">- продолжать формировать начала патриотических чувств у детей, потребность детей в получении исторических знаний.</text:p>
            <text:p text:style-name="P135">-познакомить детей с некоторыми моментами истории России, связанными с защитой отечества - Отечественной<text:s/>войной 1812 года, героизмом русских солдат и простого народа; с тем, кто защищал Россию в те времена.</text:p>
            <text:p text:style-name="P136">- воспитывать в детях чувство гордости за подвиги русского народа, его героизм и смелость.</text:p>
          </table:table-cell>
        </table:table-row>
        <table:table-row table:style-name="TableRow137">
          <table:table-cell table:style-name="TableCell138">
            <text:p text:style-name="P139">Используемая литература</text:p>
          </table:table-cell>
          <table:table-cell table:style-name="TableCell140">
            <text:p text:style-name="P141">1.« Дошкольникам о защитниках Отечества». Методическое пособие по патриотическому воспитанию в ДОУ./ Под ред. Л. А. Кондрыкинской.- М.: ТЦ « Сфера», 2005г.</text:p>
            <text:p text:style-name="P142">2. Алешина Н. В. Патриотическое воспитание дошкольников. Методическое пособие. - М.: ЦГЛ., 2005г</text:p>
            <text:p text:style-name="P143">3.Лермонтов М. Ю. « Бородино».- М.: Детская литература, 1989 г.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4-11-08T20:33:00Z</meta:creation-date>
    <dc:date>2004-12-31T23:13:00Z</dc:date>
    <meta:print-date>2005-01-01T00:31:00Z</meta:print-date>
    <meta:template xlink:href="Normal.dotm" xlink:type="simple"/>
    <meta:editing-cycles>3</meta:editing-cycles>
    <meta:editing-duration>PT1140S</meta:editing-duration>
    <meta:document-statistic meta:page-count="5" meta:paragraph-count="17" meta:word-count="1290" meta:character-count="8628" meta:row-count="61" meta:non-whitespace-character-count="7355"/>
  </office:meta>
</office:document-meta>
</file>