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fo:font-variant="normal" fo:text-transform="none" fo:color="#f43dc3" style:font-name="Arial1" fo:font-size="15.75pt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style:font-name="Arial1" fo:font-size="13.5pt" fo:letter-spacing="normal" fo:font-style="normal" fo:font-weight="bold" fo:background-color="transparent"/>
    </style:style>
    <style:style style:name="T6" style:family="text">
      <style:text-properties fo:font-variant="normal" fo:text-transform="none" fo:color="#333333" style:font-name="Arial1" fo:font-size="13.5pt" fo:letter-spacing="normal" fo:font-style="normal" fo:font-weight="normal" fo:background-color="#ffffff"/>
    </style:style>
    <style:style style:name="T7" style:family="text">
      <style:text-properties fo:font-style="italic" fo:background-color="transparent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language="ru" fo:country="RU" fo:font-style="italic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онспект организованной образовательной деятельности в первой младшей группе. Тема: «Чайная посуда. Угощаем кукол чаем»</text:h>
      <text:p text:style-name="P7"><text:span text:style-name="T6"><text:line-break/></text:span></text:p>
      <text:p text:style-name="P6"><text:span text:style-name="Strong_20_Emphasis"><text:span text:style-name="T4">Виды детской деятельности: </text:span></text:span><text:span text:style-name="T3">игровая, коммуникативная, познавательно-исследовательская.</text:span></text:p>
      <text:p text:style-name="P3"><text:span text:style-name="T7">Цели: </text:span>расширить представление о посуде, закрепить и уточнить знания детей об основных цветах спектра, умение узнавать и называть их, группировать предметы по цвету; расширить словарный запас, учить выполнять поручения, развивать речь.</text:p>
      <text:p text:style-name="P3"><text:span text:style-name="T7">Планируемые результаты:</text:span> проявляет интерес при рассматривании предметов чайной посуды, группирует предметы по цвету, выполняет простейшие поручения в игровой ситуации «Угостим кукол чаем», стремиться действовать самостоятельно во время свободных игр, самостоятельно или после напоминания употребляет в речи слова выражающие просьбу, благодарность, приветствие.</text:p>
      <text:p text:style-name="P3"><text:span text:style-name="T7">Материалы и оборудовани</text:span><text:span text:style-name="T9">е</text:span><text:span text:style-name="T7">: </text:span>набор чайной посуды четырех цветов (красная, зеленая, желтая, синяя, поднос, игрушечный стол и стулья для кукол, куклы в одежде четырех цветов, чашки и печенье по количеству детей, чайник с чаем.</text:p>
      <text:p text:style-name="P5">Содержание организованной деятельности детей.</text:p>
      <text:p text:style-name="P4">1. Организационный момент.</text:p>
      <text:p text:style-name="P5">Воспитатель сообщает детям что сегодня к ним в гости придут куклы.</text:p>
      <text:p text:style-name="P3"><text:span text:style-name="T7">Воспитатель. </text:span>Дети, а как мы встретим наших гостей – кукол? (поздороваемся)</text:p>
      <text:p text:style-name="P3"><text:span text:style-name="T7">Дети. </text:span>Здравствуйте!</text:p>
      <text:p text:style-name="P3"><text:span text:style-name="T7">Воспитатель. </text:span>Правильно дети. А ещё нужно пригласить гостей за стол и напоить их чаем.</text:p>
      <text:p text:style-name="P3"><text:span text:style-name="T8">2. Основная часть. </text:span>Рассматривание чайной посуды, подбор посуды по цвету.</text:p>
      <text:p text:style-name="P3"><text:span text:style-name="T7">Воспитатель. </text:span>Ребята, посмотрите, а стол то к приему гостей у нас не накрыт (показывает на пустой стол). Давайте расставим посуду для чаепития.</text:p>
      <text:p text:style-name="P5">Воспитатель выносит поднос с чайной посудой, совместно с детьми накрывает стол для кукол, проговаривая и показывая предметы посуды, помогает подобрать предметы посуды по цвету.</text:p>
      <text:p text:style-name="P8"><text:soft-page-break/>- Вот поставим синее блюдце. Какую поставим чашку? (синюю)</text:p>
      <text:p text:style-name="P8">- Поставим красное блюдце. А к нему какую поставим чашку? (красную)</text:p>
      <text:p text:style-name="P8">- Вот ещё желтая чашечка. Найдите к ней блюдце.</text:p>
      <text:p text:style-name="P8">- А вот зеленая чашечка. Подберите к ней блюдце.</text:p>
      <text:p text:style-name="P3"><text:span text:style-name="T7">Воспитатель. </text:span>А что ещё нужно чтобы пить чай (чайник, ложечки, сахарница и т. п.)</text:p>
      <text:p text:style-name="P5">Ответы детей.</text:p>
      <text:p text:style-name="P5">Раздается стук в дверь. В группу входит помощник воспитателя с куклами. Куклы здороваются, дети отвечают так, как показывает воспитатель.</text:p>
      <text:p text:style-name="P3"><text:span text:style-name="T7">Воспитатель. </text:span>Ребята, к нам в гости вместе со Светланой Владимировной пришли куклы Катя, Таня, Маша и Матвей. Давайте посадим их за стол.</text:p>
      <text:p text:style-name="P5">Дети сажают кукол за стол. Воспитатель помогает детям сказать вежливые слова (проходите, садитесь, пожалуйста).</text:p>
      <text:p text:style-name="P3"><text:span text:style-name="T7">Воспитатель. </text:span>Дети, посмотрите какие красивые платья у наших кукол. У куклы Тани синее платье. Давайте ей дадим синюю чашку с блюдцем.</text:p>
      <text:p text:style-name="P5">Дети подбирают посуду для кукол в соответствии с цветом их одежды.</text:p>
      <text:p text:style-name="P5">Куклы пьют чай. Дети угощают их, употребляя вежливые слова с помощью воспитателя.</text:p>
      <text:p text:style-name="P3"><text:span text:style-name="T7">Воспитатель. </text:span>Нашим куклам пора уходить. Давайте попрощаемся с ними.</text:p>
      <text:p text:style-name="P3"><text:span text:style-name="T7">Дети. </text:span>До свидания! Приходите к нам еще.</text:p>
      <text:p text:style-name="P5">Младший воспитатель уходит вместе с куклами.</text:p>
      <text:p text:style-name="P5">Рефлексия.</text:p>
      <text:p text:style-name="P3"><text:span text:style-name="T7">Воспитатель. </text:span>Дети, а давайте мы тоже попьем с вами чай. А то мы устали после приема гостей.</text:p>
      <text:p text:style-name="P3"><text:span text:style-name="T7">Дети. </text:span>Давайте.</text:p>
      <text:p text:style-name="P5">Воспитатель накрывает вместе с детьми столы. Дети вместе с воспитателем пьют чай.</text:p>
      <text:p text:style-name="P6"><text:span text:style-name="Strong_20_Emphasis"><text:span text:style-name="T4">Используемая литература:</text:span></text:span></text:p>
      <text:p text:style-name="P8">1. Гербова В. В. Занятия по развитию речи в первой младшей труппе детского сада. —М. ; Мозаика-Синтез,2010.</text:p>
      <text:p text:style-name="P8"><text:soft-page-break/>2. Губанова Н. Ф. Развитие игровой деятельности. Система работы в первой младшей группе детского сада. — М. : Мозаика-Синтез,2010.</text:p>
      <text:p text:style-name="P8">3. Дыбина О. Б. Предметный мир как источник познания социальной действительности. — Самара, 1997.</text:p>
      <text:p text:style-name="P8">4. Петрова В. И., Стульник Т. Д. Нравственное воспитание в детском саду. -М. : Мозаика-Синтез,2006-201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1S</meta:editing-duration>
    <meta:editing-cycles>3</meta:editing-cycles>
    <meta:generator>OpenOffice.org/3.4.1$Win32 OpenOffice.org_project/341m1$Build-9593</meta:generator>
    <dc:date>2017-03-05T22:29:38.54</dc:date>
    <meta:print-date>2017-03-05T22:28:40.51</meta:print-date>
    <meta:document-statistic meta:table-count="0" meta:image-count="0" meta:object-count="0" meta:page-count="3" meta:paragraph-count="39" meta:word-count="500" meta:character-count="3509"/>
    <meta:user-defined meta:name="Info 1"/>
    <meta:user-defined meta:name="Info 2"/>
    <meta:user-defined meta:name="Info 3"/>
    <meta:user-defined meta:name="Info 4"/>
  </office:meta>
</office:document-meta>
</file>