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8" style:parent-style-name="Standard" style:family="paragraph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P118" style:parent-style-name="Standard" style:family="paragraph"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24" style:parent-style-name="Standard" style:family="paragraph">
      <style:text-properties fo:font-size="14pt" style:font-size-asian="14pt" style:font-size-complex="14pt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P126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P137" style:parent-style-name="Standard" style:family="paragraph">
      <style:text-properties fo:font-size="14pt" style:font-size-asian="14pt" style:font-size-complex="14pt" fo:language="ru" fo:country="RU"/>
    </style:style>
    <style:style style:name="P138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1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4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1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2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5" style:parent-style-name="Standard" style:family="paragraph">
      <style:text-properties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9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автономное</text:p>
      <text:p text:style-name="P2">Дошкольное образовательное учреждение</text:p>
      <text:p text:style-name="P3">«Детский сад комбинированного вида 7 г. Шебекино Белгородской области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Семинарское занятие по теме:</text:p>
      <text:p text:style-name="P15"><text:span text:style-name="T16">«Народные<text:s/></text:span><text:span text:style-name="T17">песни, пляски, игры, хороводы»</text:span></text:p>
      <text:p text:style-name="P18">в подготовительной группе 7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Музыкальный руководитель:</text:p>
      <text:p text:style-name="P27">Барканова Г.А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2015</text:p>
      <text:p text:style-name="P45"/>
      <text:p text:style-name="P46"/>
      <text:soft-page-break/>
      <text:p text:style-name="P47">Цель:</text:p>
      <text:p text:style-name="P48"><text:span text:style-name="T49"><text:tab/></text:span><text:span text:style-name="T50">Создание условий для воспитания у детей интереса и любви к русскому народному творчеству, танцу, хороводу, игре. Прививать любовь и уважение к звучащей музыке, уметь узнавать ее среди разнообразной многогранной музыкальной тематики.</text:span></text:p>
      <text:p text:style-name="P51">Задачи:</text:p>
      <text:p text:style-name="Standard"><text:span text:style-name="T52"><text:tab/></text:span><text:span text:style-name="T53">I</text:span><text:span text:style-name="T54">. Развивать танцевальную выразительность, умение самостоятельно выполнять движения.</text:span></text:p>
      <text:p text:style-name="Standard"><text:span text:style-name="T55"><text:tab/></text:span><text:span text:style-name="T56">II</text:span><text:span text:style-name="T57">. Развивать зрительную память,<text:s/></text:span><text:span text:style-name="T58">пространственную ориентировку, координацию движений.</text:span></text:p>
      <text:p text:style-name="Standard"><text:span text:style-name="T59"><text:tab/></text:span><text:span text:style-name="T60">III</text:span><text:span text:style-name="T61">. Воспитывать выдержку, дружеские взаимоотношения.</text:span></text:p>
      <text:p text:style-name="Standard"><text:span text:style-name="T62"><text:tab/></text:span><text:span text:style-name="T63">IV</text:span><text:span text:style-name="T64">. Учить правильно владеть музыкальными инструментами «ложками».</text:span></text:p>
      <text:p text:style-name="Standard"><text:span text:style-name="T65"><text:tab/></text:span><text:span text:style-name="T66">V</text:span><text:span text:style-name="T67">. Развивать чувство ритма, темпа, динамики.</text:span></text:p>
      <text:p text:style-name="P68"/>
      <text:p text:style-name="P69"><text:span text:style-name="T70">Литература</text:span></text:p>
      <text:p text:style-name="P71">1. «Музыка в детском саду» 2012 г.</text:p>
      <text:p text:style-name="P72">2. Аудиозаписи «Музыкальное творчество».</text:p>
      <text:p text:style-name="P73">3. Сборник грам<text:s/>-<text:s/>записи «Русские народные песни, игры, хороводы».</text:p>
      <text:p text:style-name="P74">4. Музыкально дидактические игры по программе Вераксы.</text:p>
      <text:p text:style-name="P75"/>
      <text:p text:style-name="P76"><text:tab/>Здравствуйте ребята, сегодня к нам на занятие пришли гости. Поздоровайтесь с ними.</text:p>
      <text:p text:style-name="P77"><text:tab/>А пригласила я вас поговорить о народных играх, плясках, хороводах и не только поговорить, но и самим спеть народные песни и поиграть в игры.</text:p>
      <text:p text:style-name="P78"/>
      <text:p text:style-name="P79"><text:s/>Порадуемся весне вместе.</text:p>
      <text:p text:style-name="P80"/>
      <text:p text:style-name="P81">Вед.: Где ты солнышко? Проснись!</text:p>
      <text:p text:style-name="P82"><text:tab/>Где ты скворушка? Вернись!</text:p>
      <text:p text:style-name="P83"><text:tab/>Холод слать зима устала,</text:p>
      <text:p text:style-name="P84"><text:tab/>Кап-кап-кап! Весна настала!</text:p>
      <text:p text:style-name="P85"><text:s text:c="4"/></text:p>
      <text:p text:style-name="Standard"><text:span text:style-name="T86">I</text:span><text:span text:style-name="T87">.: Идет матушка весна,</text:span></text:p>
      <text:p text:style-name="P88"><text:tab/>Открывайте ворота.</text:p>
      <text:p text:style-name="P89"><text:s text:c="3"/></text:p>
      <text:p text:style-name="Standard"><text:span text:style-name="T90">II</text:span><text:span text:style-name="T91">.: Первым март пришёл,</text:span></text:p>
      <text:p text:style-name="P92"><text:tab/>Белый снег сошёл.</text:p>
      <text:p text:style-name="P93"><text:s text:c="2"/></text:p>
      <text:p text:style-name="Standard"><text:span text:style-name="T94">III</text:span><text:span text:style-name="T95">.: Вот за<text:s/></text:span><text:span text:style-name="T96">ним идёт апрель,</text:span><text:span text:style-name="T97"><text:tab/></text:span></text:p>
      <text:p text:style-name="P98"><text:tab/>Отвори окно и дверь.</text:p>
      <text:p text:style-name="P99"><text:s text:c="2"/></text:p>
      <text:p text:style-name="Standard"><text:span text:style-name="T100">IV</text:span><text:span text:style-name="T101">.: А когда наступает май,</text:span></text:p>
      <text:p text:style-name="P102"><text:tab/>Солнце в дом ты приглашай.</text:p>
      <text:p text:style-name="P103"><text:s text:c="3"/></text:p>
      <text:p text:style-name="Standard"><text:span text:style-name="T104">V</text:span><text:span text:style-name="T105">.: Солнышко покажись!</text:span></text:p>
      <text:p text:style-name="P106"><text:tab/>Красное снарядись!</text:p>
      <text:p text:style-name="P107"><text:tab/>Выйди поскорее,</text:p>
      <text:p text:style-name="P108"><text:tab/>Будь к нам подобрее.</text:p>
      <text:soft-page-break/>
      <text:p text:style-name="P109"><text:s text:c="3"/></text:p>
      <text:p text:style-name="Standard"><text:span text:style-name="T110">VI</text:span><text:span text:style-name="T111">.: Сядь на пенек,</text:span></text:p>
      <text:p text:style-name="P112"><text:tab/>Посвети весь денек.</text:p>
      <text:p text:style-name="P113"/>
      <text:p text:style-name="P114">Вед.: К нам на занятие<text:s/>пришло солнышко.</text:p>
      <text:p text:style-name="P115">(Выходит ребенок в шапочке солнышка)</text:p>
      <text:p text:style-name="P116"/>
      <text:p text:style-name="P117">Солнышко: Рад я встречи с вами,</text:p>
      <text:p text:style-name="P118"><text:tab/><text:tab/>Весна уже пришла.</text:p>
      <text:p text:style-name="P119"><text:tab/><text:tab/>Веселые денёчки,</text:p>
      <text:p text:style-name="P120"><text:tab/><text:tab/>Всем людям принесла.</text:p>
      <text:p text:style-name="P121"><text:tab/><text:tab/>Закличку запевайте,</text:p>
      <text:p text:style-name="P122"><text:tab/><text:tab/>За мною повторяйте.</text:p>
      <text:p text:style-name="P123">(дети стоят в кругу под музыку повторяют движения)</text:p>
      <text:p text:style-name="P124"><text:tab/></text:p>
      <text:p text:style-name="P125"><text:tab/>А уж ясно<text:s/>— солнышко</text:p>
      <text:p text:style-name="P126">(плавно поднимают руки вверх)</text:p>
      <text:p text:style-name="P127"><text:span text:style-name="T128"><text:tab/></text:span><text:span text:style-name="T129">Припекло, припекло</text:span></text:p>
      <text:p text:style-name="P130"><text:span text:style-name="T131">(выполняют плавные взмахи прямыми руками перед собой)</text:span></text:p>
      <text:p text:style-name="P132"><text:span text:style-name="T133"><text:tab/></text:span><text:span text:style-name="T134">И повсюду золото разлило, разлило</text:span></text:p>
      <text:p text:style-name="P135">(опускают руки вниз и шевелят пальчиками)</text:p>
      <text:p text:style-name="P136"><text:tab/>Ручейки на улице</text:p>
      <text:p text:style-name="P137"><text:tab/>Всё журчат, всё журчат!</text:p>
      <text:p text:style-name="P138">(качают опущенными руками вправо и влево)</text:p>
      <text:p text:style-name="Standard"><text:span text:style-name="T139"><text:tab/></text:span><text:span text:style-name="T140">Журавли курлыкают</text:span></text:p>
      <text:p text:style-name="P141">(пальчики обеих рук сложенны клювиками)</text:p>
      <text:p text:style-name="Standard"><text:span text:style-name="T142"><text:tab/></text:span><text:span text:style-name="T143">И летят и летят</text:span></text:p>
      <text:p text:style-name="P144">(выполняют взмахи перекрещенными ладонями)</text:p>
      <text:p text:style-name="Standard"><text:span text:style-name="T145"><text:tab/></text:span><text:span text:style-name="T146">Расцвели подснежники</text:span></text:p>
      <text:p text:style-name="P147"><text:tab/>Да в леске, да в леске</text:p>
      <text:p text:style-name="P148">(обе ладони складывают в бутончик который постепенно раскрывается)</text:p>
      <text:p text:style-name="P149"><text:span text:style-name="T150"><text:tab/></text:span><text:span text:style-name="T151">С</text:span><text:span text:style-name="T152">коро всей землюшке</text:span></text:p>
      <text:p text:style-name="P153"><text:tab/>Быть в венке, быть в венке</text:p>
      <text:p text:style-name="P154">(дети надевают воображаемые венки на голову)</text:p>
      <text:p text:style-name="P155"/>
      <text:p text:style-name="P156">Дети: Ой солнышко — батюшка</text:p>
      <text:p text:style-name="P157"><text:tab/><text:s/>Угоди, угоди</text:p>
      <text:p text:style-name="P158">(поднимают прямые руки вверх, шевелят пальчиками)</text:p>
      <text:p text:style-name="P159"><text:span text:style-name="T160"><text:tab/><text:s/></text:span><text:span text:style-name="T161">А землюшка — матушка</text:span></text:p>
      <text:p text:style-name="P162"><text:tab/><text:s/>Уроди, уроди</text:p>
      <text:p text:style-name="P163">(наклоняются корпусом вниз, как<text:s/>бы поглаживая землю)</text:p>
      <text:p text:style-name="P164"/>
      <text:p text:style-name="P165">Солнышко: Я солнышко — лучистое,</text:p>
      <text:p text:style-name="P166"><text:tab/><text:tab/>Тепло и свет несу.</text:p>
      <text:p text:style-name="P167"><text:tab/><text:tab/>Улыбки возвращаю вам,</text:p>
      <text:p text:style-name="P168"><text:tab/><text:tab/>И радость всем дарю.</text:p>
      <text:p text:style-name="P169"/>
      <text:p text:style-name="P170">Дети:</text:p>
      <text:p text:style-name="P171"/>
      <text:p text:style-name="P172"><text:span text:style-name="T173">I</text:span><text:span text:style-name="T174">.: Солнышко не хмурится</text:span></text:p>
      <text:p text:style-name="P175"><text:tab/>С нас не сводит глаз.</text:p>
      <text:p text:style-name="P176"><text:tab/>Потому что солнышку</text:p>
      <text:p text:style-name="P177"><text:tab/>Нравится у нас.</text:p>
      <text:p text:style-name="P178"/>
      <text:p text:style-name="P179"><text:span text:style-name="T180">II</text:span><text:span text:style-name="T181">.: <text:s/>Солнышко, солнышко догони,</text:span></text:p>
      <text:p text:style-name="P182"><text:tab/>Лучиком ярким посвяти.</text:p>
      <text:p text:style-name="P183"><text:tab/>А мы будем убегать,</text:p>
      <text:p text:style-name="P184"><text:tab/>Ты же будешь нас пятнать.</text:p>
      <text:p text:style-name="P185"><text:tab/></text:p>
      <text:p text:style-name="P186"><text:span text:style-name="T187">III</text:span><text:span text:style-name="T188">.: <text:s/>Солнце разгорается,</text:span></text:p>
      <text:p text:style-name="P189"><text:tab/>Игра начинается.</text:p>
      <text:p text:style-name="P190"/>
      <text:p text:style-name="P191">Игра «Солнышко»</text:p>
      <text:p text:style-name="P192">Под народную музыку дети разбегаются по залу, а Солнышко старается их запятнать</text:p>
      <text:p text:style-name="P193"/>
      <text:p text:style-name="P194">Ведущий: Молодца дети, как хорошо вы рассказали о весне. А вы знаете, что весна веселье любит, хороводами встречали её по всем сёлам <text:s/>и городам. В этих хороводах воспевалась красота родного края, плодородная земля, «земелюшка-чернозём» один из хороводов которые дошли до нашего времени и конечно берёзка — дерево которое очень почетается в России. Приглашаю исполнить этот хоровод. Но сначала повторим сколько раз мы будем топать и в какую сторону .</text:p>
      <text:p text:style-name="P195">1. Землюшка — чернозём,</text:p>
      <text:p text:style-name="P196">Землюшка — чернозем.</text:p>
      <text:p text:style-name="P197"/>
      <text:p text:style-name="P198">пр.: Чернозём — чернозём.</text:p>
      <text:p text:style-name="P199">Землюшка — чернозём.</text:p>
      <text:p text:style-name="P200"/>
      <text:p text:style-name="P201">2. Тут<text:s/>берёзка выросла,</text:p>
      <text:p text:style-name="P202">Тут берёзка выросла.</text:p>
      <text:p text:style-name="P203"/>
      <text:p text:style-name="P204">пр.: Выросла, выросла</text:p>
      <text:p text:style-name="P205">Тут берёзка выросла.</text:p>
      <text:p text:style-name="P206"/>
      <text:p text:style-name="P207">3. На берёзке листочки,</text:p>
      <text:p text:style-name="P208"><text:s text:c="3"/>На берёзке листочки.</text:p>
      <text:p text:style-name="P209"/>
      <text:p text:style-name="P210">пр.: Листочки, листочки</text:p>
      <text:p text:style-name="P211">На берёзке листочки.</text:p>
      <text:p text:style-name="P212"/>
      <text:p text:style-name="P213">4. Под берёзкой травонька,</text:p>
      <text:p text:style-name="P214">Под берёзкой травонька.</text:p>
      <text:p text:style-name="P215"/>
      <text:p text:style-name="P216">пр.: Травонька, травонька</text:p>
      <text:p text:style-name="P217">Под берёзкой травонька.</text:p>
      <text:p text:style-name="P218"/>
      <text:p text:style-name="P219">5. Рвали цветы со травы,</text:p>
      <text:p text:style-name="P220">Рвали цветы со травы.</text:p>
      <text:p text:style-name="P221"/>
      <text:p text:style-name="P222">пр.: Со травы, со травы</text:p>
      <text:p text:style-name="P223">Рвали цветы со травы.</text:p>
      <text:p text:style-name="P224"/>
      <text:p text:style-name="P225">6. Плели венки из цветов,</text:p>
      <text:p text:style-name="P226">Плели венки из цветов.</text:p>
      <text:p text:style-name="P227"/>
      <text:p text:style-name="P228">пр.: Из цветов, из цветов</text:p>
      <text:p text:style-name="P229">Плели венки из цветов.</text:p>
      <text:p text:style-name="P230"/>
      <text:p text:style-name="P231">В конце хоровода дети имитируют<text:s/>одевание веночков.</text:p>
      <text:p text:style-name="P232"><text:span text:style-name="T233">Ведущий:</text:span><text:span text:style-name="T234"><text:s/></text:span><text:span text:style-name="T235">Очень любили парни и девушки играть на народных инструментах. В каждой деревне был гармонист, а ложкари вторили ему подыгрывали стараясь задорно отстукивать музыкальный рисунок. И сегодня мы с вами сыграем как настоящие ложкари</text:span><text:span text:style-name="T236">.</text:span></text:p>
      <text:p text:style-name="P237"/>
      <text:p text:style-name="P238">Звучит русская народная плясовая музыка.</text:p>
      <text:p text:style-name="P239">Ведущий: Дети <text:s/>возьмите свои инструменты. Слушайте внимательно музыку, играем в такт звучания плясовой.</text:p>
      <text:p text:style-name="P240"/>
      <text:p text:style-name="P241">Ведущий: Народные игры и сейчас любимы. Среди них игра «Ручеёк».</text:p>
      <text:p text:style-name="P242">Дети:</text:p>
      <text:p text:style-name="P243"><text:span text:style-name="T244">I</text:span><text:span text:style-name="T245">.: Тай, тай налетай,</text:span></text:p>
      <text:p text:style-name="P246"><text:tab/>Вместе с нами поиграй.</text:p>
      <text:p text:style-name="P247"><text:tab/>В интересную игру,</text:p>
      <text:p text:style-name="P248"><text:tab/>А в какую — не скажу!</text:p>
      <text:p text:style-name="P249"><text:s/></text:p>
      <text:p text:style-name="P250">Все: И мы не скажем,</text:p>
      <text:p text:style-name="P251"><text:tab/>Лучше всем покажем!</text:p>
      <text:p text:style-name="P252">Строят ручеёк. В конце первые дети с которых начинался ручеёк произносят:</text:p>
      <text:p text:style-name="P253"><text:tab/>Журчит, журчит ручеёк бежит.</text:p>
      <text:p text:style-name="P254">Ведущий: В конце нашего занятия я предлагаю<text:s/>вспомнить наш общий танец, в котором использованы много народных движений и в музыке слышатся народные напевы. Так композиторы использовали музыку народа для яркости выражения своих произведений. Вот и в нашей музыке композитор Алексеева использовала этот<text:s/>метод в своем произведении. А вы дети вспомните с какой заботой и вниманием парни водят своих приглашённых девочек в танце.</text:p>
      <text:p text:style-name="P255"/>
      <text:p text:style-name="P256">Веселее музыка играй,</text:p>
      <text:p text:style-name="P257">Пляс веселый начинай!</text:p>
      <text:p text:style-name="P258"/>
      <text:p text:style-name="P259">Звучит музыкальное произведение после исполнения пляски.</text:p>
      <text:p text:style-name="P260"><text:span text:style-name="T261">Музыкальный руководитель: А<text:s/></text:span><text:span text:style-name="T262">сейчас присаживайтесь по удобнее и посмотрите выступление — русскую народную пляску «Калинка» в исполнении взрослых.</text:span><text:span text:style-name="T263"><text:s/></text:span><text:span text:style-name="T264">(Показ)</text:span><text:span text:style-name="T265"><text:tab/>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om</dc:creator>
    <meta:creation-date>2009-04-16T11:32:00Z</meta:creation-date>
    <dc:date>2016-01-26T10:32:00Z</dc:date>
    <meta:template xlink:href="Normal" xlink:type="simple"/>
    <meta:editing-cycles>2</meta:editing-cycles>
    <meta:editing-duration>PT15180S</meta:editing-duration>
    <meta:user-defined meta:name="Info 1"/>
    <meta:user-defined meta:name="Info 2"/>
    <meta:user-defined meta:name="Info 3"/>
    <meta:user-defined meta:name="Info 4"/>
    <meta:document-statistic meta:page-count="6" meta:paragraph-count="11" meta:word-count="865" meta:character-count="5785" meta:row-count="41" meta:non-whitespace-character-count="4931"/>
  </office:meta>
</office:document-meta>
</file>