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  <style:text-properties style:font-name="Helvetica Neue" fo:font-weight="normal" style:font-weight-asian="normal" fo:color="#371D10" fo:font-size="18pt" style:font-size-asian="18pt"/>
    </style:style>
    <style:style style:name="P2" style:parent-style-name="Textbody" style:family="paragraph">
      <style:paragraph-properties fo:text-align="justify" fo:margin-bottom="0in" style:line-height-at-least="0.1979in" fo:text-indent="0.2083in"/>
    </style:style>
    <style:style style:name="T3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4" style:parent-style-name="Основнойшрифтабзаца" style:family="text">
      <style:text-properties style:font-name="Helvetica Neue" fo:color="#000000" fo:font-size="11pt" style:font-size-asian="11pt"/>
    </style:style>
    <style:style style:name="T5" style:parent-style-name="Основнойшрифтабзаца" style:family="text">
      <style:text-properties style:font-name="Helvetica Neue" fo:color="#000000" fo:font-size="11pt" style:font-size-asian="11pt"/>
    </style:style>
    <style:style style:name="P6" style:parent-style-name="Textbody" style:family="paragraph">
      <style:paragraph-properties fo:text-align="justify" fo:margin-bottom="0in" style:line-height-at-least="0.1979in" fo:text-indent="0.2083in"/>
    </style:style>
    <style:style style:name="T7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8" style:parent-style-name="Основнойшрифтабзаца" style:family="text">
      <style:text-properties style:font-name="Helvetica Neue" fo:color="#000000" fo:font-size="11pt" style:font-size-asian="11pt"/>
    </style:style>
    <style:style style:name="T9" style:parent-style-name="Основнойшрифтабзаца" style:family="text">
      <style:text-properties style:font-name="Helvetica Neue" fo:color="#000000" fo:font-size="11pt" style:font-size-asian="11pt"/>
    </style:style>
    <style:style style:name="T10" style:parent-style-name="Основнойшрифтабзаца" style:family="text">
      <style:text-properties style:font-name="Helvetica Neue" fo:color="#000000" fo:font-size="11pt" style:font-size-asian="11pt"/>
    </style:style>
    <style:style style:name="P11" style:parent-style-name="Textbody" style:family="paragraph">
      <style:paragraph-properties fo:text-align="justify" fo:margin-bottom="0in" style:line-height-at-least="0.1979in" fo:text-indent="0.2083in"/>
    </style:style>
    <style:style style:name="T12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3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4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5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6" style:parent-style-name="Textbody" style:family="paragraph">
      <style:paragraph-properties fo:text-align="justify" fo:margin-bottom="0in" style:line-height-at-least="0.1979in" fo:text-indent="0.2083in"/>
    </style:style>
    <style:style style:name="T17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8" style:parent-style-name="Основнойшрифтабзаца" style:family="text">
      <style:text-properties style:font-name="Helvetica Neue" fo:color="#000000" fo:font-size="11pt" style:font-size-asian="11pt"/>
    </style:style>
    <style:style style:name="T19" style:parent-style-name="Основнойшрифтабзаца" style:family="text">
      <style:text-properties style:font-name="Helvetica Neue" fo:color="#000000" fo:font-size="11pt" style:font-size-asian="11pt"/>
    </style:style>
    <style:style style:name="T20" style:parent-style-name="Основнойшрифтабзаца" style:family="text">
      <style:text-properties style:font-name="Helvetica Neue" fo:color="#000000" fo:font-size="11pt" style:font-size-asian="11pt"/>
    </style:style>
    <style:style style:name="T21" style:parent-style-name="Основнойшрифтабзаца" style:family="text">
      <style:text-properties style:font-name="Helvetica Neue" fo:color="#000000" fo:font-size="11pt" style:font-size-asian="11pt"/>
    </style:style>
    <style:style style:name="T22" style:parent-style-name="Основнойшрифтабзаца" style:family="text">
      <style:text-properties style:font-name="Helvetica Neue" fo:color="#000000" fo:font-size="11pt" style:font-size-asian="11pt"/>
    </style:style>
    <style:style style:name="T23" style:parent-style-name="Основнойшрифтабзаца" style:family="text">
      <style:text-properties style:font-name="Helvetica Neue" fo:color="#000000" fo:font-size="11pt" style:font-size-asian="11pt"/>
    </style:style>
    <style:style style:name="T24" style:parent-style-name="Основнойшрифтабзаца" style:family="text">
      <style:text-properties style:font-name="Helvetica Neue" fo:color="#000000" fo:font-size="11pt" style:font-size-asian="11pt"/>
    </style:style>
    <style:style style:name="P25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26" style:parent-style-name="Textbody" style:family="paragraph">
      <style:paragraph-properties fo:text-align="justify" fo:margin-bottom="0in" style:line-height-at-least="0.1979in" fo:text-indent="0.2083in"/>
    </style:style>
    <style:style style:name="T27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28" style:parent-style-name="Основнойшрифтабзаца" style:family="text">
      <style:text-properties style:font-name="Helvetica Neue" fo:color="#000000" fo:font-size="11pt" style:font-size-asian="11pt"/>
    </style:style>
    <style:style style:name="T29" style:parent-style-name="Основнойшрифтабзаца" style:family="text">
      <style:text-properties style:font-name="Helvetica Neue" fo:color="#000000" fo:font-size="11pt" style:font-size-asian="11pt"/>
    </style:style>
    <style:style style:name="T30" style:parent-style-name="Основнойшрифтабзаца" style:family="text">
      <style:text-properties style:font-name="Helvetica Neue" fo:color="#000000" fo:font-size="11pt" style:font-size-asian="11pt"/>
    </style:style>
    <style:style style:name="T31" style:parent-style-name="Основнойшрифтабзаца" style:family="text">
      <style:text-properties style:font-name="Helvetica Neue" fo:color="#000000" fo:font-size="11pt" style:font-size-asian="11pt"/>
    </style:style>
    <style:style style:name="P32" style:parent-style-name="Textbody" style:family="paragraph">
      <style:paragraph-properties fo:text-align="justify" fo:margin-bottom="0in" style:line-height-at-least="0.1979in" fo:text-indent="0.2083in"/>
    </style:style>
    <style:style style:name="T33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34" style:parent-style-name="Textbody" style:family="paragraph">
      <style:paragraph-properties fo:text-align="justify" fo:margin-bottom="0in" style:line-height-at-least="0.1979in" fo:text-indent="0.2083in"/>
    </style:style>
    <style:style style:name="T35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36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37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38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39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0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1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2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3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4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5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6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7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8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49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0" style:parent-style-name="Textbody" style:family="paragraph">
      <style:paragraph-properties fo:text-align="justify" fo:margin-bottom="0in" style:line-height-at-least="0.1979in"/>
      <style:text-properties style:font-name="Helvetica Neue" fo:color="#000000" fo:font-size="11pt" style:font-size-asian="11pt"/>
    </style:style>
    <style:style style:name="P51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2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3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4" style:parent-style-name="Textbody" style:family="paragraph">
      <style:paragraph-properties fo:text-align="justify" fo:margin-bottom="0in" style:line-height-at-least="0.1979in"/>
      <style:text-properties style:font-name="Helvetica Neue" fo:color="#000000" fo:font-size="11pt" style:font-size-asian="11pt"/>
    </style:style>
    <style:style style:name="P55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6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7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8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59" style:parent-style-name="Textbody" style:family="paragraph">
      <style:paragraph-properties fo:text-align="justify" fo:margin-bottom="0in" style:line-height-at-least="0.1979in" fo:text-indent="0.2083in"/>
    </style:style>
    <style:style style:name="T60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61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62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63" style:parent-style-name="Textbody" style:family="paragraph">
      <style:paragraph-properties fo:text-align="justify" fo:margin-bottom="0in" style:line-height-at-least="0.1979in" fo:text-indent="0.2083in"/>
    </style:style>
    <style:style style:name="T64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65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66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67" style:parent-style-name="Textbody" style:family="paragraph">
      <style:paragraph-properties fo:text-align="justify" fo:margin-bottom="0in" style:line-height-at-least="0.1979in" fo:margin-left="0.2083in">
        <style:tab-stops/>
      </style:paragraph-properties>
      <style:text-properties style:font-name="Helvetica Neue" fo:color="#000000" fo:font-size="11pt" style:font-size-asian="11pt"/>
    </style:style>
    <style:style style:name="P68" style:parent-style-name="Textbody" style:family="paragraph">
      <style:paragraph-properties fo:text-align="justify" fo:margin-bottom="0in" style:line-height-at-least="0.1979in" fo:margin-left="0.2083in">
        <style:tab-stops/>
      </style:paragraph-properties>
      <style:text-properties style:font-name="Helvetica Neue" fo:color="#000000" fo:font-size="11pt" style:font-size-asian="11pt"/>
    </style:style>
    <style:style style:name="P69" style:parent-style-name="Textbody" style:family="paragraph">
      <style:paragraph-properties fo:text-align="justify" fo:margin-bottom="0in" style:line-height-at-least="0.1979in" fo:margin-left="0.2083in">
        <style:tab-stops/>
      </style:paragraph-properties>
      <style:text-properties style:font-name="Helvetica Neue" fo:color="#000000" fo:font-size="11pt" style:font-size-asian="11pt"/>
    </style:style>
    <style:style style:name="P70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71" style:parent-style-name="Textbody" style:family="paragraph">
      <style:paragraph-properties fo:text-align="justify" fo:margin-bottom="0in" style:line-height-at-least="0.1979in" fo:text-indent="0.2083in"/>
    </style:style>
    <style:style style:name="T72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73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74" style:parent-style-name="Textbody" style:family="paragraph">
      <style:paragraph-properties fo:text-align="justify" fo:margin-bottom="0in" style:line-height-at-least="0.1979in" fo:text-indent="0.2083in"/>
    </style:style>
    <style:style style:name="T75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76" style:parent-style-name="Textbody" style:family="paragraph">
      <style:paragraph-properties fo:text-align="justify" fo:margin-bottom="0in" style:line-height-at-least="0.1979in" fo:text-indent="0.2083in"/>
    </style:style>
    <style:style style:name="P77" style:parent-style-name="Textbody" style:family="paragraph">
      <style:paragraph-properties fo:text-align="justify" fo:margin-bottom="0in" style:line-height-at-least="0.1979in" fo:text-indent="0.2083in"/>
    </style:style>
    <style:style style:name="T78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7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8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81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82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83" style:parent-style-name="Textbody" style:family="paragraph">
      <style:paragraph-properties fo:text-align="justify" fo:margin-bottom="0in" style:line-height-at-least="0.1979in"/>
    </style:style>
    <style:style style:name="T84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85" style:parent-style-name="Основнойшрифтабзаца" style:family="text">
      <style:text-properties style:font-name="Helvetica Neue" fo:color="#000000" fo:font-size="11pt" style:font-size-asian="11pt"/>
    </style:style>
    <style:style style:name="P86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8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8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89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9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1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2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3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4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5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6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9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9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1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02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3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4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5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6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0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0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1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12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3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4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5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6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1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1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1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22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3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4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5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6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2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2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1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32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3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4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5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6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3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3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1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42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3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4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5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6" style:parent-style-name="Textbody" style:family="paragraph">
      <style:paragraph-properties fo:text-align="justify" fo:margin-bottom="0in" fo:text-indent="0.3125in" fo:background-color="#FFFFFF"/>
      <style:text-properties fo:color="#000000"/>
    </style:style>
    <style:style style:name="P147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8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49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50" style:parent-style-name="Textbody" style:family="paragraph">
      <style:paragraph-properties fo:text-align="justify" fo:margin-bottom="0in" fo:text-indent="0.3125in" fo:background-color="#FFFFFF"/>
      <style:text-properties style:font-name="Helvetica Neue" fo:color="#000000" fo:font-size="11pt" style:font-size-asian="11pt"/>
    </style:style>
    <style:style style:name="P151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52" style:parent-style-name="Textbody" style:family="paragraph">
      <style:paragraph-properties fo:text-align="justify" fo:margin-bottom="0in" style:line-height-at-least="0.1979in" fo:text-indent="0.2083in"/>
    </style:style>
    <style:style style:name="T153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54" style:parent-style-name="Textbody" style:family="paragraph">
      <style:paragraph-properties fo:text-align="justify" fo:margin-bottom="0in" style:line-height-at-least="0.1979in" fo:text-indent="0.2083in"/>
    </style:style>
    <style:style style:name="T155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56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57" style:parent-style-name="Textbody" style:family="paragraph">
      <style:paragraph-properties fo:text-align="justify" fo:margin-bottom="0in" style:line-height-at-least="0.1979in" fo:text-indent="0.2083in"/>
    </style:style>
    <style:style style:name="P158" style:parent-style-name="Textbody" style:family="paragraph">
      <style:paragraph-properties fo:text-align="justify" fo:margin-bottom="0in" style:line-height-at-least="0.1979in" fo:text-indent="0.2083in"/>
    </style:style>
    <style:style style:name="T159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60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61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62" style:parent-style-name="Textbody" style:family="paragraph">
      <style:paragraph-properties fo:text-align="justify" fo:margin-bottom="0in" style:line-height-at-least="0.1979in" fo:text-indent="0.2083in"/>
      <style:text-properties style:font-name="Helvetica Neue" fo:color="#000000" fo:font-size="11pt" style:font-size-asian="11pt"/>
    </style:style>
    <style:style style:name="P163" style:parent-style-name="Textbody" style:family="paragraph">
      <style:paragraph-properties fo:text-align="justify" fo:margin-bottom="0in" style:line-height-at-least="0.1979in" fo:text-indent="0.2083in"/>
    </style:style>
    <style:style style:name="T164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65" style:parent-style-name="Основнойшрифтабзаца" style:family="text">
      <style:text-properties style:font-name="Helvetica Neue" fo:color="#000000" fo:font-size="11pt" style:font-size-asian="11pt"/>
    </style:style>
    <style:style style:name="P166" style:parent-style-name="Обычный" style:family="paragraph">
      <style:paragraph-properties fo:text-align="end">
        <style:tab-stops>
          <style:tab-stop style:type="left" style:position="5.1354in"/>
        </style:tab-stops>
      </style:paragraph-properties>
    </style:style>
    <style:style style:name="P167" style:parent-style-name="Обычный" style:family="paragraph">
      <style:paragraph-properties fo:text-align="end">
        <style:tab-stops>
          <style:tab-stop style:type="left" style:position="5.1354in"/>
        </style:tab-stops>
      </style:paragraph-properties>
    </style:style>
    <style:style style:name="P168" style:parent-style-name="Обычный" style:family="paragraph">
      <style:paragraph-properties fo:text-align="end">
        <style:tab-stops>
          <style:tab-stop style:type="left" style:position="5.1354in"/>
        </style:tab-stops>
      </style:paragraph-properties>
    </style:style>
  </office:automatic-styles>
  <office:body>
    <office:text text:use-soft-page-breaks="true">
      <text:h text:style-name="P1" text:outline-level="1"><text:bookmark-start text:name="_GoBack"/>Сценарий игры-викторины для старших дошкольников «Путешествие в лесное царство»</text:h>
      <text:p text:style-name="P2"><text:bookmark-start text:name="aswift_0_anchor"/><text:bookmark-end text:name="aswift_0_anchor"/><text:span text:style-name="T3">Описание</text:span><text:span text:style-name="T4">: Игра-викторина для старших дошкольников Данный материал будет полезен воспитателям старших<text:s/></text:span><text:span text:style-name="T5">групп, родителям. Материал направлен на воспитание любви к природе, развитие познавательного интереса детей, развитие любознательности детей.</text:span></text:p>
      <text:p text:style-name="P6"><text:span text:style-name="T7">Цель:</text:span><text:span text:style-name="T8"> закрепить<text:s/></text:span><text:span text:style-name="T9">и уточнить знания детей о лесе</text:span><text:span text:style-name="T10">.</text:span></text:p>
      <text:p text:style-name="P11"><text:span text:style-name="T12">Задачи: </text:span></text:p>
      <text:p text:style-name="P13">- развивать творческие способности детей,  активность,<text:s/>сообразительность и речь;</text:p>
      <text:p text:style-name="P14">- расширять знания о природе;</text:p>
      <text:p text:style-name="P15">- вызывать положительные эмоции.</text:p>
      <text:p text:style-name="P16"><text:span text:style-name="T17">Оборудование:</text:span><text:span text:style-name="T18">  плакаты – «Лес», «Грибы»,  «Ягоды», «Дикие животные», «Птицы», предметы (грибы),</text:span><text:span text:style-name="T19"><text:s/></text:span><text:span text:style-name="T20"><text:s/>эмблемы для игроков,</text:span><text:span text:style-name="T21"><text:s/></text:span><text:span text:style-name="T22"><text:s/>призы,</text:span><text:span text:style-name="T23"><text:s/></text:span><text:span text:style-name="T24"><text:s/>музыкальное сопровождение.</text:span></text:p>
      <text:p text:style-name="P25">Дети входят в зал. Звучит фонограмма звуков леса.</text:p>
      <text:p text:style-name="P26"><text:span text:style-name="T27">Воспитатель</text:span><text:span text:style-name="T28">. Ребята, сегодня в игре-викторине принимают участие две команды</text:span><text:span text:style-name="T29"><text:s/></text:span><text:span text:style-name="T30">- «Зайчики» и «Белочки». Представляю Вам жюри. Команды отвечают на вопросы по очереди. За каждый правильный ответ  жюри начисляет один балл. Команд</text:span><text:span text:style-name="T31">ы под музыку строятся в две шеренги напротив друг друга.</text:span></text:p>
      <text:p text:style-name="P32"><text:span text:style-name="T33">Задание 1.</text:span></text:p>
      <text:p text:style-name="P34"><text:span text:style-name="T35"><text:s/>Команды по очереди отвечают на вопросы ведущего (воспитателя).</text:span></text:p>
      <text:p text:style-name="P36">1. Назовите птиц, которые прилетают к нам весной?</text:p>
      <text:p text:style-name="P37">(Ласточки, журавли, скворцы)</text:p>
      <text:p text:style-name="P38">2. Из каких частей состоят деревья?</text:p>
      <text:p text:style-name="P39">(Корень, ствол, крона)</text:p>
      <text:p text:style-name="P40">3. Какую ягоду любит, есть медведь?</text:p>
      <text:p text:style-name="P41">(Малину)</text:p>
      <text:p text:style-name="P42">4. Что растёт в лесу кроме грибов и ягод?</text:p>
      <text:p text:style-name="P43">(Растения, деревья)</text:p>
      <text:p text:style-name="P44">5. После какого времени наступает осень?</text:p>
      <text:p text:style-name="P45">(Лето)</text:p>
      <text:p text:style-name="P46">6. Какие красные ягоды в лесу растут на деревьях?</text:p>
      <text:p text:style-name="P47">(Ягоды рябины)</text:p>
      <text:p text:style-name="P48">7. Что можно приготовить из ягод?</text:p>
      <text:p text:style-name="P49">(Варенье)</text:p>
      <text:p text:style-name="P50"><text:s text:c="6"/>8.Чьи рога можно найти в лесу?</text:p>
      <text:p text:style-name="P51"><text:s/>(Лося)</text:p>
      <text:p text:style-name="P52"><text:s/>9.Кто живёт в логове?</text:p>
      <text:p text:style-name="P53"><text:s text:c="2"/>(Волк)</text:p>
      <text:p text:style-name="P54"><text:s text:c="6"/>10. Кого называют доктором леса?</text:p>
      <text:p text:style-name="P55"><text:s/>(Дятел)</text:p>
      <text:p text:style-name="P56">Задание2.</text:p>
      <text:p text:style-name="P57">Игра-соревнование «Соберём урожай»</text:p>
      <text:p text:style-name="P58">Команды в колоннах перед стартовой линией. Рядом с каждой командой-пустой обруч, а в отдалении<text:s/>– обруч<text:s/>с предметами ( грибы, ягоды). Каждый<text:s/>игрок бежит к дальнему обручу и приносит один предмет. Выигрывает команда, которая первой «собрала урожай».</text:p>
      <text:p text:style-name="P59"><text:span text:style-name="T60">Задание 3</text:span><text:span text:style-name="T61">.</text:span><text:span text:style-name="T62"><text:s/></text:span></text:p>
      <text:p text:style-name="P63"><text:span text:style-name="T64"><text:s/>«Кто больше?» <text:s/>Каждая команда по очереди даёт ответ на вопрос ведущего.</text:span></text:p>
      <text:p text:style-name="P65">- Кто больше назовёт грибов: подберёзовик, подосиновик, белый гриб, опёнок….</text:p>
      <text:p text:style-name="P66">- Кто больше назовёт ягод: малина, рябина, калина, клюква, рябина, черника….</text:p>
      <text:p text:style-name="P67">-Кто больше назовёт слов, которые относятся к птицам: гнездо, птенцы, перо…</text:p>
      <text:p text:style-name="P68">-Кто больше назовёт диких животных: волк, медведь, заяц...</text:p>
      <text:p text:style-name="P69">-Кто больше назовёт деревьев, растущих в лесу: ель, сосна, осина...</text:p>
      <text:p text:style-name="P70">- Кто больше назовёт птиц, которые остаются зимовать: чижи, снегири, дятлы,<text:s/>синицы…</text:p>
      <text:p text:style-name="P71"><text:span text:style-name="T72">Задание 4</text:span><text:span text:style-name="T73">.</text:span></text:p>
      <text:p text:style-name="P74"><text:span text:style-name="T75"><text:s/>«Загадки». Команды по очереди <text:s/>отгадывают загадки.</text:span></text:p>
      <text:p text:style-name="P76"/>
      <text:p text:style-name="P77"><text:span text:style-name="T78"><text:s text:c="2"/>Приходи ко мне в лесок!</text:span></text:p>
      <text:p text:style-name="P79">Я раскидист и высок.</text:p>
      <text:p text:style-name="P80">У меня среди ветвей</text:p>
      <text:p text:style-name="P81">Много крепких желудей. (Дуб)</text:p>
      <text:p text:style-name="P82"> </text:p>
      <text:p text:style-name="P83"><text:span text:style-name="T84"><text:s text:c="7"/></text:span><text:span text:style-name="T85">Под раскидистой сосной</text:span></text:p>
      <text:p text:style-name="P86">Небоскреб стоит лесной.</text:p>
      <text:p text:style-name="P87">Из хвоинок этажи.</text:p>
      <text:p text:style-name="P88">Этот дом не вороши!<text:s/>(Муравейник)</text:p>
      <text:p text:style-name="P89"> </text:p>
      <text:p text:style-name="P90">В тишине холодных ночек,</text:p>
      <text:p text:style-name="P91">После часа или двух</text:p>
      <text:p text:style-name="P92">Мы услышим среди кочек</text:p>
      <text:p text:style-name="P93">Неожиданное: "Ух!"</text:p>
      <text:p text:style-name="P94">Птицы хищные летят,</text:p>
      <text:p text:style-name="P95">Ловят мышек и зайчат. (Совы, филины)</text:p>
      <text:p text:style-name="P96"> </text:p>
      <text:p text:style-name="P97">Белоснежною зимой</text:p>
      <text:p text:style-name="P98">Виден всем жилетик мой,</text:p>
      <text:p text:style-name="P99">Ведь на веточке в морозы</text:p>
      <text:p text:style-name="P100">Я алею, словно роза. (Снегирь)</text:p>
      <text:p text:style-name="P101"> </text:p>
      <text:p text:style-name="P102">Небоскреб в лесу построю</text:p>
      <text:p text:style-name="P103">Я из веточек и хвои.</text:p>
      <text:p text:style-name="P104">У меня полно друзей,</text:p>
      <text:p text:style-name="P105">Вместе строить веселей! (Муравей)</text:p>
      <text:p text:style-name="P106"> </text:p>
      <text:p text:style-name="P107">Мы всегда звеним в жару</text:p>
      <text:p text:style-name="P108">Над поляной и в бору</text:p>
      <text:p text:style-name="P109">И кусаем всех подряд,</text:p>
      <text:p text:style-name="P110">Даже маленьких ребят. (Комары)</text:p>
      <text:p text:style-name="P111"> </text:p>
      <text:p text:style-name="P112">Я рогат, как зверь лесной"</text:p>
      <text:p text:style-name="P113">Познакомьтесь все со<text:s/>мной.</text:p>
      <text:p text:style-name="P114">Отношусь я к насекомым,</text:p>
      <text:p text:style-name="P115">А пенек мне служит домом. (Жук-олень, жук-рогач)</text:p>
      <text:p text:style-name="P116"> </text:p>
      <text:p text:style-name="P117">Мы стоим на крепких ножках</text:p>
      <text:p text:style-name="P118">На лесной тропинке,</text:p>
      <text:p text:style-name="P119">На опушках и дорожках,</text:p>
      <text:p text:style-name="P120">Просимся в корзинки. (Грибы)</text:p>
      <text:p text:style-name="P121"> </text:p>
      <text:p text:style-name="P122">На опушке слышен храп:</text:p>
      <text:p text:style-name="P123">Спит зимой медведь Потап.</text:p>
      <text:p text:style-name="P124">Где он спит, скажите,</text:p>
      <text:p text:style-name="P125">Домик назовите. (Берлога)</text:p>
      <text:p text:style-name="P126"> </text:p>
      <text:p text:style-name="P127">Приглашаю в летний зной</text:p>
      <text:p text:style-name="P128">Я к себе народ лесной.</text:p>
      <text:p text:style-name="P129">Я журчу среди корней</text:p>
      <text:p text:style-name="P130">И пою водой зверей. (Родник, ручей)</text:p>
      <text:p text:style-name="P131"> </text:p>
      <text:p text:style-name="P132">Съел его рогатый лось,</text:p>
      <text:p text:style-name="P133">Вызвать доктора пришлось.</text:p>
      <text:p text:style-name="P134">В красной шляпке, ядовит,</text:p>
      <text:p text:style-name="P135">На опушке он стоит. (Мухомор)</text:p>
      <text:p text:style-name="P136"> </text:p>
      <text:p text:style-name="P137">Вся в иголочках и<text:s/>в шишках,</text:p>
      <text:p text:style-name="P138">Я хвоинками шуршу,</text:p>
      <text:p text:style-name="P139">А к девчонкам и мальчишкам</text:p>
      <text:p text:style-name="P140">В Новый год я прихожу (Елка)</text:p>
      <text:p text:style-name="P141"> </text:p>
      <text:p text:style-name="P142">Встречу радостным "хрю-хрю"</text:p>
      <text:p text:style-name="P143">На опушке я зарю.</text:p>
      <text:p text:style-name="P144">Познакомьтесь все со мной -</text:p>
      <text:p text:style-name="P145">Свинка я, но зверь лесной. (Кабан)</text:p>
      <text:p text:style-name="P146"> </text:p>
      <text:p text:style-name="P147">Прискакал бельчонок, рад:</text:p>
      <text:p text:style-name="P148">Два гриба принес на склад.</text:p>
      <text:p text:style-name="P149">В<text:s/>этой комнатке, в тепле,</text:p>
      <text:p text:style-name="P150">Он зимует на стволе. (Дупло)</text:p>
      <text:p text:style-name="P151"/>
      <text:p text:style-name="P152"><text:span text:style-name="T153">Задание 5.</text:span></text:p>
      <text:p text:style-name="P154"><text:span text:style-name="T155">Игра на внимание «Грибы и ягоды».</text:span></text:p>
      <text:p text:style-name="P156">Две команды стоят  в две шеренги лицом друг к другу. Воспитатель называет различные ягоды и грибы. Если слово относится к грибам, то дети должны быстро присесть, а если к ягодам- поднять руки вверх. Те, кто ошибся, делают шаг вперёд. Побеждают игроки, сделавшие меньше ошибок.</text:p>
      <text:p text:style-name="P157"/>
      <text:p text:style-name="P158"><text:span text:style-name="T159">Задание 6</text:span><text:span text:style-name="T160">. «Дорисуй и отгадай животное»</text:span></text:p>
      <text:p text:style-name="P161">Из каждой команды выбирается по одному игроку, <text:s/>перед каждым стоит фланелеграф с<text:s/></text:p>
      <text:p text:style-name="P162">недорисованным<text:s/>животным. Кто из игроков первый справится с заданиям, та команда и победила.</text:p>
      <text:p text:style-name="P163"><text:span text:style-name="T164">Воспитатель</text:span><text:span text:style-name="T165">. Молодцы, ребята, Вы сегодня хорошо справились с заданиями. Пора подвести итоги нашей игры-викторины. Жюри подводит итоги и награждает победителей.</text:span></text:p>
      <text:p text:style-name="Standard"/>
      <text:p text:style-name="P166"><text:tab/>Автор:<text:s/>воспитатель 2 квалификационной категории Минина Ольга Александровна</text:p>
      <text:p text:style-name="P167">МБДОУ «Детский сад «Колобок»</text:p>
      <text:p text:style-name="P168">Брянская обл. Почепский <text:s/>район п.Речица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S" style:display-name="IN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IYA</dc:creator>
    <meta:creation-date>2014-02-11T14:37:00Z</meta:creation-date>
    <dc:date>2015-11-06T09:06:00Z</dc:date>
    <meta:template xlink:href="Normal" xlink:type="simple"/>
    <meta:editing-cycles>5</meta:editing-cycles>
    <meta:editing-duration>PT2400S</meta:editing-duration>
    <meta:document-statistic meta:page-count="1" meta:paragraph-count="9" meta:word-count="724" meta:character-count="4848" meta:row-count="34" meta:non-whitespace-character-count="4133"/>
  </office:meta>
</office:document-meta>
</file>