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08900000F81580B139B.wmf"/>
  <manifest:file-entry manifest:media-type="" manifest:full-path="Pictures/2000000800000AC000000F81888B248C.wmf"/>
  <manifest:file-entry manifest:media-type="" manifest:full-path="Pictures/200000080000100500000F818EBB7CE1.wmf"/>
  <manifest:file-entry manifest:media-type="" manifest:full-path="Pictures/200000080000131F00000F81C4F007A8.wmf"/>
  <manifest:file-entry manifest:media-type="" manifest:full-path="Pictures/2000000800000F8100000F81AD6F2C22.wmf"/>
  <manifest:file-entry manifest:media-type="" manifest:full-path="Pictures/2000000800000F8100000F81263B5826.wmf"/>
  <manifest:file-entry manifest:media-type="" manifest:full-path="Pictures/20000008000009B700000F8185CE2392.wmf"/>
  <manifest:file-entry manifest:media-type="" manifest:full-path="Pictures/2000000800000CEB00000F814A0CC876.wmf"/>
  <manifest:file-entry manifest:media-type="" manifest:full-path="Pictures/20000008000009EC00000F81DD33CDD7.wmf"/>
  <manifest:file-entry manifest:media-type="" manifest:full-path="Pictures/2000000800000C4D00000F81712C9CC7.wmf"/>
  <manifest:file-entry manifest:media-type="" manifest:full-path="Pictures/2000000800000F8100000E7896B3A9D7.wmf"/>
  <manifest:file-entry manifest:media-type="" manifest:full-path="Pictures/2000000800000EC800000F81CC11AA80.wmf"/>
  <manifest:file-entry manifest:media-type="" manifest:full-path="Pictures/2000000800000A8B00000F8172CFE408.wmf"/>
  <manifest:file-entry manifest:media-type="" manifest:full-path="Pictures/20000008000014FB00000F81BB8C279E.wmf"/>
  <manifest:file-entry manifest:media-type="" manifest:full-path="Pictures/2000000800000D7000000F81E942AF7D.wmf"/>
  <manifest:file-entry manifest:media-type="" manifest:full-path="Pictures/2000000800000D8A00000F81BE9E9350.wmf"/>
  <manifest:file-entry manifest:media-type="" manifest:full-path="Pictures/200000080000093300000F81831A14F9.wmf"/>
  <manifest:file-entry manifest:media-type="" manifest:full-path="Pictures/2000000800000F8100000F812C7E275D.wmf"/>
  <manifest:file-entry manifest:media-type="" manifest:full-path="Pictures/200000080000151600000F815DD41F34.wmf"/>
  <manifest:file-entry manifest:media-type="" manifest:full-path="Pictures/200000080000129B00000F81306FD114.wmf"/>
  <manifest:file-entry manifest:media-type="" manifest:full-path="Pictures/2000000800000D5500000F8133A8917D.wmf"/>
  <manifest:file-entry manifest:media-type="" manifest:full-path="Pictures/2000000800000F8100000F81B8B588F5.wmf"/>
  <manifest:file-entry manifest:media-type="" manifest:full-path="Pictures/20000008000009EC00000F8134A0F7EB.wmf"/>
  <manifest:file-entry manifest:media-type="" manifest:full-path="Pictures/200000080000103A00000F81EA390C90.wmf"/>
  <manifest:file-entry manifest:media-type="" manifest:full-path="Pictures/200000080000153000000F81B01D7E3E.wmf"/>
  <manifest:file-entry manifest:media-type="" manifest:full-path="Pictures/200000080000119200000F81E592B601.wmf"/>
  <manifest:file-entry manifest:media-type="" manifest:full-path="Pictures/2000000800000F8100000AA59B708492.wmf"/>
  <manifest:file-entry manifest:media-type="" manifest:full-path="Pictures/2000000800000AC000000F810B4A6FA1.wmf"/>
  <manifest:file-entry manifest:media-type="" manifest:full-path="Pictures/2000000800000C6700000F81A8FC8CE2.wmf"/>
  <manifest:file-entry manifest:media-type="" manifest:full-path="Pictures/2000000800000F8100000F81228DA823.wmf"/>
  <manifest:file-entry manifest:media-type="" manifest:full-path="Pictures/2000000800000CEB00000F81B2D6BB3F.wmf"/>
  <manifest:file-entry manifest:media-type="" manifest:full-path="Pictures/200000080000126600000F81986EEEAE.wmf"/>
  <manifest:file-entry manifest:media-type="" manifest:full-path="Pictures/2000000800000C4D00000F817CBF4984.wmf"/>
  <manifest:file-entry manifest:media-type="" manifest:full-path="Pictures/200000080000145C00000F81E3364261.wmf"/>
  <manifest:file-entry manifest:media-type="" manifest:full-path="Pictures/2000000800000CEB00000F812D548CDA.wmf"/>
  <manifest:file-entry manifest:media-type="" manifest:full-path="Pictures/2000000800000EC800000F816A736EAD.wmf"/>
  <manifest:file-entry manifest:media-type="" manifest:full-path="Pictures/200000080000100500000F81C94A6A0A.wmf"/>
  <manifest:file-entry manifest:media-type="" manifest:full-path="Pictures/2000000800000E4300000F8134603199.wmf"/>
  <manifest:file-entry manifest:media-type="" manifest:full-path="Pictures/2000000800000BFD00000F816B8F390D.wmf"/>
  <manifest:file-entry manifest:media-type="" manifest:full-path="Pictures/20000008000012CF00000F81B89CDD8F.wmf"/>
  <manifest:file-entry manifest:media-type="" manifest:full-path="Pictures/2000000800000C6700000F81E9A703F3.wmf"/>
  <manifest:file-entry manifest:media-type="" manifest:full-path="Pictures/2000000800000AF500000F81169F890A.wmf"/>
  <manifest:file-entry manifest:media-type="" manifest:full-path="Pictures/2000000800000F8100000F81B9CE4FD0.wmf"/>
  <manifest:file-entry manifest:media-type="" manifest:full-path="Pictures/2000000800000E9300000F81B033E745.wmf"/>
  <manifest:file-entry manifest:media-type="" manifest:full-path="Pictures/2000000800000E0E00000F81BC73AB3F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8" style:family="paragraph" style:parent-style-name="Standard" style:list-style-name="">
      <style:paragraph-properties fo:margin-left="0cm" fo:margin-right="0cm" fo:line-height="150%" fo:text-align="center" style:justify-single-word="false" fo:text-indent="1.251cm" style:auto-text-indent="false" style:text-autospace="none"/>
    </style:style>
    <style:style style:name="P9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588cm"/>
        </style:tab-stops>
      </style:paragraph-properties>
    </style:style>
    <style:style style:name="P12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588cm"/>
          <style:tab-stop style:position="1.905cm"/>
        </style:tab-stops>
      </style:paragraph-properties>
    </style:style>
    <style:style style:name="P1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77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34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75cm"/>
        </style:tab-stops>
      </style:paragraph-properties>
    </style:style>
    <style:style style:name="P16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42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49cm"/>
        </style:tab-stops>
      </style:paragraph-properties>
    </style:style>
    <style:style style:name="P1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97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12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21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84cm"/>
        </style:tab-stops>
      </style:paragraph-properties>
    </style:style>
    <style:style style:name="P22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67cm"/>
        </style:tab-stops>
      </style:paragraph-properties>
    </style:style>
    <style:style style:name="P2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21cm"/>
          <style:tab-stop style:position="1.905cm"/>
        </style:tab-stops>
      </style:paragraph-properties>
    </style:style>
    <style:style style:name="P24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03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15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39cm"/>
          <style:tab-stop style:position="1.905cm"/>
        </style:tab-stops>
      </style:paragraph-properties>
    </style:style>
    <style:style style:name="P27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97cm"/>
          <style:tab-stop style:position="1.905cm"/>
        </style:tab-stops>
      </style:paragraph-properties>
    </style:style>
    <style:style style:name="P2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69cm"/>
          <style:tab-stop style:position="1.905cm"/>
        </style:tab-stops>
      </style:paragraph-properties>
    </style:style>
    <style:style style:name="P29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05cm"/>
          <style:tab-stop style:position="1.905cm"/>
        </style:tab-stops>
      </style:paragraph-properties>
    </style:style>
    <style:style style:name="P30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878cm"/>
        </style:tab-stops>
      </style:paragraph-properties>
    </style:style>
    <style:style style:name="P3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2.009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42cm"/>
        </style:tab-stops>
      </style:paragraph-properties>
    </style:style>
    <style:style style:name="P3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885cm"/>
        </style:tab-stops>
      </style:paragraph-properties>
    </style:style>
    <style:style style:name="P34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0.951cm"/>
        </style:tab-stops>
      </style:paragraph-properties>
    </style:style>
    <style:style style:name="P35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48cm"/>
        </style:tab-stops>
      </style:paragraph-properties>
    </style:style>
    <style:style style:name="P36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55cm"/>
        </style:tab-stops>
      </style:paragraph-properties>
    </style:style>
    <style:style style:name="P37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39cm"/>
        </style:tab-stops>
      </style:paragraph-properties>
    </style:style>
    <style:style style:name="P3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094cm"/>
        </style:tab-stops>
      </style:paragraph-properties>
    </style:style>
    <style:style style:name="P39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09cm"/>
        </style:tab-stops>
      </style:paragraph-properties>
    </style:style>
    <style:style style:name="P40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27cm"/>
        </style:tab-stops>
      </style:paragraph-properties>
    </style:style>
    <style:style style:name="P41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12cm"/>
        </style:tab-stops>
      </style:paragraph-properties>
    </style:style>
    <style:style style:name="P42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7cm"/>
        </style:tab-stops>
      </style:paragraph-properties>
    </style:style>
    <style:style style:name="P43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6cm"/>
        </style:tab-stops>
      </style:paragraph-properties>
    </style:style>
    <style:style style:name="P44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75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18cm"/>
        </style:tab-stops>
      </style:paragraph-properties>
    </style:style>
    <style:style style:name="P46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67cm"/>
          <style:tab-stop style:position="1.905cm"/>
        </style:tab-stops>
      </style:paragraph-properties>
    </style:style>
    <style:style style:name="P47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905cm"/>
        </style:tab-stops>
      </style:paragraph-properties>
    </style:style>
    <style:style style:name="P48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35cm"/>
          <style:tab-stop style:position="1.905cm"/>
        </style:tab-stops>
      </style:paragraph-properties>
    </style:style>
    <style:style style:name="P49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34cm"/>
        </style:tab-stops>
      </style:paragraph-properties>
    </style:style>
    <style:style style:name="P50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42cm"/>
        </style:tab-stops>
      </style:paragraph-properties>
    </style:style>
    <style:style style:name="P51" style:family="paragraph" style:parent-style-name="Standard" style:list-style-name="">
      <style:paragraph-properties fo:margin-left="0cm" fo:margin-right="0cm" fo:line-height="150%" fo:text-indent="1.251cm" style:auto-text-indent="false" style:text-autospace="none"/>
    </style:style>
    <style:style style:name="P52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44cm"/>
        </style:tab-stops>
      </style:paragraph-properties>
    </style:style>
    <style:style style:name="P53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39cm"/>
        </style:tab-stops>
      </style:paragraph-properties>
    </style:style>
    <style:style style:name="P54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48cm"/>
        </style:tab-stops>
      </style:paragraph-properties>
    </style:style>
    <style:style style:name="P55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88cm"/>
        </style:tab-stops>
      </style:paragraph-properties>
    </style:style>
    <style:style style:name="P56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2cm"/>
        </style:tab-stops>
      </style:paragraph-properties>
    </style:style>
    <style:style style:name="P57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42cm"/>
        </style:tab-stops>
      </style:paragraph-properties>
    </style:style>
    <style:style style:name="P58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55cm"/>
        </style:tab-stops>
      </style:paragraph-properties>
    </style:style>
    <style:style style:name="P59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91cm"/>
        </style:tab-stops>
      </style:paragraph-properties>
    </style:style>
    <style:style style:name="P60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69cm"/>
        </style:tab-stops>
      </style:paragraph-properties>
    </style:style>
    <style:style style:name="P61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95cm"/>
        </style:tab-stops>
      </style:paragraph-properties>
    </style:style>
    <style:style style:name="P62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3cm"/>
        </style:tab-stops>
      </style:paragraph-properties>
    </style:style>
    <style:style style:name="P63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48cm"/>
          <style:tab-stop style:position="1.905cm"/>
        </style:tab-stops>
      </style:paragraph-properties>
    </style:style>
    <style:style style:name="P64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76cm"/>
        </style:tab-stops>
      </style:paragraph-properties>
    </style:style>
    <style:style style:name="P65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0.984cm"/>
        </style:tab-stops>
      </style:paragraph-properties>
    </style:style>
    <style:style style:name="P66" style:family="paragraph" style:parent-style-name="Standard" style:list-style-name="">
      <style:paragraph-properties fo:margin-left="0cm" fo:margin-right="0cm" fo:line-height="150%" fo:text-indent="1.251cm" style:auto-text-indent="false" style:text-autospace="none">
        <style:tab-stops>
          <style:tab-stop style:position="1.085cm"/>
        </style:tab-stops>
      </style:paragraph-properties>
    </style:style>
    <style:style style:name="P67" style:family="paragraph" style:parent-style-name="Standard" style:list-style-name="">
      <style:paragraph-properties fo:margin-left="0cm" fo:margin-right="0cm" fo:line-height="150%" fo:text-indent="1.251cm" style:auto-text-indent="false" style:text-autospace="none"/>
      <style:text-properties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8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9" style:family="paragraph" style:parent-style-name="Standard" style:list-style-name="">
      <style:paragraph-properties fo:margin-left="0cm" fo:margin-right="0cm" fo:line-height="150%" fo:text-indent="1.251cm" style:auto-text-indent="false" style:text-autospace="none"/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0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1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2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3" style:family="paragraph" style:parent-style-name="Standard" style:list-style-name="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4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302cm"/>
          <style:tab-stop style:position="0.654cm"/>
        </style:tab-stops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5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293cm"/>
          <style:tab-stop style:position="0.654cm"/>
        </style:tab-stops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6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332cm"/>
          <style:tab-stop style:position="0.654cm"/>
        </style:tab-stops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7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307cm"/>
          <style:tab-stop style:position="0.972cm"/>
        </style:tab-stops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8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266cm"/>
          <style:tab-stop style:position="0.654cm"/>
        </style:tab-stops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9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275cm"/>
          <style:tab-stop style:position="0.654cm"/>
        </style:tab-stops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0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275cm"/>
          <style:tab-stop style:position="0.654cm"/>
        </style:tab-stops>
      </style:paragraph-properties>
    </style:style>
    <style:style style:name="P81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316cm"/>
          <style:tab-stop style:position="0.654cm"/>
        </style:tab-stops>
      </style:paragraph-properties>
    </style:style>
    <style:style style:name="P82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284cm"/>
          <style:tab-stop style:position="0.654cm"/>
        </style:tab-stops>
      </style:paragraph-properties>
    </style:style>
    <style:style style:name="P83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302cm"/>
          <style:tab-stop style:position="0.654cm"/>
        </style:tab-stops>
      </style:paragraph-properties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4" style:family="paragraph" style:parent-style-name="Standard" style:list-style-name="RTF_5f_Num_20_2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0.284cm"/>
          <style:tab-stop style:position="0.654cm"/>
        </style:tab-stops>
      </style:paragraph-properties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1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size="14pt" fo:language="ru" fo:country="RU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style:font-name="Franklin Gothic Medium" fo:font-size="13pt" fo:language="en" fo:country="US" fo:font-style="italic" fo:font-weight="bold" style:font-name-asian="Franklin Gothic Medium" style:font-size-asian="13pt" style:font-style-asian="italic" style:font-weight-asian="bold" style:font-name-complex="Franklin Gothic Medium" style:font-size-complex="13pt" style:font-style-complex="italic" style:font-weight-complex="bold"/>
    </style:style>
    <style:style style:name="T12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6" style:family="text">
      <style:text-properties style:use-window-font-color="true" style:font-name="Times New Roman1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style:use-window-font-color="true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use-window-font-color="true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" style:family="text">
      <style:text-properties style:use-window-font-color="true" style:font-name="Times New Roman1" fo:font-size="14pt" fo:language="ru" fo:country="RU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style:use-window-font-color="true" style:font-name="Times New Roman1" fo:font-size="14pt" fo:language="ru" fo:country="RU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21" style:family="text"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ённое дошкольное образовательное учреждение</text:p>
      <text:p text:style-name="P1"><text:s/>детский сад»Золотой ключик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ДИДАКТИЧЕСКИЕ ИГРЫ ПО ФОРМИРОВАНИЮ ПРЕДСТАВЛЕНИЙ О ЖИВОТНОМ МИРЕ СИБИР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>Воспитатели: Петрова О.В.</text:p>
      <text:p text:style-name="P4">Воробьёва Е. С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гт Согдиондон</text:p>
      <text:p text:style-name="P3">2013г</text:p>
      <text:p text:style-name="P6"><text:soft-page-break/><text:span text:style-name="T4"><text:s/></text:span><text:span text:style-name="T9">Дидактические игры по формированию представлений о животном мире Сибири</text:span></text:p>
      <text:p text:style-name="P7"/>
      <text:p text:style-name="P8"><text:span text:style-name="T1">«</text:span><text:span text:style-name="T5">Звездный зоопарк</text:span><text:span text:style-name="T1">»</text:span></text:p>
      <text:p text:style-name="P9"><text:span text:style-name="T6">Цель:</text:span><text:span text:style-name="T7"> Рассказать детям о том, что человек так связан с окружающим миром, что даже звезды собрал в конфигурации и группы, контуры которых напоминают силуэты животных, птиц. Познакомить с разнообразными созвездиями. Формировать умение составлять созвездия из предложенного материала. Развивать воображение, творческое мышление. Формировать эстетическое представление об окружающем мире.</text:span></text:p>
      <text:p text:style-name="P9"><text:span text:style-name="T10"><draw:frame draw:style-name="fr1" draw:name="Графический объект1" text:anchor-type="as-char" svg:width="3.858cm" svg:height="3.858cm" draw:z-index="0"><draw:image xlink:href="Pictures/2000000800000F8100000F81B9CE4FD0.wmf" xlink:type="simple" xlink:show="embed" xlink:actuate="onLoad"/></draw:frame></text:span><text:span text:style-name="T6">Материал.</text:span><text:span text:style-name="T7"> Фланелеграф (можно использовать также стены или окна группы); вырезанные из цветной бумаги звезды (для каждого созвездия свой цвет); наборы для детей (альбомный лист, закрашенный в черный цвет с наклеенными маленькими квадратиками бархатной бумаги по схеме созвездий; маленькие </text:span><text:span text:style-name="T3">«</text:span><text:span text:style-name="T7">звездочки</text:span><text:span text:style-name="T3">» </text:span><text:span text:style-name="T7">для составления созвездий); карточки с изображением созвездий и существ –</text:span><text:span text:style-name="T3"> </text:span><text:span text:style-name="T7">прототипов созвездий.</text:span></text:p>
      <text:p text:style-name="P67">Задания</text:p>
      <text:p text:style-name="P39"><text:span text:style-name="T3">1. </text:span><text:span text:style-name="T7">Собрать из </text:span><text:span text:style-name="T3">«</text:span><text:span text:style-name="T7">звездочек</text:span><text:span text:style-name="T3">» </text:span><text:span text:style-name="T7">свое созвездие –</text:span><text:span text:style-name="T3"> </text:span><text:span text:style-name="T7">то, которое им понравилось, или то, под которым они родились (многие дети уже знают свое созвездие).</text:span></text:p>
      <text:p text:style-name="P40"><text:span text:style-name="T3">2. </text:span><text:span text:style-name="T7">Найти карточку этого созвездия, отыскать к ней изображение живого существа –</text:span><text:span text:style-name="T3"> </text:span><text:span text:style-name="T7">прототипа созвездия.</text:span></text:p>
      <text:p text:style-name="P41"><text:span text:style-name="T3">3. </text:span><text:span text:style-name="T7">Вспомнить миф или легенду, связанную с этим созвездием.</text:span></text:p>
      <text:p text:style-name="P68">Правила</text:p>
      <text:p text:style-name="P42"><text:span text:style-name="T3">1. </text:span><text:span text:style-name="T7">Количество играющих 5–</text:span><text:span text:style-name="T3">6 </text:span><text:span text:style-name="T7">человек.</text:span></text:p>
      <text:p text:style-name="P43"><text:span text:style-name="T3">2. </text:span><text:span text:style-name="T7">Можно выбрать только одну схему и работать с ней, не мешая другим игрокам.</text:span></text:p>
      <text:p text:style-name="P44"><text:span text:style-name="T3">3. </text:span><text:span text:style-name="T7">Внимательно выслушивать ответы других детей и стараться самому </text:span><text:soft-page-break/><text:span text:style-name="T7">сделать и рассказать правильно.</text:span></text:p>
      <text:p text:style-name="P40"><text:span text:style-name="T3">4. </text:span><text:span text:style-name="T7">Выигрывает тот, кто быстрее и правильнее остальных выполнил задание.</text:span></text:p>
      <text:p text:style-name="P68">Алгоритм проведения</text:p>
      <text:p text:style-name="P45"><text:span text:style-name="T3">1. </text:span><text:span text:style-name="T7">Проводится показ карты звездного неба. Педагог переодет в костюм звездочета.</text:span></text:p>
      <text:p text:style-name="P69">Звездочет:</text:p>
      <text:list xml:id="list7828251729180243715" text:style-name="RTF_5f_Num_20_2">
        <text:list-item>
          <text:p text:style-name="P74">Здравствуйте, дети! Я приглашаю вас на экскурсию в волшебный зоопарк (планетарий), к волшебным зверям и волшебным птицам. Пойдем? (Да.)</text:p>
        </text:list-item>
      </text:list>
      <text:p text:style-name="P46"><text:span text:style-name="T3">2. </text:span><text:span text:style-name="T7">Звездочет ведет детей на </text:span><text:span text:style-name="T3">«</text:span><text:span text:style-name="T7">экскурсию</text:span><text:span text:style-name="T3">» (</text:span><text:span text:style-name="T7">в другое помещение группы, где все уже готово для игры).</text:span></text:p>
      <text:p text:style-name="P69">Звездочет:</text:p>
      <text:list xml:id="list30263192" text:continue-numbering="true" text:style-name="RTF_5f_Num_20_2">
        <text:list-item>
          <text:p text:style-name="P80"><text:span text:style-name="T7">Ребята, это звездный зоопарк. (Звездочет показывает рукой на </text:span><text:span text:style-name="T3">«</text:span><text:span text:style-name="T7">звезды</text:span><text:span text:style-name="T3">».)</text:span></text:p>
        </text:list-item>
        <text:list-item>
          <text:p text:style-name="P75">Кого только не увидишь здесь: и льва, и рака, и скорпиона, и пса, и медведицу... Вы их видите? (Нет.)</text:p>
        </text:list-item>
      </text:list>
      <text:p text:style-name="P47"><text:span text:style-name="T3">—</text:span><text:span text:style-name="T7">Да вот же они! (Показывает на группу звезд.)</text:span></text:p>
      <text:list xml:id="list30271529" text:continue-numbering="true" text:style-name="RTF_5f_Num_20_2">
        <text:list-item>
          <text:p text:style-name="P81"><text:span text:style-name="T7">Это созвездие Льва, а это –</text:span><text:span text:style-name="T3"> </text:span><text:span text:style-name="T7">Лебедя...</text:span></text:p>
        </text:list-item>
      </text:list>
      <text:p text:style-name="P48"><text:span text:style-name="T3">3. </text:span><text:span text:style-name="T7">Звездочет соединяет мелом звезды в созвездиях (полосками бумаги на фланелеграфах) –</text:span><text:span text:style-name="T3"> </text:span><text:span text:style-name="T7">получаются силуэты зверей, птиц и т.д.</text:span></text:p>
      <text:list xml:id="list30270009" text:continue-numbering="true" text:style-name="RTF_5f_Num_20_2">
        <text:list-item>
          <text:p text:style-name="P76">Теперь видно этих зверей? (Да.)</text:p>
        </text:list-item>
        <text:list-item>
          <text:p text:style-name="P77">Интересно? (Да.)</text:p>
        </text:list-item>
      </text:list>
      <text:p text:style-name="P39"><text:span text:style-name="T3">4. </text:span><text:span text:style-name="T7">Звездочет при проведении </text:span><text:span text:style-name="T3">«</text:span><text:span text:style-name="T7">экскурсии</text:span><text:span text:style-name="T3">» </text:span><text:span text:style-name="T7">по звездному небу знакомит детей с мифами о возникновении созвездий.</text:span></text:p>
      <text:p text:style-name="P49"><text:span text:style-name="T3">5. </text:span><text:span text:style-name="T7">Дети рассматривают очертания созвездий, запоминают их названия.</text:span></text:p>
      <text:p text:style-name="P50"><text:span text:style-name="T3">6. </text:span><text:span text:style-name="T7">Педагог знакомит детей с правилами игры и заданием. Участникам игры раздаются наборы для игры, они составляют созвездия с опорой на квадратики бархатной бумаги, наклеенные на листы. Дети работают по заданию.</text:span></text:p>
      <text:p text:style-name="P51"><text:soft-page-break/><text:span text:style-name="T3">7. </text:span><text:span text:style-name="T7">В конце игры подводится итог. <text:s text:c="2"/></text:span></text:p>
      <text:p text:style-name="P8"><text:span text:style-name="T1">«</text:span><text:span text:style-name="T5">Рассели животных по Земле</text:span><text:span text:style-name="T1">»</text:span></text:p>
      <text:p text:style-name="P9"><text:span text:style-name="T10"><draw:frame draw:style-name="fr1" draw:name="Графический объект2" text:anchor-type="as-char" svg:width="2.679cm" svg:height="3.858cm" draw:z-index="1"><draw:image xlink:href="Pictures/2000000800000AC000000F810B4A6FA1.wmf" xlink:type="simple" xlink:show="embed" xlink:actuate="onLoad"/></draw:frame></text:span><text:span text:style-name="T6">Цель игры:</text:span><text:span text:style-name="T7"> познакомить детей с животными, обитающими в разных климатических зонах, дать представление об особенностях приспособления животных к разным климатическим условиям.</text:span></text:p>
      <text:p text:style-name="P9"><text:span text:style-name="T6">Оборудование:</text:span><text:span text:style-name="T7"> глобус (карта мира), фигурки (картинки) животных, изображение материков, фишки.</text:span></text:p>
      <text:p text:style-name="P9"><text:span text:style-name="T6">Ход игры:</text:span><text:span text:style-name="T7"> Каждому ребенку предлагается выбрать один из материков и отобрать животных, обитающих там. После чего дети сочиняют рассказ о жизни животных.</text:span></text:p>
      <text:p text:style-name="P70">Получает фишку тот, кто безошибочно расселил животных на материке и сочинил интересный содержательный рассказ. Выигрывает ребенок, набравший большее количество фишек.</text:p>
      <text:p text:style-name="P8"><text:span text:style-name="T1"><text:s/>«</text:span><text:span text:style-name="T5">Кто поможет путешественнику?</text:span><text:span text:style-name="T1">»</text:span></text:p>
      <text:p text:style-name="P9"><text:span text:style-name="T10"><draw:frame draw:style-name="fr1" draw:name="Графический объект3" text:anchor-type="as-char" svg:width="3.071cm" svg:height="3.858cm" draw:z-index="2"><draw:image xlink:href="Pictures/2000000800000C6700000F81A8FC8CE2.wmf" xlink:type="simple" xlink:show="embed" xlink:actuate="onLoad"/></draw:frame></text:span><text:span text:style-name="T6">Цель:</text:span><text:span text:style-name="T7"> уточнить знания детей об особенностях приспособления животных к условиям среды обитания.</text:span></text:p>
      <text:p text:style-name="P9"><text:span text:style-name="T6">Оборудование:</text:span><text:span text:style-name="T7"> картинки животных, кубик, карта мира. </text:span></text:p>
      <text:p text:style-name="P9"><text:span text:style-name="T6">Ход игры:</text:span><text:span text:style-name="T7"> Ведущий выбирает одно животное, например медведя и помещает его в </text:span><text:span text:style-name="T3">«</text:span><text:span text:style-name="T7">чужие условия</text:span><text:span text:style-name="T3">» </text:span><text:span text:style-name="T3">–</text:span><text:span text:style-name="T3"> </text:span><text:span text:style-name="T7">в море. Место обитания выбирается случайно с помощью кубика. Детям предлагается помочь животному вернуться домой. Для спасения путешественника требуется найти других животных, обитающих в той среде, куда попало животное. Например, поможет дельфин, </text:span><text:soft-page-break/><text:span text:style-name="T7">кит, краб. Выигрывает тот, кто нашел большее количество животных-помощников.</text:span></text:p>
      <text:p text:style-name="P8"><text:span text:style-name="T2"><text:s/></text:span><text:span text:style-name="T1">«</text:span><text:span text:style-name="T5">О ком я говорю</text:span><text:span text:style-name="T1">»</text:span></text:p>
      <text:p text:style-name="P9"><text:span text:style-name="T6">Цель.</text:span><text:span text:style-name="T7"> Учить угадывать животное по его признакам. </text:span></text:p>
      <text:p text:style-name="P9"><text:span text:style-name="T6">Материал.</text:span><text:span text:style-name="T7"> Набор графических схем с изображением диких животных.</text:span></text:p>
      <text:p text:style-name="P9"><text:span text:style-name="T10"><draw:frame draw:style-name="fr1" draw:name="Графический объект4" text:anchor-type="as-char" svg:width="2.607cm" svg:height="3.858cm" draw:z-index="3"><draw:image xlink:href="Pictures/2000000800000A8B00000F8172CFE408.wmf" xlink:type="simple" xlink:show="embed" xlink:actuate="onLoad"/></draw:frame></text:span><text:span text:style-name="T6">Ход игры:</text:span><text:span text:style-name="T7"> Педагог выставляет схемы. Ребенок составляет загадку –</text:span><text:span text:style-name="T3"> </text:span><text:span text:style-name="T7">описание. Дети узнают по признакам, о каком животном в ней говорится, находят схему- отгадку и помещают ее на доску. </text:span></text:p>
      <text:p text:style-name="P70">Например:</text:p>
      <text:p text:style-name="P9"><text:span text:style-name="T3">–</text:span><text:span text:style-name="T3"> </text:span><text:span text:style-name="T7">Трусливый, <text:s/>длинноухий, серый или белый,…(О зайце)</text:span></text:p>
      <text:p text:style-name="P9"><text:span text:style-name="T3">–</text:span><text:span text:style-name="T3"> </text:span><text:span text:style-name="T7">Бурый, косолапый, голодный, неуклюжий, …(О медведе)</text:span></text:p>
      <text:p text:style-name="P9"><text:span text:style-name="T3">–</text:span><text:span text:style-name="T3"> </text:span><text:span text:style-name="T7">Серый, злой, голодный,…(О волке)</text:span></text:p>
      <text:p text:style-name="P9"><text:span text:style-name="T3">–</text:span><text:span text:style-name="T3"> </text:span><text:span text:style-name="T7">Хитрая, рыжая, ловкая,…(О лисе)</text:span></text:p>
      <text:p text:style-name="P9"><text:span text:style-name="T3">–</text:span><text:span text:style-name="T3"> </text:span><text:span text:style-name="T7">Пушистая, прыгучая, рыжая,…(белке)</text:span></text:p>
      <text:p text:style-name="P9"><text:span text:style-name="T3">–</text:span><text:span text:style-name="T3"> </text:span><text:span text:style-name="T7">Маленький, колючий, круглый,…(О еже)</text:span></text:p>
      <text:p text:style-name="P8"><text:span text:style-name="T1">«</text:span><text:span text:style-name="T5">Построй домик животному</text:span><text:span text:style-name="T1">»</text:span></text:p>
      <text:p text:style-name="P9"><text:span text:style-name="T10"><draw:frame draw:style-name="fr1" draw:name="Графический объект5" text:anchor-type="as-char" svg:width="4.036cm" svg:height="3.858cm" draw:z-index="4"><draw:image xlink:href="Pictures/200000080000103A00000F81EA390C90.wmf" xlink:type="simple" xlink:show="embed" xlink:actuate="onLoad"/></draw:frame></text:span><text:span text:style-name="T6">Цель.</text:span><text:span text:style-name="T7"> Закреплять знания об особенностях жизни разных диких животных, об их жилье, о "стройматериалах"; формировать умение подбирать правильный материал для постройки "дома" любому из животных.</text:span></text:p>
      <text:p text:style-name="P9"><text:span text:style-name="T2"><text:s/></text:span><text:span text:style-name="T6">Материал.</text:span><text:span text:style-name="T7"> Большая картина, карточки с изображениями "домов" животных, "стройматериалов", самих животных.</text:span></text:p>
      <text:p text:style-name="P9"><text:soft-page-break/><text:span text:style-name="T6">Правила.</text:span><text:span text:style-name="T7"> Выбрать из предложенных животных тех, кому вы хотите помочь. Выбрать из предложенного "стройматериала" только те, что нужны для вашего животного. Выбрать "домик" для животного.</text:span></text:p>
      <text:p text:style-name="P70">Кто быстрее справится с заданием и сумеет объяснить свой выбор, тот и выиграл.</text:p>
      <text:p text:style-name="P68">Ход игры.</text:p>
      <text:p text:style-name="P9"><text:span text:style-name="T7">Воспитатель. Сегодня к нам в детский сад пришла телеграмма от зверей, в которой они просят нас о помощи –</text:span><text:span text:style-name="T3"> </text:span><text:span text:style-name="T7">построить им дома. Давайте возьмем шефство над ними, позаботимся о них. Поможем построить домик зверям? (Да.) Выберите из этих животных, кому вы хотели бы помочь.</text:span></text:p>
      <text:p text:style-name="P70">Далее воспитатель знакомит детей с правилами игры.</text:p>
      <text:p text:style-name="P8"><text:span text:style-name="T2"><text:s/>«</text:span><text:span text:style-name="T6">Зоологическое лото</text:span><text:span text:style-name="T2">»</text:span></text:p>
      <text:p text:style-name="P9"><text:span text:style-name="T10"><draw:frame draw:style-name="fr1" draw:name="Графический объект6" text:anchor-type="as-char" svg:width="2.464cm" svg:height="3.858cm" draw:z-index="5"><draw:image xlink:href="Pictures/20000008000009EC00000F8134A0F7EB.wmf" xlink:type="simple" xlink:show="embed" xlink:actuate="onLoad"/></draw:frame></text:span><text:span text:style-name="T6">Цель: </text:span><text:span text:style-name="T7">Уточнить и расширить представления о животном мире Сибири. Учить играть в коллективную игру, соблюдая правила; давать адекватную оценку результату деятельности. </text:span></text:p>
      <text:p text:style-name="P9"><text:span text:style-name="T6">Игровая задача: </text:span><text:span text:style-name="T7">Первым заполнить свои карты с экосистемами и выиграть. </text:span></text:p>
      <text:p text:style-name="P68">Игровой материал: </text:p>
      <text:p text:style-name="P10"><text:span text:style-name="T3">•</text:span><text:span text:style-name="T3"><text:tab/>8 </text:span><text:span text:style-name="T7">больших карт с изображением основных экосистем Земли (зон обитания) </text:span></text:p>
      <text:p text:style-name="P10"><text:span text:style-name="T3">•</text:span><text:span text:style-name="T3"><text:tab/>48 </text:span><text:span text:style-name="T7">маленьких карточек с животными </text:span></text:p>
      <text:p text:style-name="P10"><text:span text:style-name="T3">•</text:span><text:span text:style-name="T3"><text:tab/></text:span><text:span text:style-name="T7">Призовые жетоны.</text:span></text:p>
      <text:p text:style-name="P68">Правила игры: </text:p>
      <text:p text:style-name="P11"><text:span text:style-name="T3">•</text:span><text:span text:style-name="T3"><text:tab/></text:span><text:span text:style-name="T7">Участников игры может быть не меньше 3, но и не больше 9, один из них ведущий. </text:span></text:p>
      <text:p text:style-name="P11"><text:span text:style-name="T3">•</text:span><text:span text:style-name="T3"><text:tab/></text:span><text:span text:style-name="T7">Игрокам раздаются большие карты, и предлагается определить </text:span><text:soft-page-break/><text:span text:style-name="T7">экосистему (зону обитания), изображённую на них (степь, пустыня и т.д.) </text:span></text:p>
      <text:p text:style-name="P11"><text:span text:style-name="T3">•</text:span><text:span text:style-name="T3"><text:tab/></text:span><text:span text:style-name="T7">Затем ведущий берёт поочередно маленькие карточки с обитателями Земли и даёт (читает) краткие описания животных. Если после прочтения животное не отдано, то ведущий показывает его изображение. </text:span></text:p>
      <text:p text:style-name="P11"><text:span text:style-name="T3">•</text:span><text:span text:style-name="T3"><text:tab/></text:span><text:span text:style-name="T7">Если игрок, у которого находится карта с зоной обитания этого животного, догадывается, о ком идёт речь, то он забирает это животное себе и кладёт на большую карту в соответствующее место. </text:span></text:p>
      <text:p text:style-name="P11"><text:span text:style-name="T3">•</text:span><text:span text:style-name="T3"><text:tab/></text:span><text:span text:style-name="T7">Если животное отгадано по описанию, без картинки, то даётся призовой жетон, этим жетоном можно закрывать пустующие места на картах. </text:span></text:p>
      <text:p text:style-name="P11"><text:span text:style-name="T3">•</text:span><text:span text:style-name="T3"><text:tab/></text:span><text:span text:style-name="T7">Выигрывает тот, кто первым заполнит свои карты с экосистемами. </text:span></text:p>
      <text:p text:style-name="P68">Варианты: </text:p>
      <text:p text:style-name="P12"><text:span text:style-name="T3">1.<text:tab/></text:span><text:span text:style-name="T7">Маленькие карточки с изображениями тасуют и раздают игрокам. Первый игрок <text:s/>выкладывает любую карточку, а следующий может положить рядом только похожую по какому –</text:span><text:span text:style-name="T3"> </text:span><text:span text:style-name="T7">либо признаку (тюлень и песец –</text:span><text:span text:style-name="T3"> </text:span><text:span text:style-name="T7">живут в тундре; заяц и лиса –</text:span><text:span text:style-name="T3"> </text:span><text:span text:style-name="T7">лиса охотится на зайца; белка и барсук –</text:span><text:span text:style-name="T3"> </text:span><text:span text:style-name="T7">начинаются на </text:span><text:span text:style-name="T3">«</text:span><text:span text:style-name="T7">Б</text:span><text:span text:style-name="T3">» </text:span><text:span text:style-name="T7">и т.д.). Следующий игрок продолжает логическую цепочку. Если нет варианта, то пропускается ход. Выигрывает тот, у кого раньше закончатся карточки.</text:span></text:p>
      <text:p text:style-name="P12"><text:span text:style-name="T3">2.<text:tab/></text:span><text:span text:style-name="T7">Карточки перемешиваются и раздаются между игроками поровну. Сначала поочерёдно все выкладывают, например, птиц, затем –</text:span><text:span text:style-name="T3"> </text:span><text:span text:style-name="T7">животных, <text:s/>далее –</text:span><text:span text:style-name="T3"> </text:span><text:span text:style-name="T7">насекомых и т. д. Игрок, у которого <text:s/>раньше закончатся карточки –</text:span><text:span text:style-name="T3"> </text:span><text:span text:style-name="T7">выигрывает. </text:span></text:p>
      <text:p text:style-name="P12"><text:span text:style-name="T3">3.<text:tab/></text:span><text:span text:style-name="T7">Карточки раздаются игрокам. Первый игрок бросает кубик и или вытягивает карточку с символом, определяющим какую –</text:span><text:span text:style-name="T3"> </text:span><text:span text:style-name="T7">либо экосистему, играющие выкладывают маленькие карточки на большую карту, соответственно выпавшей экосистеме. <text:s/>Вместо символов можно использовать цвет. Играющие перед игрой договариваются, какой цвет будет обозначать ту или иную экосистему. </text:span></text:p>
      <text:p text:style-name="P8"><text:span text:style-name="T1"><text:s/>«</text:span><text:span text:style-name="T5">Кто где живет?</text:span><text:span text:style-name="T1">» </text:span></text:p>
      <text:p text:style-name="P9"><text:soft-page-break/><text:span text:style-name="T10"><draw:frame draw:style-name="fr1" draw:name="Графический объект7" text:anchor-type="as-char" svg:width="5.392cm" svg:height="3.572cm" draw:z-index="6"><draw:image xlink:href="Pictures/2000000800000F8100000AA59B708492.wmf" xlink:type="simple" xlink:show="embed" xlink:actuate="onLoad"/></draw:frame></text:span><text:span text:style-name="T6">Цель:</text:span><text:span text:style-name="T7"> закрепить знания детей об убежищах в природе различных видов животных (насекомых, земноводных, птиц, зверей).</text:span></text:p>
      <text:p text:style-name="P9"><text:span text:style-name="T6">Материал:</text:span><text:span text:style-name="T7"> планшет, на котором с <text:s/>одной стороны изображены различные животные, а с другой –</text:span><text:span text:style-name="T3"> </text:span><text:span text:style-name="T7">их убежища (например, берлога, нора, улей, скворечник, гнездо и др.). В конверте с обратной стороны планшета находятся стрелки-указатели по количеству животных. Вместо стрелок можно нарисовать на планшете между животными и их убежищами лабиринты из разноцветных линий.</text:span></text:p>
      <text:p text:style-name="P9"><text:span text:style-name="T6">Ход игры:</text:span><text:span text:style-name="T7"> в игре принимают участие двое и более детей. Поочередно дети находят предполагаемое животное и стрелкой или с помощью лабиринта определяют его убежище. При правильном выполнении игровых действий ребенок получает фишку. Если ответ неверный –</text:span><text:span text:style-name="T3"> </text:span><text:span text:style-name="T7">ход переходит к следующему игроку. Выигрывает тот, кто соберет большее количество фишек.</text:span></text:p>
      <text:p text:style-name="P8"><text:span text:style-name="T1"><text:s/>«</text:span><text:span text:style-name="T5">Кто чем питается?</text:span><text:span text:style-name="T1">»</text:span></text:p>
      <text:p text:style-name="P9"><text:span text:style-name="T10"><draw:frame draw:style-name="fr1" draw:name="Графический объект8" text:anchor-type="as-char" svg:width="3.214cm" svg:height="3.858cm" draw:z-index="7"><draw:image xlink:href="Pictures/2000000800000CEB00000F812D548CDA.wmf" xlink:type="simple" xlink:show="embed" xlink:actuate="onLoad"/></draw:frame></text:span><text:span text:style-name="T6">Цель:</text:span><text:span text:style-name="T7"> закрепить знания детей о разных видах питания животных (насекомых, земноводных, птиц, зверей) в природе. </text:span></text:p>
      <text:p text:style-name="P9"><text:span text:style-name="T6">Материал:</text:span><text:span text:style-name="T7"> планшет, на котором по кругу размещены разные виды корма для различных видов животных. В центре планшета укреплена движущаяся стрелка. С обратной стороны планшета в конверте помещены карточки с иллюстрациями животных.</text:span></text:p>
      <text:p text:style-name="P9"><text:span text:style-name="T6">Ход игры:</text:span><text:span text:style-name="T7"> в игре участвуют двое и более детей. Поочередно, по загадке воспитателя, игроки находят соответствующую картинку с изображением </text:span><text:soft-page-break/><text:span text:style-name="T7">животного и с помощью стрелки указывают вид корма, которым питается данное животное. За правильный ответ –</text:span><text:span text:style-name="T3"> </text:span><text:span text:style-name="T7">фишка. Выигрывает тот, кто соберет большее количество фишек.</text:span></text:p>
      <text:p text:style-name="P8"><text:span text:style-name="T1"><text:s/>«</text:span><text:span text:style-name="T5">Найди дом</text:span><text:span text:style-name="T1">» </text:span></text:p>
      <text:p text:style-name="P9"><text:span text:style-name="T10"><draw:frame draw:style-name="fr1" draw:name="Графический объект9" text:anchor-type="as-char" svg:width="3.679cm" svg:height="3.858cm" draw:z-index="8"><draw:image xlink:href="Pictures/2000000800000EC800000F81CC11AA80.wmf" xlink:type="simple" xlink:show="embed" xlink:actuate="onLoad"/></draw:frame></text:span><text:span text:style-name="T6">Цель:</text:span><text:span text:style-name="T7"> упражнять детей в группировке животных по способам питания (травоядные, хищные, всеядные, паразиты).</text:span></text:p>
      <text:p text:style-name="P9"><text:span text:style-name="T6">Материал:</text:span><text:span text:style-name="T7"> набор карточек с иллюстрациями животных разных видов, четыре разноцветных поля для размещения карточек; зеленое –</text:span><text:span text:style-name="T3"> </text:span><text:span text:style-name="T7">для травоядных, красное –</text:span><text:span text:style-name="T3"> </text:span><text:span text:style-name="T7">для хищников, зелено-красное –</text:span><text:span text:style-name="T3"> </text:span><text:span text:style-name="T7">для всеядных, черное –</text:span><text:span text:style-name="T3"> </text:span><text:span text:style-name="T7">для животных-паразитов.</text:span></text:p>
      <text:p text:style-name="P68">Ход игры: </text:p>
      <text:p text:style-name="P9"><text:span text:style-name="T6">Первый вариант:</text:span><text:span text:style-name="T7"> дети играют по одному. Ребенок группирует карточки с животными по цветовым полям в зависимости от того, чем они питаются. После выполнения задания воспитатель проверяет правильность решения и за каждую ошибку выдает игроку штрафную фишку. Выигрывает тот, кто меньше наберет штрафных фишек.</text:span></text:p>
      <text:p text:style-name="P9"><text:span text:style-name="T6">Второй вариант:</text:span><text:span text:style-name="T7"> дети поочередно берут по одной карточке с изображением животного и находят для него домик, опираясь на собственные знания об особенностях питания разных видов животных. Выигрывает тот, кто больше наберет фишек за правильность выполнения задания.</text:span></text:p>
      <text:p text:style-name="P8"><text:span text:style-name="T1"><text:s/>«</text:span><text:span text:style-name="T5">Лес –</text:span><text:span text:style-name="T1"> </text:span><text:span text:style-name="T5">дом для животных</text:span><text:span text:style-name="T1">»</text:span></text:p>
      <text:p text:style-name="P9"><text:span text:style-name="T10"><draw:frame draw:style-name="fr1" draw:name="Графический объект10" text:anchor-type="as-char" svg:width="3.5cm" svg:height="3.858cm" draw:z-index="9"><draw:image xlink:href="Pictures/2000000800000E0E00000F81BC73AB3F.wmf" xlink:type="simple" xlink:show="embed" xlink:actuate="onLoad"/></draw:frame></text:span><text:span text:style-name="T6">Цель:</text:span><text:span text:style-name="T7"> закрепить знания детей о лесе как природном </text:span><text:soft-page-break/><text:span text:style-name="T7">сообществе, сформировать представления об экологических нишах (этажах) смешанного леса и месте животных в них.</text:span></text:p>
      <text:p text:style-name="P9"><text:span text:style-name="T6">Материал:</text:span><text:span text:style-name="T7"> плоскостная модель с изображением четырех ярусов смешанного леса: первый –</text:span><text:span text:style-name="T3"> </text:span><text:span text:style-name="T7">травянистый покров, второй –</text:span><text:span text:style-name="T3"> </text:span><text:span text:style-name="T7">кустарники, третий –</text:span><text:span text:style-name="T3"> </text:span><text:span text:style-name="T7">лиственные деревья, четвертый –</text:span><text:span text:style-name="T3"> </text:span><text:span text:style-name="T7">хвойные деревья. На каждом из ярусов сделаны специальные прорези для прикрепления фигурок животных. В конверте с обратной стороны планшета находятся фигуры-силуэты различных лесных обитателей: насекомых, земноводных, пресмыкающихся, птиц, млекопитающих.</text:span></text:p>
      <text:p text:style-name="P68">Ход игры: </text:p>
      <text:p text:style-name="P9"><text:span text:style-name="T6">Первый вариант:</text:span><text:span text:style-name="T7"> играет один ребенок, остальные проверяют правильность выполнения задания: расселить всех животных по </text:span><text:span text:style-name="T3">«</text:span><text:span text:style-name="T7">этажам</text:span><text:span text:style-name="T3">» </text:span><text:span text:style-name="T7">в зависимости от места их обитания. Выигрывает тот, кто меньше всего допустит ошибок.</text:span></text:p>
      <text:p text:style-name="P9"><text:span text:style-name="T6">Второй вариант:</text:span><text:span text:style-name="T7"> силуэты животных раскладываются на столе обратной стороной. Дети поочередно берут по одному силуэту, называют животное и определяют его место в лесу. При этом ребенок должен объяснить свой <text:s/>выбор. За правильный ответ –</text:span><text:span text:style-name="T3"> </text:span><text:span text:style-name="T7">фишка. Если задание выполнено правильно, то фигурка-силуэт животного обратно выкладывается на стол и действие повторяется другим игроком.</text:span></text:p>
      <text:p text:style-name="P8"><text:span text:style-name="T1"><text:s/>«</text:span><text:span text:style-name="T5">Кто быстрее?</text:span><text:span text:style-name="T1">» </text:span></text:p>
      <text:p text:style-name="P9"><text:span text:style-name="T10"><draw:frame draw:style-name="fr1" draw:name="Графический объект11" text:anchor-type="as-char" svg:width="3.858cm" svg:height="3.858cm" draw:z-index="10"><draw:image xlink:href="Pictures/2000000800000F8100000F81AD6F2C22.wmf" xlink:type="simple" xlink:show="embed" xlink:actuate="onLoad"/></draw:frame></text:span><text:span text:style-name="T6">Цель</text:span><text:span text:style-name="T7">: закрепить представления детей о внешнем виде животного.</text:span></text:p>
      <text:p text:style-name="P9"><text:span text:style-name="T6">Игровая задача:</text:span><text:span text:style-name="T7"> найти картинку с изображением определенного животного.</text:span></text:p>
      <text:p text:style-name="P9"><text:span text:style-name="T2"><text:s/></text:span><text:span text:style-name="T6">Материал:</text:span><text:span text:style-name="T7"> карточки с изображением животного (по нескольку карточек </text:span><text:soft-page-break/><text:span text:style-name="T7">каждого животного).</text:span></text:p>
      <text:p text:style-name="P9"><text:span text:style-name="T10"><draw:frame draw:style-name="fr1" draw:name="Графический объект12" text:anchor-type="as-char" svg:width="4.357cm" svg:height="3.858cm" draw:z-index="11"><draw:image xlink:href="Pictures/200000080000119200000F81E592B601.wmf" xlink:type="simple" xlink:show="embed" xlink:actuate="onLoad"/></draw:frame></text:span><text:span text:style-name="T6">Ход игры:</text:span><text:span text:style-name="T7"> Воспитатель раскладывает в групповой комнате карточки с изображением разных животных. Называет одно из имеющихся животных. Например, лиса. Дети собирают все карточки с изображением лисы. Побеждает тот, кто быстрее найдет названное животное.</text:span></text:p>
      <text:p text:style-name="P8"><text:span text:style-name="T1"><text:s/>«</text:span><text:span text:style-name="T5">Найди по описанию</text:span><text:span text:style-name="T1">»</text:span></text:p>
      <text:p text:style-name="P9"><text:span text:style-name="T6">Цель:</text:span><text:span text:style-name="T7"> закрепить представление об особенностях внешнего вида животных, учить детей самостоятельно описывать животное. </text:span></text:p>
      <text:p text:style-name="P9"><text:span text:style-name="T6">Игровая задача:</text:span><text:span text:style-name="T7"> найти животное по перечисленным признакам.</text:span></text:p>
      <text:p text:style-name="P9"><text:span text:style-name="T6">Материал:</text:span><text:span text:style-name="T7"> карточки с изображением животных.</text:span></text:p>
      <text:p text:style-name="P9"><text:span text:style-name="T6">Ход игры:</text:span><text:span text:style-name="T7"> Ведущий называет характерные особенности того или иного животного, не называя его. Дети отыскивают его изображение среди карточек. Побеждает тот, кто быстро и правильно найдет или назовет отгадку.</text:span></text:p>
      <text:p text:style-name="P8"><text:span text:style-name="T1">«</text:span><text:span text:style-name="T5">Горячо –</text:span><text:span text:style-name="T1"> </text:span><text:span text:style-name="T5">холодно</text:span><text:span text:style-name="T1">»</text:span></text:p>
      <text:p text:style-name="P9"><text:span text:style-name="T6">Цель:</text:span><text:span text:style-name="T7"> поддерживать интерес детей к животным, закреплять их названия.</text:span></text:p>
      <text:p text:style-name="P9"><text:span text:style-name="T6">Игровая задача:</text:span><text:span text:style-name="T7"> найти, где спрятался игровой персонаж.</text:span></text:p>
      <text:p text:style-name="P9"><text:span text:style-name="T6">Правило:</text:span><text:span text:style-name="T7"> нельзя переворачивать карточки. </text:span></text:p>
      <text:p text:style-name="P9"><text:span text:style-name="T10"><draw:frame draw:style-name="fr1" draw:name="Графический объект13" text:anchor-type="as-char" svg:width="3.321cm" svg:height="3.858cm" draw:z-index="12"><draw:image xlink:href="Pictures/2000000800000D5500000F8133A8917D.wmf" xlink:type="simple" xlink:show="embed" xlink:actuate="onLoad"/></draw:frame></text:span><text:span text:style-name="T6">Материалы:</text:span><text:span text:style-name="T7"> карточки с изображением животных, изображение игрового персонажа.</text:span></text:p>
      <text:p text:style-name="P9"><text:span text:style-name="T6">Ход игры:</text:span><text:span text:style-name="T7"> Ведущий прячет персонажа (Капитошку, Лешонка, Гномика и т.п.) под карточку с изображением одного из животных. Дети в это время стоят, закрыв глаза. После условного сигнала играющие ходят между карточками, а </text:span><text:soft-page-break/><text:span text:style-name="T7">ведущий при приближении или удалении к загаданной карточке говорит: </text:span><text:span text:style-name="T3">«</text:span><text:span text:style-name="T7">Тепло, холодно или горячо</text:span><text:span text:style-name="T3">». </text:span><text:span text:style-name="T7">Можно давать подсказки. </text:span></text:p>
      <text:p text:style-name="P8"><text:span text:style-name="T1"><text:s/>«</text:span><text:span text:style-name="T5">Следопыты</text:span><text:span text:style-name="T1">»</text:span></text:p>
      <text:p text:style-name="P9"><text:span text:style-name="T6">Цель:</text:span><text:span text:style-name="T7"> развивать познавательный интерес к живой природе, наблюдательность, учить детей делать элементарные выводы.</text:span></text:p>
      <text:p text:style-name="P9"><text:span text:style-name="T6">Игровая задача:</text:span><text:span text:style-name="T7"> разгадать тайну природы.</text:span></text:p>
      <text:p text:style-name="P9"><text:span text:style-name="T10"><draw:frame draw:style-name="fr1" draw:name="Графический объект14" text:anchor-type="as-char" svg:width="2.715cm" svg:height="3.858cm" draw:z-index="13"><draw:image xlink:href="Pictures/2000000800000AF500000F81169F890A.wmf" xlink:type="simple" xlink:show="embed" xlink:actuate="onLoad"/></draw:frame></text:span><text:span text:style-name="T6">Материал:</text:span><text:span text:style-name="T7"> для игры на участке детского сада готовится полоса почвы или песка, свободного от растительности.</text:span></text:p>
      <text:p text:style-name="P9"><text:span text:style-name="T6">Ход игры:</text:span><text:span text:style-name="T7"> Играющие осматривают полосу и определяют, </text:span><text:span text:style-name="T3">«</text:span><text:span text:style-name="T7">кто мог оставить свои следы</text:span><text:span text:style-name="T3">». </text:span><text:span text:style-name="T7">Это могут быть не только следы животных, но и листья, сучки, семена растений. Воспитатель подводит детей к заключению о том, как сюда могли попасть эти объекты. Например: как сюда попали шишки, если поблизости нет елки или сосны? Кто мог разбросать на дорожке ягоды рябины? Семена каких растений и откуда принес ветер?</text:span></text:p>
      <text:p text:style-name="P8"><text:span text:style-name="T1">«</text:span><text:span text:style-name="T5">Построй домик для животного</text:span><text:span text:style-name="T1">»</text:span><text:span text:style-name="T11"> </text:span></text:p>
      <text:p text:style-name="P9"><text:span text:style-name="T10"><draw:frame draw:style-name="fr1" draw:name="Графический объект15" text:anchor-type="as-char" svg:width="3.357cm" svg:height="3.858cm" draw:z-index="14"><draw:image xlink:href="Pictures/2000000800000D8A00000F81BE9E9350.wmf" xlink:type="simple" xlink:show="embed" xlink:actuate="onLoad"/></draw:frame></text:span><text:span text:style-name="T6">Цель.</text:span><text:span text:style-name="T7"> Закреплять знания детей об особенностях жизни различных диких животных, их жилье, стройматериалах, которые они используют. Формировать умение подбирать правильный материал для постройки дома любому из животных.</text:span></text:p>
      <text:p text:style-name="P51"><text:span text:style-name="T6">Материал. </text:span><text:span text:style-name="T7">Большая дидактическая картина, карточки с изображениями домов животных (муравейник, улей, гнездо птицы и т.п.), стройматериалов (веточки, травинки, пух, листья и т.д.), самих животных.</text:span></text:p>
      <text:p text:style-name="P68"><text:soft-page-break/>Задания</text:p>
      <text:p text:style-name="P42"><text:span text:style-name="T3">1. </text:span><text:span text:style-name="T7">Выбрать из предложенных животных тех, кому вы хотите помочь.</text:span></text:p>
      <text:p text:style-name="P52"><text:span text:style-name="T3">2. </text:span><text:span text:style-name="T7">Выбрать из предложенного стройматериала только то, что нужно для вашего животного.</text:span></text:p>
      <text:p text:style-name="P53"><text:span text:style-name="T3">3. </text:span><text:span text:style-name="T7">Подобрать домик для животного.</text:span></text:p>
      <text:p text:style-name="P54"><text:span text:style-name="T3">4. </text:span><text:span text:style-name="T7">Рассказать о своем выборе.</text:span></text:p>
      <text:p text:style-name="P68">Правила</text:p>
      <text:p text:style-name="P55"><text:span text:style-name="T3">1. </text:span><text:span text:style-name="T7">В игру играют в командах (3 команды по 2–</text:span><text:span text:style-name="T3">3 </text:span><text:span text:style-name="T7">человека в каждой).</text:span></text:p>
      <text:p text:style-name="P56"><text:span text:style-name="T3">2. </text:span><text:span text:style-name="T7">Кто быстро и правильно справился с заданием и сумел объяснить свой выбор, выиграл.</text:span></text:p>
      <text:p text:style-name="P68">Алгоритм проведения</text:p>
      <text:p text:style-name="P51"><text:span text:style-name="T3">1. </text:span><text:span text:style-name="T7">Педагог объявляет ребятам о том, что в детский сад пришла телеграмма.</text:span></text:p>
      <text:list xml:id="list30256185" text:continue-numbering="true" text:style-name="RTF_5f_Num_20_2">
        <text:list-item>
          <text:p text:style-name="P78">Звери зеленого леса прислали нам телеграмму, в которой просят нас о помощи, построить им жилье. Поможем построить домики зверям? (Да.)</text:p>
        </text:list-item>
        <text:list-item>
          <text:p text:style-name="P79">Выберите тех животных, кому вы хотели бы помочь, назовите их по имени. Чтобы у нас все хорошо получилось, нужно знать, как правильно это сделать.</text:p>
        </text:list-item>
      </text:list>
      <text:p text:style-name="P57"><text:span text:style-name="T3">2. </text:span><text:span text:style-name="T7">Педагог знакомит детей с правилами игры и заданием. Дети делятся на команды и начинают совместно играть.</text:span></text:p>
      <text:p text:style-name="P58"><text:span text:style-name="T3">3. </text:span><text:span text:style-name="T7">В конце игры подводится итог.</text:span></text:p>
      <text:p text:style-name="P8"><text:span text:style-name="T1">«</text:span><text:span text:style-name="T5">Гнездовья птиц</text:span><text:span text:style-name="T1">»</text:span></text:p>
      <text:p text:style-name="P9"><text:span text:style-name="T10"><draw:frame draw:style-name="fr1" draw:name="Графический объект16" text:anchor-type="as-char" svg:width="3.858cm" svg:height="3.858cm" draw:z-index="15"><draw:image xlink:href="Pictures/2000000800000F8100000F81228DA823.wmf" xlink:type="simple" xlink:show="embed" xlink:actuate="onLoad"/></draw:frame></text:span><text:span text:style-name="T6">Цель.</text:span><text:span text:style-name="T7"> Познакомить детей с разнообразием видов гнездовий птиц. Закреплять знания детей о строительных материалах, используемых птицами при строительстве гнезд, процессе строительства </text:span><text:soft-page-break/><text:span text:style-name="T7">птицами гнезд, природных приспособлениях птиц-строителей. Развивать умение соотносить размер гнезда с величиной птиц, типы природных материалов с птицей-строителем, особенностями образа жизни птиц в зависимости от места, где она вьет гнездо. </text:span></text:p>
      <text:p text:style-name="P9"><text:span text:style-name="T6">Материал.</text:span><text:span text:style-name="T7"> Два полотна с гнездами птиц, карточки с изображением птиц –</text:span><text:span text:style-name="T3"> </text:span><text:span text:style-name="T7">строителей этих гнезд, наборы строительных материалов для различного типа гнезд.</text:span></text:p>
      <text:p text:style-name="P9"><text:span text:style-name="T6">Задание.</text:span><text:span text:style-name="T7"> Рассадить птиц по гнездам согласно их предпочтениям (у воды, высоко над землей и т.д.).</text:span></text:p>
      <text:p text:style-name="P68">Правила</text:p>
      <text:p text:style-name="P13"><text:span text:style-name="T3">1. </text:span><text:span text:style-name="T7">Количество играющих не должно превышать 6 человек.</text:span></text:p>
      <text:p text:style-name="P14"><text:span text:style-name="T3">2. </text:span><text:span text:style-name="T7">При выборе птиц следует аккуратно относиться к наглядному материалу (карточкам и наборам).</text:span></text:p>
      <text:p text:style-name="P15"><text:span text:style-name="T3">3. </text:span><text:span text:style-name="T7">При соотнесении птицы и ее гнезда, предполагаемого строительного материала надо руководствоваться своими знаниями.</text:span></text:p>
      <text:p text:style-name="P45"><text:span text:style-name="T3">4. </text:span><text:span text:style-name="T7">Выигрывает тот, кто сможет сам, без посторонней помощи рассказать о своем выборе, своих умозаключениях.</text:span></text:p>
      <text:p text:style-name="P68">Алгоритм проведения</text:p>
      <text:p text:style-name="P59"><text:span text:style-name="T3">1. </text:span><text:span text:style-name="T7">В начале игры педагог знакомит детей с птицами –</text:span><text:span text:style-name="T3"> </text:span><text:span text:style-name="T7">участниками игры, коротко рассказывает об особенностях каждой птицы.</text:span></text:p>
      <text:p text:style-name="P60"><text:span text:style-name="T3">2. </text:span><text:span text:style-name="T7">Педагог предлагает детям выбрать каждому по одной птице, внимательно ее рассмотреть.</text:span></text:p>
      <text:p text:style-name="P61"><text:span text:style-name="T3">3. </text:span><text:span text:style-name="T7">В конце игры подводится итог.</text:span></text:p>
      <text:p text:style-name="P7"/>
      <text:p text:style-name="P8"><text:span text:style-name="T1">«</text:span><text:span text:style-name="T5">Угадай и расскажи</text:span><text:span text:style-name="T1">»</text:span><text:span text:style-name="T11"> </text:span></text:p>
      <text:p text:style-name="P9"><text:span text:style-name="T10"><draw:frame draw:style-name="fr1" draw:name="Графический объект17" text:anchor-type="as-char" svg:width="3.858cm" svg:height="3.607cm" draw:z-index="16"><draw:image xlink:href="Pictures/2000000800000F8100000E7896B3A9D7.wmf" xlink:type="simple" xlink:show="embed" xlink:actuate="onLoad"/></draw:frame></text:span><text:span text:style-name="T6">Цель.</text:span><text:span text:style-name="T7"> Закреплять знания детей о лесных жителях, их </text:span><text:soft-page-break/><text:span text:style-name="T7">среде обитания и образе жизни. Формировать пространственное мышление, воображение. Развивать связную речь. Активизировать словарный запас детей.</text:span></text:p>
      <text:p text:style-name="P9"><text:span text:style-name="T6">Материал.</text:span><text:span text:style-name="T7"> Картина с изображением лесного ландшафта, на котором присутствуют звери, птицы, насекомые, но на первый взгляд они не видны. Нужно присмотреться, чтобы заметить, где они спрятаны.</text:span></text:p>
      <text:p text:style-name="P68">Задания</text:p>
      <text:p text:style-name="P16"><text:span text:style-name="T3">1. </text:span><text:span text:style-name="T7">Дать команду своим глазам внимательно рассмотреть картину лесного ландшафта.</text:span></text:p>
      <text:p text:style-name="P17"><text:span text:style-name="T3">2. </text:span><text:span text:style-name="T7">Увидев что-то необычное или знакомое, подумать, как рассказать об этом другу, чтобы он сам нашел это на картине.</text:span></text:p>
      <text:p text:style-name="P18"><text:span text:style-name="T3">3. </text:span><text:span text:style-name="T7">Слушать товарища и добавлять к его рассказу что-либо новое.</text:span></text:p>
      <text:p text:style-name="P68">Правила</text:p>
      <text:p text:style-name="P19"><text:span text:style-name="T3">1. </text:span><text:span text:style-name="T7">Количество играющих не должно превышать 5–</text:span><text:span text:style-name="T3">6 </text:span><text:span text:style-name="T7">человек.</text:span></text:p>
      <text:p text:style-name="P15"><text:span text:style-name="T3">2. </text:span><text:span text:style-name="T7">За правильно составленное предложение ребенок получает красную звездочку.</text:span></text:p>
      <text:p text:style-name="P20"><text:span text:style-name="T3">3. </text:span><text:span text:style-name="T7">Кто больше наберет таких звездочек, тот и выиграл.</text:span></text:p>
      <text:p text:style-name="P68">Алгоритм проведения</text:p>
      <text:p text:style-name="P9"><text:span text:style-name="T12">1. </text:span><text:span text:style-name="T13">Педагог раскладывает перед детьми большую красочную картину с изображением лесного ландшафта.</text:span></text:p>
      <text:p text:style-name="P21"><text:span text:style-name="T14">2. </text:span><text:span text:style-name="T17">Он просит детей внимательно рассмотреть и по очереди описать словами не только живые объекты, которые спрятались, но и те места, где, по их мнению, кто-то спрятался.</text:span></text:p>
      <text:p text:style-name="P14"><text:span text:style-name="T14">3. </text:span><text:span text:style-name="T17">Руководствуясь словесными указаниями, дети пытаются узнать и назвать по имени того, кто спрятался.</text:span></text:p>
      <text:p text:style-name="P22"><text:span text:style-name="T14">4. </text:span><text:span text:style-name="T17">Руководствуясь словесными указаниями, дети ищут то место, где спрятались живые объекты.</text:span></text:p>
      <text:p text:style-name="P20"><text:span text:style-name="T14">5. </text:span><text:span text:style-name="T17">Игра идет до тех пор, пока все герои не будут найдены.</text:span></text:p>
      <text:p text:style-name="P62"><text:span text:style-name="T14">6. </text:span><text:span text:style-name="T17">В конце игры подводится итог.</text:span></text:p>
      <text:p text:style-name="P8"><text:span text:style-name="T15">«</text:span><text:span text:style-name="T19">Зимние запасы</text:span><text:span text:style-name="T16">»</text:span></text:p>
      <text:p text:style-name="P9"><text:soft-page-break/><text:span text:style-name="T22"><draw:frame draw:style-name="fr1" draw:name="Графический объект18" text:anchor-type="as-char" svg:width="3.214cm" svg:height="3.858cm" draw:z-index="17"><draw:image xlink:href="Pictures/2000000800000CEB00000F81B2D6BB3F.wmf" xlink:type="simple" xlink:show="embed" xlink:actuate="onLoad"/></draw:frame></text:span><text:span text:style-name="T20">Цель.</text:span><text:span text:style-name="T17"> Закреплять знания детей о жителях леса, их образе жизни. Формировать умение детей правильно дифференцировать еду зверей. Учить действиям анализа и синтеза, умению выделять части целого, из частей составлять целое. </text:span></text:p>
      <text:p text:style-name="P9"><text:span text:style-name="T20">Материал.</text:span><text:span text:style-name="T17"> Изображения лесных зверей, различных продуктов питания и лесных даров, разрезные картинки с изображением продуктов и даров.</text:span></text:p>
      <text:p text:style-name="P71">Задания</text:p>
      <text:p text:style-name="P9"><text:span text:style-name="T14">1. </text:span><text:span text:style-name="T17">Продумать, в каком месте можно устроить склад продуктов на зиму (у одних зверей склад в норке, у других –</text:span><text:span text:style-name="T14"> </text:span><text:span text:style-name="T17">в дупле, третьи закапывают его под сухие листья, корни деревьев и т.д.).</text:span></text:p>
      <text:p text:style-name="P9"><text:span text:style-name="T14">2. </text:span><text:span text:style-name="T17">Выбрать из предложенной еды только то, что любит зверек.</text:span></text:p>
      <text:p text:style-name="P23"><text:span text:style-name="T14">3. </text:span><text:span text:style-name="T17">Разместить вместе со своим зверьком запасы еды на зиму.</text:span></text:p>
      <text:p text:style-name="P71">Правила</text:p>
      <text:p text:style-name="P24"><text:span text:style-name="T14">1. </text:span><text:span text:style-name="T17">В игру играют от 4 до 6 человек.</text:span></text:p>
      <text:p text:style-name="P25"><text:span text:style-name="T14">2. </text:span><text:span text:style-name="T17">Каждый ребенок выбирает зверька, которому он хотел бы помочь заготовить запасы на зиму.</text:span></text:p>
      <text:p text:style-name="P25"><text:span text:style-name="T14">3. </text:span><text:span text:style-name="T17">Выигрывает тот ребенок, который быстро и правильно помог своему зверьку и смог набрать большее количество карточек.</text:span></text:p>
      <text:p text:style-name="P71">Алгоритм проведения</text:p>
      <text:p text:style-name="P9"><text:span text:style-name="T14">1. </text:span><text:span text:style-name="T17">Педагог говорит:</text:span></text:p>
      <text:p text:style-name="P9"><text:span text:style-name="T14">–</text:span><text:span text:style-name="T14"> </text:span><text:span text:style-name="T17">Природа осенью очень добра: она одаривает не только людей, но и всех живых существ –</text:span><text:span text:style-name="T14"> </text:span><text:span text:style-name="T17">в лесах, полях, во всех уголках. Но звери знают, что после щедрой осени придет суровая зима, принесет морозы и снега, которые укроют землю. Звери готовятся к приходу зимы. Они не только утепляют свои домики, но и запасают еду, чтобы прожить долгую холодную зиму. Давайте, ребята, поможем им приготовиться к зиме. Кого из лесных жителей вы знаете? Кто из </text:span><text:soft-page-break/><text:span text:style-name="T17">них делает запасы на зиму? Кому из них вы хотели бы помочь? (Дети высказываются.)</text:span></text:p>
      <text:p text:style-name="P26"><text:span text:style-name="T14">2. </text:span><text:span text:style-name="T17">Педагог знакомит детей с правилами игры и заданием.</text:span></text:p>
      <text:p text:style-name="P27"><text:span text:style-name="T14">3. </text:span><text:span text:style-name="T17">Дети помогают своим зверям подготовить запасы на зиму.</text:span></text:p>
      <text:p text:style-name="P28"><text:span text:style-name="T14">4. </text:span><text:span text:style-name="T17">Кто хорошо помог своему зверьку, имеет право совершить еще одно доброе дело. Доброе дело заключается в том, что ребенку дается возможность помочь своему товарищу или еще одному зверьку.</text:span></text:p>
      <text:p text:style-name="P29"><text:span text:style-name="T14">5. </text:span><text:span text:style-name="T17">За каждое выполненное доброе дело ребенок получает карточку.</text:span></text:p>
      <text:p text:style-name="P63"><text:span text:style-name="T14">6. </text:span><text:span text:style-name="T17">В конце игры подводится итог.</text:span></text:p>
      <text:p text:style-name="P8"><text:span text:style-name="T16">«</text:span><text:span text:style-name="T19">Чей след?</text:span><text:span text:style-name="T16">»</text:span></text:p>
      <text:p text:style-name="P9"><text:span text:style-name="T22"><draw:frame draw:style-name="fr1" draw:name="Графический объект19" text:anchor-type="as-char" svg:width="3.858cm" svg:height="3.858cm" draw:z-index="18"><draw:image xlink:href="Pictures/2000000800000F8100000F812C7E275D.wmf" xlink:type="simple" xlink:show="embed" xlink:actuate="onLoad"/></draw:frame></text:span><text:span text:style-name="T20">Цель.</text:span><text:span text:style-name="T17"> Уточнять и закреплять знания детей о диких животных, об их образе жизни в зимнем лесу. Познакомить с понятием </text:span><text:span text:style-name="T14">«</text:span><text:span text:style-name="T17">следы</text:span><text:span text:style-name="T14">», </text:span><text:span text:style-name="T17">выяснить, каким образом следы появляются зимой и почему их не видно летом. Познакомить с видами следов диких животных, формировать умение соотносить зверя с оставленными им следами в зимнем лесу. Развивать логическое мышление, воображение, связную речь.</text:span></text:p>
      <text:p text:style-name="P9"><text:span text:style-name="T20">Материал.</text:span><text:span text:style-name="T17"> Дидактическая картина зимнего леса, картинки диких зверей, разнообразие следов на картине.</text:span></text:p>
      <text:p text:style-name="P71">Задания</text:p>
      <text:p text:style-name="P30"><text:span text:style-name="T14">1. </text:span><text:span text:style-name="T17">Внимательно рассмотреть дидактическую картину зимнего леса.</text:span></text:p>
      <text:p text:style-name="P31"><text:span text:style-name="T14">2. </text:span><text:span text:style-name="T17">Друг за другом высказывать свои мысли и пожелания, кого из зверей куда поставить.</text:span></text:p>
      <text:p text:style-name="P32"><text:span text:style-name="T14">3. </text:span><text:span text:style-name="T17">Определить хозяина следов (выбрать из животных нужного и поставить рядом с его следами).</text:span></text:p>
      <text:p text:style-name="P71">Правила</text:p>
      <text:p text:style-name="P33"><text:span text:style-name="T14">1. </text:span><text:span text:style-name="T17">Количество играющих не должно превышать 6 человек.</text:span></text:p>
      <text:p text:style-name="P34"><text:soft-page-break/><text:span text:style-name="T14">2. </text:span><text:span text:style-name="T17">Выигрывает тот ребенок, который правильно расставит зверей в зимнем лесу.</text:span></text:p>
      <text:p text:style-name="P71">Алгоритм проведения</text:p>
      <text:p text:style-name="P20"><text:span text:style-name="T14">1. </text:span><text:span text:style-name="T17">Педагог говорит:</text:span></text:p>
      <text:list xml:id="list30280022" text:continue-numbering="true" text:style-name="RTF_5f_Num_20_2">
        <text:list-item>
          <text:p text:style-name="P83">Тихо в зимнем лесу, снег искрится на солнце разноцветными красками. Все спит. Кажется, никого нет. Но зимний лес таит в себе множество загадок. Только самым внимательным он расскажет, что здесь происходит, кто сегодня от нас спрятался и наблюдает за нами.</text:p>
        </text:list-item>
        <text:list-item>
          <text:p text:style-name="P84">Посмотрите на наш зимний лес. Вы ничего не замечаете? Был ли здесь кто-нибудь из зверей до нашего появления. (Дети замечают множество следов.)</text:p>
        </text:list-item>
        <text:list-item>
          <text:p text:style-name="P82"><text:span text:style-name="T17">Чьи они? Почему их не видно летом? Оказывается, все живые существа всегда оставляют свои следы. Просто мы их можем увидеть только на снегу –</text:span><text:span text:style-name="T14"> </text:span><text:span text:style-name="T17">зимой или на мокром песке –</text:span><text:span text:style-name="T14"> </text:span><text:span text:style-name="T17">в другое время года. Следы невозможно увидеть на траве, асфальте. Давайте попробуем рассмотреть следы и догадаться, кому они принадлежат.</text:span></text:p>
        </text:list-item>
      </text:list>
      <text:p text:style-name="P35"><text:span text:style-name="T14">2. </text:span><text:span text:style-name="T17">Педагог знакомит детей с правилами игры и заданием.</text:span></text:p>
      <text:p text:style-name="P18"><text:span text:style-name="T14">3. </text:span><text:span text:style-name="T17">Дети начинают играть.</text:span></text:p>
      <text:p text:style-name="P36"><text:span text:style-name="T14">4. </text:span><text:span text:style-name="T17">В конце игры подводится итог.</text:span></text:p>
      <text:p text:style-name="P8"><text:span text:style-name="T15">«</text:span><text:span text:style-name="T19">Бабочки</text:span><text:span text:style-name="T15">»</text:span></text:p>
      <text:p text:style-name="P9"><text:span text:style-name="T22"><draw:frame draw:style-name="fr1" draw:name="Графический объект20" text:anchor-type="as-char" svg:width="2.679cm" svg:height="3.858cm" draw:z-index="19"><draw:image xlink:href="Pictures/2000000800000AC000000F81888B248C.wmf" xlink:type="simple" xlink:show="embed" xlink:actuate="onLoad"/></draw:frame></text:span><text:span text:style-name="T20">Цель.</text:span><text:span text:style-name="T17"> Выявить знания детей о насекомых, бабочках. Формировать умение зрительно соотносить пропорции в строении бабочек, формы и окраску с существующей реальностью в мире бабочек. </text:span></text:p>
      <text:p text:style-name="P9"><text:span text:style-name="T20">Материал.</text:span><text:span text:style-name="T17"> На поле дидактической игры изображены различные цветы, среди них вставлены картинки с кружащимися бабочками (разных размеров, пропорций, симметричных и асимметричных, с нарушением и без нарушений </text:span><text:soft-page-break/><text:span text:style-name="T17">пропорций и строения).</text:span></text:p>
      <text:p text:style-name="P9"><text:span text:style-name="T20">Задание.</text:span><text:span text:style-name="T17"> Выбрать бабочку, которой не существует в природе, рассказать, почему так думаешь.</text:span></text:p>
      <text:p text:style-name="P71">Правила</text:p>
      <text:p text:style-name="P19"><text:span text:style-name="T14">1. </text:span><text:span text:style-name="T17">Количество играющих 5–</text:span><text:span text:style-name="T14">6 </text:span><text:span text:style-name="T17">человек.</text:span></text:p>
      <text:p text:style-name="P37"><text:span text:style-name="T14">2. </text:span><text:span text:style-name="T17">Играть по очереди.</text:span></text:p>
      <text:p text:style-name="P38"><text:span text:style-name="T14">3. </text:span><text:span text:style-name="T17">Побеждает тот ребенок, который соберет большее количество несуществующих бабочек и сумеет объяснить, почему именно их надо убрать с поляны цветов.</text:span></text:p>
      <text:p text:style-name="P71">Алгоритм проведения</text:p>
      <text:p text:style-name="P64"><text:span text:style-name="T14">1. </text:span><text:span text:style-name="T17">Педагог предлагает рассмотреть цветочную поляну и бабочек, которые прилетели покружиться над ней.</text:span></text:p>
      <text:p text:style-name="P65"><text:span text:style-name="T14">2. </text:span><text:span text:style-name="T17">Для правильного выполнения задания детям следует внимательно рассмотреть предложенных бабочек.</text:span></text:p>
      <text:p text:style-name="P65"><text:span text:style-name="T14">3. </text:span><text:span text:style-name="T17">Очередность устанавливается посредством вытягивания сложенных бумажек одинакового размера, на каждой из которых внутри написана цифра (1, или 2, или 3 и т.д.) –</text:span><text:span text:style-name="T14"> </text:span><text:span text:style-name="T17">номер очереди.</text:span></text:p>
      <text:p text:style-name="P50"><text:span text:style-name="T14">4. </text:span><text:span text:style-name="T17">Дети по очереди анализируют и высказывают свое мнение: какая бабочка подходит, а какая –</text:span><text:span text:style-name="T14"> </text:span><text:span text:style-name="T17">нет.</text:span></text:p>
      <text:p text:style-name="P66"><text:span text:style-name="T14">5. </text:span><text:span text:style-name="T17">В результате на картине должны остаться только те бабочки, у которых не нарушены пропорции и строение.</text:span></text:p>
      <text:p text:style-name="P62"><text:span text:style-name="T14">6 .</text:span><text:span text:style-name="T17">В конце игры подводится итог.</text:span></text:p>
      <text:p text:style-name="P8"><text:span text:style-name="T19">Игра с мячом </text:span><text:span text:style-name="T16">«</text:span><text:span text:style-name="T19">Воздух, земля, вода</text:span><text:span text:style-name="T16">»</text:span></text:p>
      <text:p text:style-name="P9"><text:span text:style-name="T20">Цель:</text:span><text:span text:style-name="T17"> закреплять знания детей об объектах природы. Развивать слуховое внимание, мышление, сообразительность.</text:span></text:p>
      <text:p text:style-name="P9"><text:span text:style-name="T20">Материал</text:span><text:span text:style-name="T17">: мяч.</text:span></text:p>
      <text:p text:style-name="P9"><text:span text:style-name="T20">Ход игры</text:span><text:span text:style-name="T17">: </text:span></text:p>
      <text:p text:style-name="P9"><text:soft-page-break/><text:span text:style-name="T22"><draw:frame draw:style-name="fr1" draw:name="Графический объект21" text:anchor-type="as-char" svg:width="3.679cm" svg:height="3.858cm" draw:z-index="20"><draw:image xlink:href="Pictures/2000000800000EC800000F816A736EAD.wmf" xlink:type="simple" xlink:show="embed" xlink:actuate="onLoad"/></draw:frame></text:span><text:span text:style-name="T20">Первый вариант:</text:span><text:span text:style-name="T17"> воспитатель бросает мяч ребенку и называет объект природы, например, </text:span><text:span text:style-name="T14">«</text:span><text:span text:style-name="T17">сорока</text:span><text:span text:style-name="T14">». </text:span><text:span text:style-name="T17">Ребенок должен ответить </text:span><text:span text:style-name="T14">«</text:span><text:span text:style-name="T17">воздух</text:span><text:span text:style-name="T14">» </text:span><text:span text:style-name="T17">и бросить мяч обратно. На слово </text:span><text:span text:style-name="T14">«</text:span><text:span text:style-name="T17">нерпа</text:span><text:span text:style-name="T14">» </text:span><text:span text:style-name="T17">ребенок отвечает </text:span><text:span text:style-name="T14">«</text:span><text:span text:style-name="T17">вода</text:span><text:span text:style-name="T14">», </text:span><text:span text:style-name="T17">на слово </text:span><text:span text:style-name="T14">«</text:span><text:span text:style-name="T17">волк</text:span><text:span text:style-name="T14">» </text:span><text:span text:style-name="T14">–</text:span><text:span text:style-name="T14"> «</text:span><text:span text:style-name="T17">земля</text:span><text:span text:style-name="T14">» </text:span><text:span text:style-name="T17">и т.д.</text:span></text:p>
      <text:p text:style-name="P9"><text:span text:style-name="T20">Второй вариант:</text:span><text:span text:style-name="T17"> воспитатель называет слово </text:span><text:span text:style-name="T14">«</text:span><text:span text:style-name="T17">воздух</text:span><text:span text:style-name="T14">» </text:span><text:span text:style-name="T17">ребенок поймавший мяч, должен назвать птицу. На слово </text:span><text:span text:style-name="T14">«</text:span><text:span text:style-name="T17">земля</text:span><text:span text:style-name="T14">» </text:span><text:span text:style-name="T14">–</text:span><text:span text:style-name="T14"> </text:span><text:span text:style-name="T17">животное, обитающие на земле; на слово </text:span><text:span text:style-name="T14">«</text:span><text:span text:style-name="T17">вода</text:span><text:span text:style-name="T14">» </text:span><text:span text:style-name="T14">–</text:span><text:span text:style-name="T14"> </text:span><text:span text:style-name="T17">обитателя рек, морей, озер и океанов.</text:span></text:p>
      <text:p text:style-name="P73"/>
      <text:p text:style-name="P8"><text:span text:style-name="T16">«</text:span><text:span text:style-name="T19">Прилетели птицы</text:span><text:span text:style-name="T16">»</text:span></text:p>
      <text:p text:style-name="P9"><text:span text:style-name="T20">Цель.</text:span><text:span text:style-name="T17"> уточнять представление о птицах.</text:span></text:p>
      <text:p text:style-name="P9"><text:span text:style-name="T22"><draw:frame draw:style-name="fr1" draw:name="Графический объект22" text:anchor-type="as-char" svg:width="5.249cm" svg:height="3.858cm" draw:z-index="21"><draw:image xlink:href="Pictures/200000080000151600000F815DD41F34.wmf" xlink:type="simple" xlink:show="embed" xlink:actuate="onLoad"/></draw:frame></text:span><text:span text:style-name="T20">Ход игры</text:span><text:span text:style-name="T17">: воспитатель называет только птиц, но если он вдруг ошибается, то дети должны топать или хлопать.</text:span></text:p>
      <text:p text:style-name="P72">Прилетели птицы: голуби, синицы, мухи и стрижи (дети топают) </text:p>
      <text:p text:style-name="P72">Что не правильно? (мухи)</text:p>
      <text:p text:style-name="P72">А мухи это кто? (насекомые) </text:p>
      <text:p text:style-name="P72">Прилетели птицы: голуби, синицы, аисты, вороны, галки, макароны (дети топают)</text:p>
      <text:p text:style-name="P72">Прилетели птицы: голуби, куницы… (дети топают)</text:p>
      <text:p text:style-name="P72">Игра продолжается:</text:p>
      <text:p text:style-name="P72">Прилетели птицы:</text:p>
      <text:p text:style-name="P72">Голуби синицы, </text:p>
      <text:p text:style-name="P72">Галки и стрижи,</text:p>
      <text:p text:style-name="P72"><text:soft-page-break/>Чибисы, стрижи,</text:p>
      <text:p text:style-name="P72">Аисты, кукушки,</text:p>
      <text:p text:style-name="P9"><text:span text:style-name="T17">Даже совы –</text:span><text:span text:style-name="T14"> </text:span><text:span text:style-name="T17">сплюшки,</text:span></text:p>
      <text:p text:style-name="P72">Лебеди, скворцы.</text:p>
      <text:p text:style-name="P72">Все вы молодцы.</text:p>
      <text:p text:style-name="P8"><text:span text:style-name="T16">«</text:span><text:span text:style-name="T19">Звери, птицы, рыбы</text:span><text:span text:style-name="T16">»</text:span></text:p>
      <text:p text:style-name="P9"><text:span text:style-name="T22"><draw:frame draw:style-name="fr1" draw:name="Графический объект23" text:anchor-type="as-char" svg:width="4.001cm" svg:height="3.858cm" draw:z-index="22"><draw:image xlink:href="Pictures/200000080000100500000F81C94A6A0A.wmf" xlink:type="simple" xlink:show="embed" xlink:actuate="onLoad"/></draw:frame></text:span><text:span text:style-name="T20">Цель.</text:span><text:span text:style-name="T17"> Закреплять умение, классифицировать животных, птиц, рыб.</text:span></text:p>
      <text:p text:style-name="P9"><text:span text:style-name="T20">Материалы:</text:span><text:span text:style-name="T17"> мяч.</text:span></text:p>
      <text:p text:style-name="P9"><text:span text:style-name="T20">Ход игры:</text:span><text:span text:style-name="T17"> дети становятся в круг. Один из играющих берет в руки какой-нибудь предмет и передает его соседу справа, говоря: </text:span><text:span text:style-name="T14">«</text:span><text:span text:style-name="T17">Вот птица. Что за птица?</text:span><text:span text:style-name="T14">». </text:span><text:span text:style-name="T17">Сосед принимает предмет и быстро отвечает (название любой птицы). Затем он передает вещь другому ребенку, с таким же вопросом.</text:span><text:span text:style-name="T18"> </text:span><text:span text:style-name="T17">Предмет передается по кругу до тех пор, пока запас знаний участников игры не будет исчерпан.</text:span></text:p>
      <text:p text:style-name="P72">Так же играют, называя рыб, зверей (называть одну и ту же птицу, рыбу, зверя нельзя).</text:p>
      <text:p text:style-name="P8"><text:span text:style-name="T16">«</text:span><text:span text:style-name="T19">Сложи животное</text:span><text:span text:style-name="T16">»</text:span></text:p>
      <text:p text:style-name="P9"><text:span text:style-name="T22"><draw:frame draw:style-name="fr1" draw:name="Графический объект24" text:anchor-type="as-char" svg:width="4.75cm" svg:height="3.858cm" draw:z-index="23"><draw:image xlink:href="Pictures/200000080000131F00000F81C4F007A8.wmf" xlink:type="simple" xlink:show="embed" xlink:actuate="onLoad"/></draw:frame></text:span><text:span text:style-name="T20">Цель.</text:span><text:span text:style-name="T17"> Закрепить знания детей о домашних животных. Учить описывать по наиболее типичным признакам.</text:span></text:p>
      <text:p text:style-name="P9"><text:span text:style-name="T20">Материалы:</text:span><text:span text:style-name="T17"> картинки с изображением разных животных (каждое в двух экземплярах). </text:span></text:p>
      <text:p text:style-name="P9"><text:soft-page-break/><text:span text:style-name="T20">Ход игры</text:span><text:span text:style-name="T17">: один экземпляр картинок целый, а второй разрезанный на четыре части. Дети рассматривают целые картинки, затем они должны из разрезанных частей сложить изображение животного, но без образца.</text:span></text:p>
      <text:p text:style-name="P8"><text:span text:style-name="T16">«</text:span><text:span text:style-name="T19">Четвертый лишний</text:span><text:span text:style-name="T16">»</text:span></text:p>
      <text:p text:style-name="P9"><text:span text:style-name="T20">Цель.</text:span><text:span text:style-name="T17"> Закреплять знания детей о животном мире.</text:span></text:p>
      <text:p text:style-name="P9"><text:span text:style-name="T20">Ход игры:</text:span><text:span text:style-name="T17"> воспитатель называет четыре слова, дети должны назвать лишнее слово:</text:span></text:p>
      <text:p text:style-name="P9"><text:span text:style-name="T14">1) </text:span><text:span text:style-name="T17">заяц, еж, лиса, шмель;</text:span></text:p>
      <text:p text:style-name="P9"><text:span text:style-name="T14">2) </text:span><text:span text:style-name="T17">трясогузка, паук, скворец, сорока;</text:span></text:p>
      <text:p text:style-name="P9"><text:span text:style-name="T14">3) </text:span><text:span text:style-name="T17">бабочка, стрекоза, енот, пчела;</text:span></text:p>
      <text:p text:style-name="P9"><text:span text:style-name="T14">4) </text:span><text:span text:style-name="T17">кузнечик, божья коровка, воробей, майский жук;</text:span></text:p>
      <text:p text:style-name="P9"><text:span text:style-name="T14">5) </text:span><text:span text:style-name="T17">пчела, стрекоза, енот, пчела;</text:span></text:p>
      <text:p text:style-name="P9"><text:span text:style-name="T22"><draw:frame draw:style-name="fr1" draw:name="Графический объект25" text:anchor-type="as-char" svg:width="2.429cm" svg:height="3.858cm" draw:z-index="24"><draw:image xlink:href="Pictures/20000008000009B700000F8185CE2392.wmf" xlink:type="simple" xlink:show="embed" xlink:actuate="onLoad"/></draw:frame></text:span><text:span text:style-name="T14">6) </text:span><text:span text:style-name="T17">кузнечик, божья коровка, воробей, комар;</text:span></text:p>
      <text:p text:style-name="P9"><text:span text:style-name="T14">7) </text:span><text:span text:style-name="T17">таракан, муха, пчела, майский жук;</text:span></text:p>
      <text:p text:style-name="P9"><text:span text:style-name="T14">8) </text:span><text:span text:style-name="T17">стрекоза, кузнечик, пчела, божья коровка;</text:span></text:p>
      <text:p text:style-name="P9"><text:span text:style-name="T14">9) </text:span><text:span text:style-name="T17">лягушка, комар, жук, бабочка;</text:span></text:p>
      <text:p text:style-name="P9"><text:span text:style-name="T14">10) </text:span><text:span text:style-name="T17">стрекоза, мотылек, шмель, воробей.</text:span></text:p>
      <text:p text:style-name="P72">Воспитатель читает слова, а дети должны подумать, какие из них подходят муравью (шмелю…пчеле…таракану).</text:p>
      <text:p text:style-name="P9"><text:span text:style-name="T17">Словарь: муравейник, зеленый, порхает, мед, увертливая, трудолюбивая, красная спинка, пассика, надоедливая, улей, мохнатый, звенит, река, стрекочет, паутина, квартира, тли, вредитель, </text:span><text:span text:style-name="T14">«</text:span><text:span text:style-name="T17">летающий цветок</text:span><text:span text:style-name="T14">», </text:span><text:span text:style-name="T17">соты, жужжит, хвоинки, </text:span><text:span text:style-name="T14">«</text:span><text:span text:style-name="T17">чемпион по прыжкам</text:span><text:span text:style-name="T14">», </text:span><text:span text:style-name="T17">пестрокрылая, большие глаза, рыжеусый, полосатый, рой, нектар, пыльца, гусеница, защитная окраска, отпугивающая окраска.</text:span></text:p>
      <text:p text:style-name="P8"><text:span text:style-name="T16">«</text:span><text:span text:style-name="T19">Чудесный мешочек</text:span><text:span text:style-name="T16">»</text:span></text:p>
      <text:p text:style-name="P9"><text:soft-page-break/><text:span text:style-name="T22"><draw:frame draw:style-name="fr1" draw:name="Графический объект26" text:anchor-type="as-char" svg:width="4.643cm" svg:height="3.858cm" draw:z-index="25"><draw:image xlink:href="Pictures/200000080000129B00000F81306FD114.wmf" xlink:type="simple" xlink:show="embed" xlink:actuate="onLoad"/></draw:frame></text:span><text:span text:style-name="T20">Цель.</text:span><text:span text:style-name="T17"> Закрепить знания у детей, чем питаются звери. Развивать познавательный интерес.</text:span></text:p>
      <text:p text:style-name="P9"><text:span text:style-name="T20">Материал:</text:span><text:span text:style-name="T17"> мешочек. </text:span></text:p>
      <text:p text:style-name="P9"><text:span text:style-name="T20">Ход игры:</text:span><text:span text:style-name="T17"> в мешочке находятся: мед, орехи, сыр, пшено, яблоко, морковь и т.д.</text:span></text:p>
      <text:p text:style-name="P72">Дети достают пищу для зверей, угадывают, для кого оно, кто чем питается.</text:p>
      <text:p text:style-name="P8"><text:span text:style-name="T16">«</text:span><text:span text:style-name="T19">Что я за зверь?</text:span><text:span text:style-name="T16">»</text:span></text:p>
      <text:p text:style-name="P9"><text:span text:style-name="T20">Цель.</text:span><text:span text:style-name="T17"> Закреплять знания о животных Сибири. Развивать фантазию.</text:span></text:p>
      <text:p text:style-name="P9"><text:span text:style-name="T20">Ход игры:</text:span><text:span text:style-name="T17"> в игре участвует группа детей, количество игроков не ограничено. В группе есть ведущий. Один из игроков удаляется на небольшое расстояние, отворачивается и ждет, пока его не пригласят.</text:span></text:p>
      <text:p text:style-name="P9"><text:span text:style-name="T22"><draw:frame draw:style-name="fr1" draw:name="Графический объект27" text:anchor-type="as-char" svg:width="3.537cm" svg:height="3.858cm" draw:z-index="26"><draw:image xlink:href="Pictures/2000000800000E4300000F8134603199.wmf" xlink:type="simple" xlink:show="embed" xlink:actuate="onLoad"/></draw:frame></text:span><text:span text:style-name="T17">Группа детей совещается между собой насчет зверя, т.е. какого зверя они будут изображать или 2-й вариант: отвечать на вопросы ведущего. </text:span></text:p>
      <text:p text:style-name="P72">Итак, зверь загадан, участник приглашается, игра начинается. </text:p>
      <text:p text:style-name="P72">Участник задает вопросы группе игроков, например: зверь маленький? может ползать? прыгать? у него есть пушистый мех? и т.д.</text:p>
      <text:p text:style-name="P9"><text:span text:style-name="T17">Дети в свою очередь отвечают ведущему </text:span><text:span text:style-name="T14">«</text:span><text:span text:style-name="T17">да</text:span><text:span text:style-name="T14">» </text:span><text:span text:style-name="T17">или </text:span><text:span text:style-name="T14">«</text:span><text:span text:style-name="T17">нет</text:span><text:span text:style-name="T14">». </text:span><text:span text:style-name="T17">Так продолжается до тех пор, пока игрок не отгадает зверя.</text:span></text:p>
      <text:p text:style-name="P8"><text:soft-page-break/><text:span text:style-name="T22"><draw:frame draw:style-name="fr1" draw:name="Графический объект28" text:anchor-type="as-char" svg:width="3.214cm" svg:height="3.858cm" draw:z-index="27"><draw:image xlink:href="Pictures/2000000800000CEB00000F814A0CC876.wmf" xlink:type="simple" xlink:show="embed" xlink:actuate="onLoad"/></draw:frame></text:span><text:span text:style-name="T16">«</text:span><text:span text:style-name="T19">Кто где живёт?</text:span><text:span text:style-name="T16">»</text:span></text:p>
      <text:p text:style-name="P9"><text:span text:style-name="T20">Цель.</text:span><text:span text:style-name="T17"> Закреплять знания о животных и местах их обитания. </text:span></text:p>
      <text:p text:style-name="P9"><text:span text:style-name="T20">Ход игры:</text:span><text:span text:style-name="T17"> у воспитателя картинки с изображением животных, а у детей –</text:span><text:span text:style-name="T14"> </text:span><text:span text:style-name="T17">с изображениями мест обитания различных животных (нора, берлога, река, дупло, гнездо и т.д.). Воспитатель показывает картинку с изображением животного. Ребёнок должен определить, где оно обитает, и если совпадает с его картинкой, </text:span><text:span text:style-name="T14">«</text:span><text:span text:style-name="T17">поселить</text:span><text:span text:style-name="T14">» </text:span><text:span text:style-name="T17">у себя, показав карточку воспитателю.</text:span></text:p>
      <text:p text:style-name="P8"><text:span text:style-name="T16">«</text:span><text:span text:style-name="T19">Летает, плавает, бегает</text:span><text:span text:style-name="T16">»</text:span></text:p>
      <text:p text:style-name="P9"><text:span text:style-name="T20">Цель.</text:span><text:span text:style-name="T17"> Закреплять знания об объектах живой природы.</text:span></text:p>
      <text:p text:style-name="P9"><text:span text:style-name="T22"><draw:frame draw:style-name="fr1" draw:name="Графический объект29" text:anchor-type="as-char" svg:width="4.57cm" svg:height="3.858cm" draw:z-index="28"><draw:image xlink:href="Pictures/200000080000126600000F81986EEEAE.wmf" xlink:type="simple" xlink:show="embed" xlink:actuate="onLoad"/></draw:frame></text:span><text:span text:style-name="T15"> </text:span><text:span text:style-name="T20">Ход игры:</text:span><text:span text:style-name="T17"> воспитатель показывает или называет детям объект живой природы. Дети должны изобразить способ передвижения этого объекта. Например: при слове </text:span><text:span text:style-name="T14">«</text:span><text:span text:style-name="T17">зайчик</text:span><text:span text:style-name="T14">» </text:span><text:span text:style-name="T17">дети начинают бежать (или прыгать) на месте; при слове </text:span><text:span text:style-name="T14">«</text:span><text:span text:style-name="T17">карась</text:span><text:span text:style-name="T14">» </text:span><text:span text:style-name="T14">–</text:span><text:span text:style-name="T14"> </text:span><text:span text:style-name="T17">имитируют плывущую рыбу; при слове </text:span><text:span text:style-name="T14">«</text:span><text:span text:style-name="T17">воробей</text:span><text:span text:style-name="T14">» </text:span><text:span text:style-name="T14">–</text:span><text:span text:style-name="T14"> </text:span><text:span text:style-name="T17">изображают полёт птицы.</text:span></text:p>
      <text:p text:style-name="P8"><text:span text:style-name="T16">«</text:span><text:span text:style-name="T19">Я знаю</text:span><text:span text:style-name="T16">»</text:span></text:p>
      <text:p text:style-name="P9"><text:span text:style-name="T20">Цель.</text:span><text:span text:style-name="T17"> Закреплять знания о природе. Развивать познавательный интерес.</text:span></text:p>
      <text:p text:style-name="P9"><text:span text:style-name="T22"><draw:frame draw:style-name="fr1" draw:name="Графический объект30" text:anchor-type="as-char" svg:width="4.68cm" svg:height="3.858cm" draw:z-index="29"><draw:image xlink:href="Pictures/20000008000012CF00000F81B89CDD8F.wmf" xlink:type="simple" xlink:show="embed" xlink:actuate="onLoad"/></draw:frame></text:span><text:span text:style-name="T20">Ход игры:</text:span><text:span text:style-name="T17"> дети становятся в круг, в центре –</text:span><text:span text:style-name="T14"> </text:span><text:span text:style-name="T17">воспитатель с мячом. Воспитатель бросает ребёнку мяч и называет класс </text:span><text:soft-page-break/><text:span text:style-name="T17">объектов природы (звери, птицы, рыбы, растения, деревья, цветы). Ребёнок, поймавший мяч, говорит: </text:span><text:span text:style-name="T14">«</text:span><text:span text:style-name="T17">Я знаю пять названий зверей</text:span><text:span text:style-name="T14">» </text:span><text:span text:style-name="T17">и перечисляет (например, лось, лиса, волк, заяц, олень) и возвращает мяч воспитателю.</text:span></text:p>
      <text:p text:style-name="P8"><text:span text:style-name="T22"><draw:frame draw:style-name="fr1" draw:name="Графический объект31" text:anchor-type="as-char" svg:width="3.642cm" svg:height="3.858cm" draw:z-index="30"><draw:image xlink:href="Pictures/2000000800000E9300000F81B033E745.wmf" xlink:type="simple" xlink:show="embed" xlink:actuate="onLoad"/></draw:frame></text:span><text:span text:style-name="T16">«</text:span><text:span text:style-name="T19">Узнай птицу по силуэту</text:span><text:span text:style-name="T16">»</text:span></text:p>
      <text:p text:style-name="P9"><text:span text:style-name="T20">Цель.</text:span><text:span text:style-name="T17"> Закреплять знания о зимующих и перелетных птицах, упражнять в умении узнавать птиц по силуэту.</text:span></text:p>
      <text:p text:style-name="P9"><text:span text:style-name="T20">Ход игры:</text:span><text:span text:style-name="T17"> детям предлагаются силуэты птиц. Дети отгадывают птиц и называют перелетная или зимующая птица.</text:span></text:p>
      <text:p text:style-name="P8"><text:span text:style-name="T16">«</text:span><text:span text:style-name="T19">Экологическая башня </text:span><text:span text:style-name="T16">«</text:span><text:span text:style-name="T19">Лес</text:span><text:span text:style-name="T16">»</text:span></text:p>
      <text:p text:style-name="P9"><text:span text:style-name="T20">Цель:</text:span><text:span text:style-name="T17"> познакомить детей с понятием </text:span><text:span text:style-name="T14">«</text:span><text:span text:style-name="T17">пищевая цепь</text:span><text:span text:style-name="T14">» </text:span><text:span text:style-name="T17">и дать представление о цепях питания в лесу.</text:span></text:p>
      <text:p text:style-name="P9"><text:span text:style-name="T20">Материал:</text:span><text:span text:style-name="T17"> первый вариант –</text:span><text:span text:style-name="T14"> </text:span><text:span text:style-name="T17">плоскостной: набор карточек с иллюстрациям по четыре в каждом (например, лес –</text:span><text:span text:style-name="T14"> </text:span><text:span text:style-name="T17">растение –</text:span><text:span text:style-name="T14"> </text:span><text:span text:style-name="T17">травоядное животное –</text:span><text:span text:style-name="T14"> </text:span><text:span text:style-name="T17">хищник);</text:span></text:p>
      <text:p text:style-name="P9"><text:span text:style-name="T17">Второй вариант –</text:span><text:span text:style-name="T14"> </text:span><text:span text:style-name="T17">объемный: четыре разных по величине кубика, на каждой грани которых –</text:span><text:span text:style-name="T14"> </text:span><text:span text:style-name="T17">иллюстрации леса (лес –</text:span><text:span text:style-name="T14"> </text:span><text:span text:style-name="T17">гриб –</text:span><text:span text:style-name="T14"> </text:span><text:span text:style-name="T17">белка –</text:span><text:span text:style-name="T14"> </text:span><text:span text:style-name="T17">куница; лес –</text:span><text:span text:style-name="T14"> </text:span><text:span text:style-name="T17">ягоды –</text:span><text:span text:style-name="T14"> </text:span><text:span text:style-name="T17">еж –</text:span><text:span text:style-name="T14"> </text:span><text:span text:style-name="T17">лиса; лес –</text:span><text:span text:style-name="T14"> </text:span><text:span text:style-name="T17">цветок –</text:span><text:span text:style-name="T14"> </text:span><text:span text:style-name="T17">пчела –</text:span><text:span text:style-name="T14"> </text:span><text:span text:style-name="T17">медведь; лес –</text:span><text:span text:style-name="T14"> </text:span><text:span text:style-name="T17">сосновая шишка –</text:span><text:span text:style-name="T14"> </text:span><text:span text:style-name="T17">дятел –</text:span><text:span text:style-name="T14"> </text:span><text:span text:style-name="T17">филин и т.д.)</text:span></text:p>
      <text:p text:style-name="P9"><text:span text:style-name="T22"><draw:frame draw:style-name="fr1" draw:name="Графический объект32" text:anchor-type="as-char" svg:width="5.071cm" svg:height="3.858cm" draw:z-index="31"><draw:image xlink:href="Pictures/200000080000145C00000F81E3364261.wmf" xlink:type="simple" xlink:show="embed" xlink:actuate="onLoad"/></draw:frame></text:span><text:span text:style-name="T20">Ход игры:</text:span><text:span text:style-name="T17"> на первом этапе дети играют совместно с воспитателем, начинают игру с любого кубика. </text:span></text:p>
      <text:p text:style-name="P9"><text:span text:style-name="T17">Воспитатель: </text:span><text:span text:style-name="T14">«</text:span><text:span text:style-name="T17">Это гриб, где он растет?</text:span><text:span text:style-name="T14">» (</text:span><text:span text:style-name="T17">В лесу.) </text:span><text:span text:style-name="T14">«</text:span><text:span text:style-name="T17">Кто из зверей питается в лесу грибами?</text:span><text:span text:style-name="T14">» (</text:span><text:span text:style-name="T17">Белка.) </text:span><text:span text:style-name="T14">«</text:span><text:span text:style-name="T17">Есть ли у нее враги?</text:span><text:span text:style-name="T14">» (</text:span><text:span text:style-name="T17">Куница.) Далее ребенку </text:span><text:soft-page-break/><text:span text:style-name="T17">предлагается составить пищевую цепь из названных объектов и объяснить свой выбор. Показать, что если убрать один из компонентов пищевой цепи (например, гриб), то вся цепочка распадается.</text:span></text:p>
      <text:p text:style-name="P72">На втором этапе дети играют самостоятельно. Им предлагается составить свою экологическую башню.</text:p>
      <text:p text:style-name="P72">На третьем этапе организуются игры-соревнования: кто быстрее составит башню, в которой есть, например, еж или волк.</text:p>
      <text:p text:style-name="P8"><text:span text:style-name="T16">«</text:span><text:span text:style-name="T19">Пирамида </text:span><text:span text:style-name="T16">«</text:span><text:span text:style-name="T19">Птицы</text:span><text:span text:style-name="T16">»</text:span></text:p>
      <text:p text:style-name="P9"><text:span text:style-name="T20">Цель:</text:span><text:span text:style-name="T17"> сформировать знания о простейших цепях питания птиц в природе, закрепить знания об условиях, необходимых для роста растений и жизни животных.</text:span></text:p>
      <text:p text:style-name="P9"><text:span text:style-name="T22"><draw:frame draw:style-name="fr1" draw:name="Графический объект33" text:anchor-type="as-char" svg:width="3.071cm" svg:height="3.821cm" draw:z-index="32"><draw:image xlink:href="Pictures/2000000800000C6700000F81E9A703F3.wmf" xlink:type="simple" xlink:show="embed" xlink:actuate="onLoad"/></draw:frame></text:span><text:span text:style-name="T20">Материал: </text:span><text:span text:style-name="T17">первый вариант –</text:span><text:span text:style-name="T14"> </text:span><text:span text:style-name="T17">плоскостной: набор карточек разного цвета (желтых, синих, красных, черных), моделирующих условия, необходимые для роста растений и жизни животных; наборы из трех карточек с различными иллюстрациями растений и птиц (например, сосна –</text:span><text:span text:style-name="T14"> </text:span><text:span text:style-name="T17">сосновая шишка –</text:span><text:span text:style-name="T14"> </text:span><text:span text:style-name="T17">дятел).</text:span></text:p>
      <text:p text:style-name="P9"><text:span text:style-name="T17">Второй вариант –</text:span><text:span text:style-name="T14"> </text:span><text:span text:style-name="T17">объемный –</text:span><text:span text:style-name="T14"> </text:span><text:span text:style-name="T17">набор из семи кубиков, где первый-четвертый кубики разного цвета, обозначающие условия, необходимые для жизни растений и животных; пятый –</text:span><text:span text:style-name="T14"> </text:span><text:span text:style-name="T17">растения; шестой –</text:span><text:span text:style-name="T14"> </text:span><text:span text:style-name="T17">корм птиц; седьмой –</text:span><text:span text:style-name="T14"> </text:span><text:span text:style-name="T17">птицы (например,: рябина –</text:span><text:span text:style-name="T14"> </text:span><text:span text:style-name="T17">ягоды рябины –</text:span><text:span text:style-name="T14"> </text:span><text:span text:style-name="T17">снегирь; ель –</text:span><text:span text:style-name="T14"> </text:span><text:span text:style-name="T17">еловая шишка –</text:span><text:span text:style-name="T14"> </text:span><text:span text:style-name="T17">клест; дуб –</text:span><text:span text:style-name="T14"> </text:span><text:span text:style-name="T17">желуди –</text:span><text:span text:style-name="T14"> </text:span><text:span text:style-name="T17">сойка; водоросли –</text:span><text:span text:style-name="T14"> </text:span><text:span text:style-name="T17">улитка –</text:span><text:span text:style-name="T14"> </text:span><text:span text:style-name="T17">утка; трава –</text:span><text:span text:style-name="T14"> </text:span><text:span text:style-name="T17">кузнечик –</text:span><text:span text:style-name="T14"> </text:span><text:span text:style-name="T17">аист).</text:span></text:p>
      <text:p text:style-name="P9"><text:span text:style-name="T20">Ход игры: </text:span><text:span text:style-name="T17">по аналогии с </text:span><text:span text:style-name="T14">«</text:span><text:span text:style-name="T17">Экологической башней </text:span><text:span text:style-name="T14">«</text:span><text:span text:style-name="T17">Лес</text:span><text:span text:style-name="T14">». </text:span><text:span text:style-name="T17">Однако при составлении пирамиды необходимо обратить внимание на следующие правила: разноцветные кубики расставляются горизонтально, а три кубика с иллюстрациями растений и животных выставляются на эту горизонталь </text:span><text:soft-page-break/><text:span text:style-name="T17">вертикально, один на один, с целью показа пищевых цепей в природе.</text:span></text:p>
      <text:p text:style-name="P8"><text:span text:style-name="T16">«</text:span><text:span text:style-name="T19">Зоологический стадион</text:span><text:span text:style-name="T16">»</text:span></text:p>
      <text:p text:style-name="P9"><text:span text:style-name="T20">Цель:</text:span><text:span text:style-name="T17"> закрепить знания детей о различных видах животных, их питании и месте обитания в природе. </text:span></text:p>
      <text:p text:style-name="P9"><text:span text:style-name="T22"><draw:frame draw:style-name="fr1" draw:name="Графический объект34" text:anchor-type="as-char" svg:width="4.001cm" svg:height="3.858cm" draw:z-index="33"><draw:image xlink:href="Pictures/200000080000100500000F818EBB7CE1.wmf" xlink:type="simple" xlink:show="embed" xlink:actuate="onLoad"/></draw:frame></text:span><text:span text:style-name="T20">Материал:</text:span><text:span text:style-name="T17"> планшет, на котором по кругу изображены две беговые дорожки, старт, финиш и девять ходов; в центре стадиона шесть секторов с иллюстрациями животных: один –</text:span><text:span text:style-name="T14"> </text:span><text:span text:style-name="T17">скворец, две –</text:span><text:span text:style-name="T14"> </text:span><text:span text:style-name="T17">ласточки, 3 –</text:span><text:span text:style-name="T14"> </text:span><text:span text:style-name="T17">пчела, 4 –</text:span><text:span text:style-name="T14"> </text:span><text:span text:style-name="T17">муравей, 5 –</text:span><text:span text:style-name="T14"> </text:span><text:span text:style-name="T17">медведь, 6 –</text:span><text:span text:style-name="T14"> </text:span><text:span text:style-name="T17">белка. На отдельных карточках –</text:span><text:span text:style-name="T14"> </text:span><text:span text:style-name="T17">иллюстрации корма для данных животных и их убежищ (скворечник, муравейник, улей, берлога, дупло и др.). В наборе имеется также кубик для определения хода.</text:span></text:p>
      <text:p text:style-name="P9"><text:span text:style-name="T20">Ход игры: </text:span><text:span text:style-name="T17">в игре участвуют два ребенка. С помощью кубика они поочередно определяют сектор с заданием и делают по три хода: первый –</text:span><text:span text:style-name="T14"> </text:span><text:span text:style-name="T17">назвать животное, второй –</text:span><text:span text:style-name="T14"> </text:span><text:span text:style-name="T17">определить корм для данного животного, третий –</text:span><text:span text:style-name="T14"> </text:span><text:span text:style-name="T17">назвать его убежище в природе. Выигрывает тот, кто первым придет к финишу.</text:span></text:p>
      <text:p text:style-name="P8"><text:span text:style-name="T16">«</text:span><text:span text:style-name="T19">Зеленые карты</text:span><text:span text:style-name="T16">»</text:span></text:p>
      <text:p text:style-name="P9"><text:span text:style-name="T20">Цель:</text:span><text:span text:style-name="T17"> упражнять детей в соответствии простейших цепей питания животных в природе.</text:span></text:p>
      <text:p text:style-name="P9"><text:span text:style-name="T20">Материал:</text:span><text:span text:style-name="T17"> набор игральных карточек из 36 штук, каждая окрашена с обратной стороны зеленым цветом, а на лицевой –</text:span><text:span text:style-name="T14"> </text:span><text:span text:style-name="T17">иллюстрации различных животных и растений, которые составляются таким образом, чтобы в итоге сложилось 18 пар (животное –</text:span><text:span text:style-name="T14"> </text:span><text:span text:style-name="T17">корм для него).</text:span></text:p>
      <text:p text:style-name="P9"><text:soft-page-break/><text:span text:style-name="T22"><draw:frame draw:style-name="fr1" draw:name="Графический объект35" text:anchor-type="as-char" svg:width="2.464cm" svg:height="3.858cm" draw:z-index="34"><draw:image xlink:href="Pictures/20000008000009EC00000F81DD33CDD7.wmf" xlink:type="simple" xlink:show="embed" xlink:actuate="onLoad"/></draw:frame></text:span><text:span text:style-name="T20">Ход игры:</text:span><text:span text:style-name="T17"> в игре принимают участие от двух до шести детей. Каждому ребенку раздается по 6 карточек. Заранее проверяется, есть ли среди них такие, которые можно составить в пары. При правильном ходе ребенка карточки откладываются. Количество карт постоянно пополняется до шести, пока они не закончатся. Выигрывает тот, кто первым выйдет из игры или у кого останется меньшее количество карточек.</text:span></text:p>
      <text:p text:style-name="P8"><text:span text:style-name="T16">«</text:span><text:span text:style-name="T19">Прогулка в лес</text:span><text:span text:style-name="T16">»</text:span></text:p>
      <text:p text:style-name="P9"><text:span text:style-name="T20">Цель:</text:span><text:span text:style-name="T17"> сформировать правильное отношение к лесным обитателям, расширить знания детей о правилах поведения в лесу, упражнять в распознавании предупреждающих и запрещающих экологических знаков.</text:span></text:p>
      <text:p text:style-name="P9"><text:span text:style-name="T22"><draw:frame draw:style-name="fr1" draw:name="Графический объект36" text:anchor-type="as-char" svg:width="3.071cm" svg:height="3.858cm" draw:z-index="35"><draw:image xlink:href="Pictures/2000000800000C4D00000F81712C9CC7.wmf" xlink:type="simple" xlink:show="embed" xlink:actuate="onLoad"/></draw:frame></text:span><text:span text:style-name="T20">Материал:</text:span><text:span text:style-name="T17"> планшет с изображением лесной поляны с несколькими тропинками, на которых размещены предупреждающие знаки; силуэты детей, которых можно перемещать по тропинкам; набор запрещающих экологических знаков в конверте (например, не рвать ландыши; не топтать грибы, ягоды; не ломать ветви деревьев; не разрушать муравейники; не разводить костры; не ловить бабочек; не кричать; не включать громкую музыку; не разорять птичьи гнезда и др.). </text:span></text:p>
      <text:p text:style-name="P9"><text:span text:style-name="T20">Ход игры:</text:span><text:span text:style-name="T17"> в игре может участвовать группа детей, которые отправляются в лес на прогулку. На первом этапе следует провести ребят по тропинке, рассказать, что на ней находится, выставить соответствующие экологические знаки, помогающие соблюдать правила поведения в лесу.</text:span></text:p>
      <text:p text:style-name="P9"><text:span text:style-name="T17">На втором этапе дети самостоятельно путешествуют по лесным </text:span><text:soft-page-break/><text:span text:style-name="T17">тропинкам, где расставлены различные экологические знаки. Игроки должны объяснить по ним правила поведения в лесу. За правильный ответ –</text:span><text:span text:style-name="T14"> </text:span><text:span text:style-name="T17">фишка. Побеждает тот, кто наберет максимальное количество фишек.</text:span></text:p>
      <text:p text:style-name="P8"><text:span text:style-name="T16">«</text:span><text:span text:style-name="T19">Секретный разговор</text:span><text:span text:style-name="T16">»</text:span></text:p>
      <text:p text:style-name="P9"><text:span text:style-name="T20">Цель:</text:span><text:span text:style-name="T17"> развивать эмоционально-чувственную сферу личности дошкольников в процессе познания ими природы.</text:span></text:p>
      <text:p text:style-name="P9"><text:span text:style-name="T20">Материал:</text:span><text:span text:style-name="T17"> эмблемы.</text:span></text:p>
      <text:p text:style-name="P9"><text:span text:style-name="T22"><draw:frame draw:style-name="fr1" draw:name="Графический объект37" text:anchor-type="as-char" svg:width="5.286cm" svg:height="3.858cm" draw:z-index="36"><draw:image xlink:href="Pictures/200000080000153000000F81B01D7E3E.wmf" xlink:type="simple" xlink:show="embed" xlink:actuate="onLoad"/></draw:frame></text:span><text:span text:style-name="T20">Ход игры: </text:span><text:span text:style-name="T17">воспитатель предлагает детям вспомнить, как они </text:span><text:span text:style-name="T14">«</text:span><text:span text:style-name="T17">разговаривали</text:span><text:span text:style-name="T14">» </text:span><text:span text:style-name="T17">с каким-либо животным, и задаёт вопросы: </text:span><text:span text:style-name="T14">«</text:span><text:span text:style-name="T17">О чём ты спросил(а) его?</text:span><text:span text:style-name="T14">», «</text:span><text:span text:style-name="T17">О чём он тебе рассказал?</text:span><text:span text:style-name="T14">» </text:span><text:span text:style-name="T17">затем даёт задание придумать </text:span><text:span text:style-name="T14">«</text:span><text:span text:style-name="T17">секретный разговор</text:span><text:span text:style-name="T14">» </text:span><text:span text:style-name="T17">с каким-нибудь животным. Чей рассказ будет больше и интереснее, тот получит значок </text:span><text:span text:style-name="T14">«</text:span><text:span text:style-name="T17">Друг природы</text:span><text:span text:style-name="T14">».</text:span></text:p>
      <text:p text:style-name="P8"><text:span text:style-name="T16">«</text:span><text:span text:style-name="T19">Пищевые цепочки</text:span><text:span text:style-name="T16">»</text:span></text:p>
      <text:p text:style-name="P9"><text:span text:style-name="T20">Цель: </text:span><text:span text:style-name="T17">упражнять детей в соответствии простейших цепей питания животных в природе.</text:span></text:p>
      <text:p text:style-name="P9"><text:span text:style-name="T22"><draw:frame draw:style-name="fr1" draw:name="Графический объект38" text:anchor-type="as-char" svg:width="4.106cm" svg:height="3.858cm" draw:z-index="37"><draw:image xlink:href="Pictures/200000080000108900000F81580B139B.wmf" xlink:type="simple" xlink:show="embed" xlink:actuate="onLoad"/></draw:frame></text:span><text:span text:style-name="T20">Ход игры:</text:span><text:span text:style-name="T17"> Рассмотрите пару </text:span><text:span text:style-name="T14">«</text:span><text:span text:style-name="T17">хищник –</text:span><text:span text:style-name="T14"> </text:span><text:span text:style-name="T17">жертва</text:span><text:span text:style-name="T14">». </text:span><text:span text:style-name="T17">Предложите составить пищевые цепочки, имеющие место в природе. </text:span></text:p>
      <text:p text:style-name="P9"><text:span text:style-name="T17">Луг, поле: капуста –</text:span><text:span text:style-name="T14"> </text:span><text:span text:style-name="T17">гусеница –</text:span><text:span text:style-name="T14"> </text:span><text:span text:style-name="T17">воробей; злаки –</text:span><text:span text:style-name="T14"> </text:span><text:span text:style-name="T17">грызуны –</text:span><text:span text:style-name="T14"> </text:span><text:span text:style-name="T17">змеи, хищные птицы; травы –</text:span><text:span text:style-name="T14"> </text:span><text:span text:style-name="T17">насекомые –</text:span><text:span text:style-name="T14"> </text:span><text:span text:style-name="T17">птицы; травы, цветы –</text:span><text:span text:style-name="T14"> </text:span><text:span text:style-name="T17">шмель, пчела.</text:span></text:p>
      <text:p text:style-name="P9"><text:span text:style-name="T17">Водоемы: комар –</text:span><text:span text:style-name="T14"> </text:span><text:span text:style-name="T17">лягушка –</text:span><text:span text:style-name="T14"> </text:span><text:span text:style-name="T17">цапля; червяк –</text:span><text:span text:style-name="T14"> </text:span><text:span text:style-name="T17">рыба –</text:span><text:span text:style-name="T14"> </text:span><text:span text:style-name="T17">чайка; ряска –</text:span><text:span text:style-name="T14"> </text:span><text:span text:style-name="T17">малек –</text:span><text:span text:style-name="T14"> </text:span><text:span text:style-name="T17">хищная рыба.</text:span></text:p>
      <text:p text:style-name="P9"><text:span text:style-name="T17">Лес: растения –</text:span><text:span text:style-name="T14"> </text:span><text:span text:style-name="T17">гусеница –</text:span><text:span text:style-name="T14"> </text:span><text:span text:style-name="T17">птицы; растения –</text:span><text:span text:style-name="T14"> </text:span><text:span text:style-name="T17">грызун –</text:span><text:span text:style-name="T14"> </text:span><text:span text:style-name="T17">хищные птицы; </text:span><text:soft-page-break/><text:span text:style-name="T17">растения –</text:span><text:span text:style-name="T14"> </text:span><text:span text:style-name="T17">заяц –</text:span><text:span text:style-name="T14"> </text:span><text:span text:style-name="T17">лиса, волк; грибы –</text:span><text:span text:style-name="T14"> </text:span><text:span text:style-name="T17">белки –</text:span><text:span text:style-name="T14"> </text:span><text:span text:style-name="T17">куницы.</text:span></text:p>
      <text:p text:style-name="P8"><text:span text:style-name="T16">«</text:span><text:span text:style-name="T19">Рассели птиц</text:span><text:span text:style-name="T16">»</text:span></text:p>
      <text:p text:style-name="P9"><text:span text:style-name="T22"><draw:frame draw:style-name="fr1" draw:name="Графический объект39" text:anchor-type="as-char" svg:width="3.858cm" svg:height="3.858cm" draw:z-index="38"><draw:image xlink:href="Pictures/2000000800000F8100000F81B8B588F5.wmf" xlink:type="simple" xlink:show="embed" xlink:actuate="onLoad"/></draw:frame></text:span><text:span text:style-name="T20">Материал:</text:span><text:span text:style-name="T17"> 20 карточек с изображениями птиц (птицы на карточках должны быть разные: дикие, перелетные, зимующие, певчие, хищные и т. п.).</text:span></text:p>
      <text:p text:style-name="P9"><text:span text:style-name="T20">Ход игры:</text:span><text:span text:style-name="T17"> предложите ребенку расселить птиц по гнездам: в одно гнездо –</text:span><text:span text:style-name="T14"> </text:span><text:span text:style-name="T17">перелетных птиц, в другое –</text:span><text:span text:style-name="T14"> </text:span><text:span text:style-name="T17">всех тех, кто имеет белое оперение, в третье –</text:span><text:span text:style-name="T14"> </text:span><text:span text:style-name="T17">всех птиц с длинными клювами. Какие птицы остались без гнезда? Каких пернатых можно поселить в несколько гнезд?</text:span></text:p>
      <text:p text:style-name="P8"><text:span text:style-name="T16">«</text:span><text:span text:style-name="T19">Лесник</text:span><text:span text:style-name="T16">»</text:span></text:p>
      <text:p text:style-name="P9"><text:span text:style-name="T20">Цель:</text:span><text:span text:style-name="T17"> закрепить знания детей о правилах поведения человека в лесу; упражнять в распознавании предупреждающих экологических знаков.</text:span></text:p>
      <text:p text:style-name="P9"><text:span text:style-name="T22"><draw:frame draw:style-name="fr1" draw:name="Графический объект40" text:anchor-type="as-char" svg:width="3cm" svg:height="3.858cm" draw:z-index="39"><draw:image xlink:href="Pictures/2000000800000BFD00000F816B8F390D.wmf" xlink:type="simple" xlink:show="embed" xlink:actuate="onLoad"/></draw:frame></text:span><text:span text:style-name="T20">Материал:</text:span><text:span text:style-name="T17"> набор предупреждающих экологических знаков треугольной формы с изображением лесных объектов (муравейник, бабочка, паутина, птичье гнездо, заяц, костер, скворечник и др.). </text:span></text:p>
      <text:p text:style-name="P9"><text:span text:style-name="T20">Ход игры:</text:span><text:span text:style-name="T17"> дети поочередно выполняют роль лесника, который выбирает один из экологических знаков, лежащих в перевернутом состоянии на столе, и знакомит участников игры с лесными объектами, которые этот знак представляют; рассказывает, как следует вести себя в лесу, находясь рядом с данными объектами.</text:span></text:p>
      <text:p text:style-name="P8"><text:span text:style-name="T16">«</text:span><text:span text:style-name="T19">Кто чем питается?</text:span><text:span text:style-name="T16">»</text:span></text:p>
      <text:p text:style-name="P9"><text:span text:style-name="T20">Цель:</text:span><text:span text:style-name="T17"> закрепить знания детей о разных видах питания животных </text:span><text:soft-page-break/><text:span text:style-name="T17">(насекомых, земноводных, птиц, зверей) в природе.</text:span></text:p>
      <text:p text:style-name="P9"><text:span text:style-name="T22"><draw:frame draw:style-name="fr1" draw:name="Графический объект41" text:anchor-type="as-char" svg:width="3.071cm" svg:height="3.858cm" draw:z-index="40"><draw:image xlink:href="Pictures/2000000800000C4D00000F817CBF4984.wmf" xlink:type="simple" xlink:show="embed" xlink:actuate="onLoad"/></draw:frame></text:span><text:span text:style-name="T20">Материал:</text:span><text:span text:style-name="T17"> планшет, на котором по кругу размещены разные виды корма для различных видов животных. В центре планшета укреплена движущаяся стрелка. С обратной стороны планшета в конверте помещены карточки с иллюстрациями животных.</text:span></text:p>
      <text:p text:style-name="P9"><text:span text:style-name="T20">Ход игры:</text:span><text:span text:style-name="T17"> в игре участвуют двое и более детей. Поочередно, по загадке воспитателя, игроки находят соответствующую картинку с изображением животного и с помощью стрелки указывают вид корма, которым питается данное животное. За правильный ответ –</text:span><text:span text:style-name="T14"> </text:span><text:span text:style-name="T17">фишка. Выигрывает тот, кто соберет большее количество фишек.</text:span></text:p>
      <text:p text:style-name="P8"><text:span text:style-name="T16"><text:s/>«</text:span><text:span text:style-name="T19">Найди домик</text:span><text:span text:style-name="T16">»</text:span></text:p>
      <text:p text:style-name="P9"><text:span text:style-name="T20">Цель:</text:span><text:span text:style-name="T17"> упражнять детей в группировке животных по способам питания (травоядные, хищные, всеядные, паразиты).</text:span></text:p>
      <text:p text:style-name="P9"><text:span text:style-name="T20">Материал:</text:span><text:span text:style-name="T17"> набор карточек с иллюстрациями животных разных видов, четыре разноцветных поля для размещения карточек; зеленое –</text:span><text:span text:style-name="T14"> </text:span><text:span text:style-name="T17">для травоядных, красное –</text:span><text:span text:style-name="T14"> </text:span><text:span text:style-name="T17">для хищников, зелено-красное –</text:span><text:span text:style-name="T14"> </text:span><text:span text:style-name="T17">для всеядных, черное –</text:span><text:span text:style-name="T14"> </text:span><text:span text:style-name="T17">для животных-паразитов.</text:span></text:p>
      <text:p text:style-name="P71">Ход игры: </text:p>
      <text:p text:style-name="P9"><text:span text:style-name="T22"><draw:frame draw:style-name="fr1" draw:name="Графический объект42" text:anchor-type="as-char" svg:width="5.214cm" svg:height="3.858cm" draw:z-index="41"><draw:image xlink:href="Pictures/20000008000014FB00000F81BB8C279E.wmf" xlink:type="simple" xlink:show="embed" xlink:actuate="onLoad"/></draw:frame></text:span><text:span text:style-name="T20">Первый вариант:</text:span><text:span text:style-name="T17"> дети играют по одному. Ребенок группирует карточки с животными по цветовым полям в зависимости от того, чем они питаются. После выполнения задания воспитатель проверяет правильность решения и за каждую ошибку выдает игроку штрафную фишку. </text:span><text:soft-page-break/><text:span text:style-name="T17">Выигрывает тот, кто меньше наберет штрафных фишек. </text:span></text:p>
      <text:p text:style-name="P9"><text:span text:style-name="T20">Второй вариант:</text:span><text:span text:style-name="T17"> дети поочередно берут по одной карточке с изображением животного и находят для него домик, опираясь на собственные знания об особенностях питания разных видов животных. Выигрывает тот, кто больше наберет фишек за правильность выполнения задания.</text:span></text:p>
      <text:p text:style-name="P8"><text:span text:style-name="T16">«</text:span><text:span text:style-name="T19">Что сначала, что потом?</text:span><text:span text:style-name="T16">»</text:span></text:p>
      <text:p text:style-name="P9"><text:span text:style-name="T20">Цель:</text:span><text:span text:style-name="T17"> закрепить знания детей об основных стадиях роста и развития живых организмов (животных).</text:span></text:p>
      <text:p text:style-name="P9"><text:span text:style-name="T22"><draw:frame draw:style-name="fr1" draw:name="Графический объект43" text:anchor-type="as-char" svg:width="3.858cm" svg:height="3.858cm" draw:z-index="42"><draw:image xlink:href="Pictures/2000000800000F8100000F81263B5826.wmf" xlink:type="simple" xlink:show="embed" xlink:actuate="onLoad"/></draw:frame></text:span><text:span text:style-name="T20">Материал:</text:span><text:span text:style-name="T17"> набор карточек, на которых зафиксированы стадии роста и развития животных (лягушки, бабочки и др.). </text:span></text:p>
      <text:p text:style-name="P71">Ход игры: </text:p>
      <text:p text:style-name="P9"><text:span text:style-name="T20">Первый вариант:</text:span><text:span text:style-name="T17"> ребенку предлагается разложить карточки в порядке роста и развития живых существ (например, бабочка-капустница: яйцо –</text:span><text:span text:style-name="T14"> </text:span><text:span text:style-name="T17">гусеница –</text:span><text:span text:style-name="T14"> </text:span><text:span text:style-name="T17">куколка –</text:span><text:span text:style-name="T14"> </text:span><text:span text:style-name="T17">бабочка) и рассказать, что было сначала, а что потом.</text:span></text:p>
      <text:p text:style-name="P9"><text:span text:style-name="T20">Второй вариант:</text:span><text:span text:style-name="T17"> воспитатель раскладывает карточки, преднамеренно делая ошибку. Дети должны исправить ее и объяснить свое решение.</text:span></text:p>
      <text:p text:style-name="P8"><text:span text:style-name="T16">«</text:span><text:span text:style-name="T19">Лес –</text:span><text:span text:style-name="T16"> </text:span><text:span text:style-name="T19">дом для животных</text:span><text:span text:style-name="T16">»</text:span></text:p>
      <text:p text:style-name="P9"><text:span text:style-name="T20">Цель:</text:span><text:span text:style-name="T17"> закрепить знания детей о лесе как природном сообществе, сформировать представления об экологических нишах (этажах) смешанного леса и месте животных в них.</text:span></text:p>
      <text:p text:style-name="P9"><text:span text:style-name="T22"><draw:frame draw:style-name="fr1" draw:name="Графический объект44" text:anchor-type="as-char" svg:width="2.286cm" svg:height="3.858cm" draw:z-index="43"><draw:image xlink:href="Pictures/200000080000093300000F81831A14F9.wmf" xlink:type="simple" xlink:show="embed" xlink:actuate="onLoad"/></draw:frame></text:span><text:span text:style-name="T20">Материал:</text:span><text:span text:style-name="T17"> плоскостная модель с изображением четырех ярусов смешанного леса: первый –</text:span><text:span text:style-name="T14"> </text:span><text:span text:style-name="T17">травянистый покров, второй –</text:span><text:span text:style-name="T14"> </text:span><text:span text:style-name="T17">кустарники, </text:span><text:soft-page-break/><text:span text:style-name="T17">третий –</text:span><text:span text:style-name="T14"> </text:span><text:span text:style-name="T17">лиственные деревья, четвертый –</text:span><text:span text:style-name="T14"> </text:span><text:span text:style-name="T17">хвойные деревья. На каждом из ярусов сделаны специальные прорези для прикрепления фигурок животных. В конверте с обратной стороны планшета находятся фигуры-силуэты различных лесных обитателей: насекомых, земноводных, пресмыкающихся, птиц, млекопитающих. </text:span></text:p>
      <text:p text:style-name="P71">Ход игры:</text:p>
      <text:p text:style-name="P9"><text:span text:style-name="T20">Первый вариант:</text:span><text:span text:style-name="T17"> играет один ребенок, остальные проверяют правильность выполнения задания: расселить всех животных по </text:span><text:span text:style-name="T14">«</text:span><text:span text:style-name="T17">этажам</text:span><text:span text:style-name="T14">» </text:span><text:span text:style-name="T17">в зависимости от места их обитания. Выигрывает тот, кто меньше всего допустит ошибок.</text:span></text:p>
      <text:p text:style-name="P9"><text:span text:style-name="T20">Второй вариант:</text:span><text:span text:style-name="T17"> силуэты животных раскладываются на столе обратной стороной. Дети поочередно берут по одному силуэту, называют животное и определяют его место в лесу. При этом ребенок должен объяснить свой <text:s/>выбор. За правильный ответ –</text:span><text:span text:style-name="T14"> </text:span><text:span text:style-name="T17">фишка. Если задание выполнено правильно, то фигурка-силуэт животного обратно выкладывается на стол и действие повторяется другим игроком.</text:span></text:p>
      <text:p text:style-name="P8"><text:span text:style-name="T16">«</text:span><text:span text:style-name="T19">Рисуем птиц</text:span><text:span text:style-name="T16">»</text:span></text:p>
      <text:p text:style-name="P9"><text:span text:style-name="T20">Цель.</text:span><text:span text:style-name="T17"> Учить воссоздавать целостный образ животного с учетом особенностей его внешнего вида; развивать память, предметно-схематическое мышление, воображение, умение сравнивать, анализировать, делать выводы.</text:span></text:p>
      <text:p text:style-name="P9"><text:span text:style-name="T22"><draw:frame draw:style-name="fr1" draw:name="Графический объект45" text:anchor-type="as-char" svg:width="3.357cm" svg:height="3.858cm" draw:z-index="44"><draw:image xlink:href="Pictures/2000000800000D7000000F81E942AF7D.wmf" xlink:type="simple" xlink:show="embed" xlink:actuate="onLoad"/></draw:frame></text:span><text:span text:style-name="T20">Игровые действия:</text:span><text:span text:style-name="T17"> поиск карточек-моделей с изображением частей тела конкретного животного.</text:span></text:p>
      <text:p text:style-name="P9"><text:span text:style-name="T20">Ход игры.</text:span><text:span text:style-name="T17"> Утенок Кроха задумал нарисовать своих друзей птиц. Начал с попугая. Изобразил туловище, голову и забеспокоился: </text:span><text:span text:style-name="T14">«</text:span><text:span text:style-name="T17">Вдруг неправильно нарисую? Друга обижу</text:span><text:span text:style-name="T14">». </text:span><text:span text:style-name="T17">Ставится проблемная ситуация: сумеют ли дети помочь Крохе дорисовать портрет? Игру можно варьировать, предлагая </text:span><text:soft-page-break/><text:span text:style-name="T17">дорисовать ворону, утку, аиста и т.д. Выполнить задание могут и индивидуально, и совместно.</text:span></text:p>
      <text:p text:style-name="P8"><text:span text:style-name="T16">«</text:span><text:span text:style-name="T19">В мире клякс</text:span><text:span text:style-name="T16">»</text:span></text:p>
      <text:p text:style-name="P9"><text:span text:style-name="T20">Цель.</text:span><text:span text:style-name="T17"> Закрепить умение узнавать живое существо на основе анализа его силуэта, отражающего особенности внешнего вида; упражнять в распределении животных по группам.</text:span></text:p>
      <text:p text:style-name="P9"><text:span text:style-name="T20">Игровые правила.</text:span><text:span text:style-name="T17"> Задание считается выполненным, если ребенок угадал животное и отнес его к соответствующему классу. Побеждает игрок, набравший большее количество оч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15:15.28</meta:creation-date>
    <dc:date>2014-03-27T10:11:49.94</dc:date>
    <meta:editing-duration>PT11M28S</meta:editing-duration>
    <meta:editing-cycles>2</meta:editing-cycles>
    <meta:generator>OpenOffice.org/3.4.1$Win32 OpenOffice.org_project/341m1$Build-9593</meta:generator>
    <meta:document-statistic meta:table-count="0" meta:image-count="45" meta:object-count="0" meta:page-count="34" meta:paragraph-count="367" meta:word-count="5630" meta:character-count="39558"/>
  </office:meta>
</office:document-meta>
</file>