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text-properties style:font-name="Times New Roman" fo:font-size="14pt" style:font-size-asian="14pt" style:font-size-complex="14pt"/>
    </style:style>
    <style:style style:name="P2"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6"/>Рекомендации родителям ребенка, поступающего в детский сад. </text:p>
      <text:p text:style-name="P1"/>
      <text:p text:style-name="P1">Поступление ребенка в детский сад — важный этап в его жизни, сопровождающийся изменением привычной обстановки, режима дня, разлукой с близкими людьми. Все это обрушивается на малыша одновременно, создавая стрессовую ситуацию. </text:p>
      <text:p text:style-name="P1">Для того, чтобы адаптация к детскому саду у ребенка прошла легко, большая ответственность ложиться на родителей. Им необходимо заблаговременно позаботиться об этом. Здесь помогут простые советы психологов: </text:p>
      <text:p text:style-name="P2">1. Проходя мимо детского сада, с радостью напоминайте ребёнку, как ему повезло - скоро он сможет ходить в детский сад. Рассказывайте родным и знакомым в присутствии малыша о своей радости, гордитесь своим ребёнком, ведь он уже большой и скоро будет ходить в детский сад. </text:p>
      <text:p text:style-name="P2">2. Подробно расскажите ребёнку о режиме детского сада: что, как и в какой последовательности, он будет делать. Чем подробнее будет ваш рассказ, и чем чаще вы будете его повторять, тем спокойнее и увереннее будет чувствовать себя ваш ребёнок, когда пойдёт в сад. </text:p>
      <text:p text:style-name="P2">3. Спрашивайте, куда он будет складывать вещи после прогулки, кто ему будет помогать раздеваться, что он будет делать после обеда. Такими вопросами вы сможете проконтролировать, как ребенок усвоил последовательность  режимных моментов в детском саду. </text:p>
      <text:p text:style-name="P2">4. Максимально приблизьте домашний режим к распорядку жизни в детском саду. </text:p>
      <text:p text:style-name="P2">5. Формируйте у ребенка навыки самообслуживания и личной гигиены. Поговорите с ним о возможных трудностях, к кому он сможет обратиться за помощью, как это сделать. Например: "Если ты захочешь пить, подойти к воспитателю и скажи: "Я хочу пить", и Ольга Ивановна нальёт тебе воды. Если захочешь в туалет, скажи об этом". Не создавайте у ребёнка иллюзий, что всё будет исполнено по первому требованию и так, как он хочет. Объясните ему, что в группе будет много детей и иногда ему придётся подождать своей очереди. Вы <text:soft-page-break/>должны сказать малышу: "Воспитатель не сможет сразу одеть всех детей, тебе придётся немного подождать". Попробуйте поиграть с ребёнком во все эти ситуации дома. </text:p>
      <text:p text:style-name="P2">6. Приготовьте вместе с ребёнком "радостную коробочку", складывая туда разные вещи. Это могут быть небольшие игрушки, которые остаются привлекательными для вашего ребёнка и, уж точно, обрадуют других детей. Это могут быть красивые бумажные салфетки или лоскутки приятной на ощупь ткани, книжки с картинками, игрушки-оригами <text:s/>и т.д. </text:p>
      <text:p text:style-name="P2">7. Научите малыша знакомиться с другими детьми, обращаться к ним по имени, просить, а не отнимать игрушки, предлагать свои игрушки, свои услуги другим детям. </text:p>
      <text:p text:style-name="P2">8. Разработайте вместе с ребёнком несложную систему прощальных знаков внимания, и ему будет проще отпустить вас. </text:p>
      <text:p text:style-name="P2">9 .Не устанавливайте за посещение детского сада какой-либо «платы», особенно соизмеряя ее с шоколадно-ореховым эквивалентом. Ваш малыш должен понять, что в садик ходят ради собственного интереса, а не за призы и подарки. </text:p>
      <text:p text:style-name="P2"/>
      <text:p text:style-name="P2">Помните, что на привыкание ребёнка к детскому саду может потребоваться не один месяц. Рассчитывайте свои силы, возможности и планы. Лучше, если на этот период у семьи будет возможность подстроиться к особенностям адаптации своего малыша. </text:p>
      <text:p text:style-name="P2">Убедитесь в собственной уверенности, что в вашей семье детский сад необходим именно сейчас. Ребёнок отлично чувствует, когда сомневаются в целесообразности садовского воспитания. Любые ваши колебания ребёнок использует для того, чтобы воспротивиться расставанию с родителями. Легче и быстрее привыкают дети, у родителей которых нет альтернативы детскому саду.</text:p>
      <text:p text:style-name="P2">В присутствии ребёнка избегайте критических замечаний в адрес детского сада и его сотрудников. Никогда не пугайте ребёнка детским садом. </text:p>
      <text:p text:style-name="P2">В период адаптации эмоционально поддерживайте малыша. Теперь вы проводите с ним меньше времени. Компенсируйте это качеством общения,чаще <text:soft-page-break/>обнимайте ребёнка. </text:p>
      <text:p text:style-name="P2">Если через месяц ваш ребёнок не привык ещё к детскому саду, проверьте список рекомендаций и попытайтесь выполнить те рекомендации, о которых вы забыл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28T12:24:56.01</meta:creation-date>
    <dc:date>2016-06-28T13:40:11.18</dc:date>
    <meta:editing-duration>PT21M54S</meta:editing-duration>
    <meta:editing-cycles>2</meta:editing-cycles>
    <meta:generator>OpenOffice/4.1.0$Win32 OpenOffice.org_project/410m18$Build-9764</meta:generator>
    <meta:document-statistic meta:table-count="0" meta:image-count="0" meta:object-count="0" meta:page-count="3" meta:paragraph-count="17" meta:word-count="561" meta:character-count="3900"/>
  </office:meta>
</office:document-meta>
</file>