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265cm" loext:contextual-spacing="false" style:line-height-at-least="0.556cm" fo:text-align="justify" style:justify-single-word="false" fo:background-color="#ffffff"/>
      <style:text-properties fo:color="#cc0066" style:font-name="Trebuchet MS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2" style:family="paragraph" style:parent-style-name="Standard">
      <loext:graphic-properties draw:fill="solid" draw:fill-color="#ffffff"/>
      <style:paragraph-properties fo:margin-top="0cm" fo:margin-bottom="0.265cm" loext:contextual-spacing="false" style:line-height-at-least="0.556cm" fo:text-align="justify" style:justify-single-word="false" fo:background-color="#ffffff"/>
    </style:style>
    <style:style style:name="P3" style:family="paragraph" style:parent-style-name="Standard" style:master-page-name="Standard">
      <loext:graphic-properties draw:fill="solid" draw:fill-color="#ffffff"/>
      <style:paragraph-properties fo:margin-top="0cm" fo:margin-bottom="0.265cm" loext:contextual-spacing="false" style:line-height-at-least="0.556cm" fo:text-align="justify" style:justify-single-word="false" style:page-number="auto" fo:background-color="#ffffff"/>
      <style:text-properties fo:color="#cc0066" style:font-name="Trebuchet MS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cc0066" style:font-name="Trebuchet MS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loext:graphic-properties draw:fill="solid" draw:fill-color="#ffffff"/>
      <style:paragraph-properties fo:margin-top="0cm" fo:margin-bottom="0.132cm" loext:contextual-spacing="false" fo:line-height="100%" fo:text-align="justify" style:justify-single-word="false" fo:background-color="#ffffff"/>
    </style:style>
    <style:style style:name="P7" style:family="paragraph" style:parent-style-name="No_20_Spacing">
      <style:paragraph-properties fo:line-height="150%" fo:text-align="center" style:justify-single-word="false"/>
    </style:style>
    <style:style style:name="P8" style:family="paragraph" style:parent-style-name="No_20_Spacing">
      <style:paragraph-properties fo:text-align="end" style:justify-single-word="false"/>
    </style:style>
    <style:style style:name="T1" style:family="text">
      <style:text-properties fo:font-size="26pt" fo:font-style="italic" fo:font-weight="bold" style:font-size-asian="26pt" style:language-asian="ru" style:country-asian="RU" style:font-style-asian="italic" style:font-weight-asian="bold" style:font-size-complex="26pt"/>
    </style:style>
    <style:style style:name="T2" style:family="text">
      <style:text-properties fo:font-size="18pt" style:font-size-asian="18pt" style:language-asian="ru" style:country-asian="RU" style:font-size-complex="18pt"/>
    </style:style>
    <style:style style:name="T3" style:family="text">
      <style:text-properties fo:color="#cc0066" style:font-name="Trebuchet MS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4" style:family="text">
      <style:text-properties fo:color="#000000" style:font-name="Arial" fo:font-size="11.5pt" fo:font-weight="bold" style:font-name-asian="Times New Roman1" style:font-size-asian="11.5pt" style:language-asian="ru" style:country-asian="RU" style:font-weight-asian="bold" style:font-name-complex="Arial1" style:font-weight-complex="bold"/>
    </style:style>
    <style:style style:name="T5" style:family="text">
      <style:text-properties fo:color="#000000" style:font-name="Arial" fo:font-size="11.5pt" style:font-name-asian="Times New Roman1" style:font-size-asian="11.5pt" style:language-asian="ru" style:country-asian="RU" style:font-name-complex="Arial1"/>
    </style:style>
    <style:style style:name="T6" style:family="text">
      <style:text-properties fo:color="#000000" style:font-name="Arial" fo:font-size="11.5pt" style:font-name-asian="Times New Roman1" style:font-size-asian="11.5pt" style:language-asian="ru" style:country-asian="RU" style:font-name-complex="Arial1" style:font-size-complex="11.5pt"/>
    </style:style>
    <style:style style:name="T7" style:family="text">
      <style:text-properties fo:color="#000000" style:font-name="Arial" fo:font-size="11.5pt" fo:background-color="#ffffff" loext:char-shading-value="0" style:font-name-asian="Times New Roman1" style:font-size-asian="11.5pt" style:language-asian="ru" style:country-asian="RU" style:font-name-complex="Arial1" style:font-size-complex="11.5pt"/>
    </style:style>
    <style:style style:name="T8" style:family="text">
      <style:text-properties fo:color="#000000" style:font-name="Arial" fo:font-size="11.5pt" style:text-underline-style="solid" style:text-underline-width="auto" style:text-underline-color="font-color" fo:background-color="#ffffff" loext:char-shading-value="0" style:font-name-asian="Times New Roman1" style:font-size-asian="11.5pt" style:language-asian="ru" style:country-asian="RU" style:font-name-complex="Arial1" style:font-size-complex="11.5pt" loext:padding="0cm" loext:border="none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a71e90" style:font-name="Trebuchet MS" fo:font-size="16pt" fo:font-weight="bold" style:font-name-asian="Times New Roman1" style:font-size-asian="16pt" style:language-asian="ru" style:country-asian="RU" style:font-weight-asian="bold" style:font-name-complex="Times New Roman1" style:font-weight-complex="bold"/>
    </style:style>
    <style:style style:name="T11" style:family="text">
      <style:text-properties fo:color="#a71e90" style:font-name="Trebuchet MS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/>
      <text:p text:style-name="P1"/>
      <text:p text:style-name="P7"><text:span text:style-name="T1">Сценарий развлечения для детей средней группы «Добрая дорога детства»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2"><text:s text:c="39"/>Воспитатели: Станчева Н.В <text:s text:c="29"/></text:span></text:p>
      <text:p text:style-name="P8"><text:span text:style-name="T2"><text:s/>Филатова О.Н</text:span></text:p>
      <text:p text:style-name="P2"><text:span text:style-name="T3"><text:s text:c="9"/></text:span></text:p>
      <text:p text:style-name="P1"/>
      <text:p text:style-name="P1"/>
      <text:p text:style-name="P1"/>
      <text:p text:style-name="P4"/>
      <text:p text:style-name="P4"/>
      <text:p text:style-name="P4"/>
      <text:p text:style-name="P5"><text:span text:style-name="T4"/></text:p>
      <text:p text:style-name="P5"><text:span text:style-name="T4"/></text:p>
      <text:p text:style-name="P5"><text:soft-page-break/><text:span text:style-name="T4">Цель:</text:span><text:span text:style-name="T5"> </text:span><text:span text:style-name="T7">сохранение жизни и здоровья детей и формирование у них навыков безопасного поведения на дороге.</text:span><text:span text:style-name="T6"><text:line-break/></text:span><text:span text:style-name="T4">Задачи: </text:span><text:span text:style-name="T7">закреплять знания детей о правилах безопасного поведения на дороге; способствовать развитию внимания, мышления, мелкой моторики; воспитывать культуру поведения на улице, дружеские отношения друг к другу.</text:span><text:span text:style-name="T6"><text:line-break/></text:span><text:span text:style-name="T4">Оборудование:</text:span><text:span text:style-name="T5"> </text:span><text:span text:style-name="T7">эмблемы с изображением светофора для команды «Светофорики» и с изображением пешехода для команды «Юные пешеходы»; аудиозапись песни «Дорогою добра»; два конверта зелёного цвета с разрезными картинками транспорта; два жёлтых конверта, в каждом по три дорожных знака; рули красного, желтого, зеленого цвета, сигнальные карточки или флажки красного, желтого, зеленого цвета; два мольберта; маркеры разных цветов; два ватмана с неоконченным рисунком; жетоны в виде автомобиля; грамоты; медали.</text:span></text:p>
      <text:p text:style-name="P6"><text:span text:style-name="T10">Ход развлечения</text:span></text:p>
      <text:p text:style-name="Standard"><text:span text:style-name="T8">Дети входят в зал под песню «Дорогою добра» и встают полукругом лицом к гостям.</text:span><text:span text:style-name="T6"><text:line-break/></text:span><text:span text:style-name="T4">Ведущий:</text:span><text:span text:style-name="T5"> </text:span><text:span text:style-name="T7">Здравствуйте уважаемые гости. Мы очень рады видеть вас вновь у себя в гостях. Сегодня наша встреча пройдёт под лозунгом «Добрая дорога детства».</text:span><text:span text:style-name="T6"><text:line-break/></text:span><text:span text:style-name="T8">Дети рассказывают стихи.</text:span><text:span text:style-name="T6"><text:line-break/></text:span><text:span text:style-name="T4">1-ый ребёнок:</text:span><text:span text:style-name="T5"> </text:span><text:span text:style-name="T6"><text:line-break/></text:span><text:span text:style-name="T7">Перейти через дорогу</text:span><text:span text:style-name="T6"><text:line-break/></text:span><text:span text:style-name="T7">Поводов найдется много:</text:span><text:span text:style-name="T6"><text:line-break/></text:span><text:span text:style-name="T7">То с мороженым киоск,</text:span><text:span text:style-name="T6"><text:line-break/></text:span><text:span text:style-name="T7">То котенок, то барбос.</text:span><text:span text:style-name="T6"><text:line-break/></text:span><text:span text:style-name="T7">Но и ради осьминога</text:span><text:span text:style-name="T6"><text:line-break/></text:span><text:span text:style-name="T7">Не беги через дорогу.</text:span><text:span text:style-name="T6"><text:line-break/><text:line-break/></text:span><text:span text:style-name="T4">2-ой ребёнок: </text:span><text:span text:style-name="T6"><text:line-break/></text:span><text:span text:style-name="T7">Способ безопасный самый:</text:span><text:span text:style-name="T6"><text:line-break/></text:span><text:span text:style-name="T7">Перейти дорогу с мамой.</text:span><text:span text:style-name="T6"><text:line-break/></text:span><text:span text:style-name="T7">Уж она не подведет,</text:span><text:span text:style-name="T6"><text:line-break/></text:span><text:span text:style-name="T7">Нас за ручку доведет.</text:span><text:span text:style-name="T6"><text:line-break/></text:span><text:span text:style-name="T7">Но гораздо будет лучше,</text:span><text:span text:style-name="T6"><text:line-break/></text:span><text:span text:style-name="T7">Если нас она научит,</text:span><text:span text:style-name="T6"><text:line-break/></text:span><text:span text:style-name="T7">Как без бед и по уму</text:span><text:span text:style-name="T6"><text:line-break/></text:span><text:span text:style-name="T7">Сделать это самому.</text:span><text:span text:style-name="T6"><text:line-break/><text:line-break/></text:span><text:span text:style-name="T4">3-ий ребёнок:</text:span><text:span text:style-name="T6"><text:line-break/></text:span><text:span text:style-name="T7">У дороги учат Славу:</text:span><text:span text:style-name="T6"><text:line-break/></text:span><text:span text:style-name="T7">«Взгляд налево, взгляд направо!</text:span><text:span text:style-name="T6"><text:line-break/></text:span><text:span text:style-name="T7">Если нет машин вблизи,</text:span><text:span text:style-name="T6"><text:line-break/></text:span><text:span text:style-name="T7">То иди, не тормози!</text:span><text:span text:style-name="T6"><text:line-break/></text:span><text:span text:style-name="T7">Если же машина близко,</text:span><text:span text:style-name="T6"><text:line-break/></text:span><text:span text:style-name="T7">Стой, как во поле редиска!»</text:span><text:span text:style-name="T6"><text:line-break/></text:span><text:span text:style-name="T7">Слава сразу загрустил:</text:span><text:span text:style-name="T6"><text:line-break/></text:span><text:span text:style-name="T7">«Долго тут еще расти?»</text:span><text:span text:style-name="T6"><text:line-break/><text:line-break/></text:span><text:span text:style-name="T4">4-ый ребёнок:</text:span><text:span text:style-name="T6"><text:line-break/></text:span><text:span text:style-name="T7">Учит дедушка Егора</text:span><text:span text:style-name="T6"><text:line-break/></text:span><text:span text:style-name="T7">Говорить со светофором:</text:span><text:span text:style-name="T6"><text:line-break/></text:span><text:span text:style-name="T7">«У него язык простой –</text:span><text:span text:style-name="T6"><text:line-break/></text:span><text:soft-page-break/><text:span text:style-name="T7">Смотрит красным глазом – стой!</text:span><text:span text:style-name="T6"><text:line-break/></text:span><text:span text:style-name="T7">А зажжет зеленый глаз –</text:span><text:span text:style-name="T6"><text:line-break/></text:span><text:span text:style-name="T7">Значит, пропускает нас.</text:span><text:span text:style-name="T6"><text:line-break/></text:span><text:span text:style-name="T7">И, пока не смотрит красным,</text:span><text:span text:style-name="T6"><text:line-break/></text:span><text:span text:style-name="T7">На дороге безопасно».</text:span><text:span text:style-name="T6"><text:line-break/><text:line-break/></text:span><text:span text:style-name="T4">Ведущий:</text:span><text:span text:style-name="T5"> </text:span><text:span text:style-name="T7">Итак, прошу считать наше мероприятие открытым. Сегодня будут соревноваться две команды: команда «Юные пешеходы» и команда «Светофорики». Прошу вас их поприветствовать аплодисментами.</text:span><text:span text:style-name="T5"> </text:span><text:span text:style-name="T6"><text:line-break/><text:line-break/></text:span><text:span text:style-name="T8">(звучит музыка, команды идут по кругу и занимают свои места напротив друг друга)<text:line-break/></text:span><text:span text:style-name="T6"><text:line-break/></text:span><text:span text:style-name="T4">Ведущий:</text:span><text:span text:style-name="T5"> </text:span><text:span text:style-name="T7">Прежде чем мы приступим к соревнованиям, я хочу познакомить вас с правилами. Уважаемые команды, впереди вас ждут интересные и увлекательные конкурсы, в которых вам надо будет проявить свою ловкость, взаимовыручку, терпение, выдержку, а также показать свои знания и умения. За каждый правильно выполненный конкурс вам будет вручаться вот такой жетон в виде автомобиля</text:span><text:span text:style-name="T5"> </text:span><text:span text:style-name="T8">(показываю жетон)</text:span><text:span text:style-name="T7">. В конце соревнований мы посчитаем сколько таких жетонов набрала каждая из команд и кто из них победил. Ну что, вы готовы? (Да). Тогда начнём и я попрошу команды представить нам своих капитанов. А начнём мы пожалуй с команды «Юные пешеходы», пожалуйста, как зовут вашего капитана (капитан нашей команды Илья). Теперь ваша очередь «Светофорики» (наш капитан – Таня).</text:span><text:span text:style-name="T6"><text:line-break/><text:line-break/></text:span><text:span text:style-name="T7">Ну что ж, переходим к первому конкурсу, который называется «Почини транспорт». У меня в руках два конверта, в которых находятся части транспорта. Командам нужно будет собрать транспортное средство и сказать как он называется. Жетон получит та команда, которая быстрее справится с заданием. Но будьте внимательны, задание надо выполнить не только быстро, но и правильно. А сейчас я попрошу капитанов команд подойти ко мне и выбрать конверт.</text:span><text:span text:style-name="T6"><text:line-break/></text:span><text:span text:style-name="T8">(капитаны берут конверты и возвращаются к своим командам)</text:span><text:span text:style-name="T6"><text:line-break/></text:span><text:span text:style-name="T4">Ведущий:</text:span><text:span text:style-name="T5"> </text:span><text:span text:style-name="T7">Итак, команды вы готовы? (Да). Три, два, один – начали!</text:span><text:span text:style-name="T6"><text:line-break/></text:span><text:span text:style-name="T8">(ребята выполняют задание, вместе с ведущим проверяют правильность выполнения и по итогам вручаются жетоны)</text:span><text:span text:style-name="T6"><text:line-break/></text:span><text:span text:style-name="T4">Ведущий:</text:span><text:span text:style-name="T5"> </text:span><text:span text:style-name="T7">Молодцы ребята, хорошо справились с этим заданием, а сейчас посмотрим как вы справитесь со следующим. Переходим ко второму конкурсу «Вопросы и ответы». Я буду по очереди каждой команде задавать вопросы, вам нужно будет ответить. За каждый правильный ответ вы будете получать жетон. Всем понятно? (Да). Тогда будьте внимательны, мы начинаем с команды «Светофорики»</text:span><text:span text:style-name="T6"><text:line-break/></text:span><text:span text:style-name="T4">Конкурс «Вопрос – ответ»</text:span><text:span text:style-name="T6"><text:line-break/></text:span><text:span text:style-name="T7">1. Из каких частей состоит улица? (дорога, тротуар)</text:span><text:span text:style-name="T5"> </text:span><text:span text:style-name="T6"><text:line-break/></text:span><text:span text:style-name="T7">2. Где можно гулять детям? (во дворе)</text:span><text:span text:style-name="T5"> </text:span><text:span text:style-name="T6"><text:line-break/></text:span><text:span text:style-name="T7">3. Как надо вести себя в автобусе? (не кричать, тихо)</text:span><text:span text:style-name="T5"> </text:span><text:span text:style-name="T6"><text:line-break/></text:span><text:span text:style-name="T7">4. Где люди ждут транспорт? (на остановке)</text:span><text:span text:style-name="T5"> </text:span><text:span text:style-name="T6"><text:line-break/></text:span><text:span text:style-name="T7">5. Где можно переходить дорогу? (светофор, пешеходный переход)</text:span><text:span text:style-name="T5"> </text:span><text:span text:style-name="T6"><text:line-break/></text:span><text:span text:style-name="T7">6. Назови сигналы светофора? (красный, желтый, зеленый)</text:span><text:span text:style-name="T5"> </text:span><text:span text:style-name="T6"><text:line-break/></text:span><text:span text:style-name="T7">7. На какой сигнал можно перейти дорогу? (на зеленый)</text:span><text:span text:style-name="T5"> </text:span><text:span text:style-name="T6"><text:line-break/></text:span><text:span text:style-name="T7">8. С кем можно переходить дорогу? (со взрослыми)</text:span><text:span text:style-name="T5"> </text:span><text:span text:style-name="T6"><text:line-break/></text:span><text:soft-page-break/><text:span text:style-name="T7">9. Как называют человека, управляющего машиной? (водитель)</text:span><text:span text:style-name="T5"> </text:span><text:span text:style-name="T6"><text:line-break/></text:span><text:span text:style-name="T7">10. Из чего состоит машина? (кузов, кабина, колеса)</text:span><text:span text:style-name="T5"> </text:span><text:span text:style-name="T6"><text:line-break/></text:span><text:span text:style-name="T7">11. Где ездят машины, где ходят пешеходы? (по дороге, по тротуару)</text:span><text:span text:style-name="T5"> </text:span><text:span text:style-name="T6"><text:line-break/></text:span><text:span text:style-name="T7">12. Какими бывают дорожные знаки? (запрещающие, предупреждающие, знаки сервиса, информационные, указательные, предписывающие знаки)</text:span><text:span text:style-name="T5"> </text:span><text:span text:style-name="T6"><text:line-break/></text:span><text:span text:style-name="T7">13. Как нужно обходить автобус? (подождать, когда уедет)</text:span><text:span text:style-name="T5"> </text:span><text:span text:style-name="T6"><text:line-break/></text:span><text:span text:style-name="T7">14. Назовите виды транспорта? (пассажирский, воздушный, морской, наземный, грузовой и т.д.)</text:span><text:span text:style-name="T5"> </text:span><text:span text:style-name="T6"><text:line-break/><text:line-break/></text:span><text:span text:style-name="T8">(проводится конкурс «Вопрос ответ», каждой команде можно задать по 6-7 вопросов).<text:line-break/></text:span><text:span text:style-name="T6"><text:line-break/></text:span><text:span text:style-name="T4">Ведущий:</text:span><text:span text:style-name="T5"> </text:span><text:span text:style-name="T7">А сейчас я предлагаю вам ребята немного поиграть.</text:span><text:span text:style-name="T5"> </text:span><text:span text:style-name="T6"><text:line-break/></text:span><text:span text:style-name="T8">(проводится подвижная игра «Цветные автомобили»)</text:span><text:span text:style-name="T7">.</text:span><text:span text:style-name="T6"><text:line-break/></text:span><text:span text:style-name="T4">«Цветные автомобили»</text:span><text:span text:style-name="T6"><text:line-break/></text:span><text:span text:style-name="T4">Цель:</text:span><text:span text:style-name="T5"> </text:span><text:span text:style-name="T7">закрепить цвета светофора (красный, желтый, зеленый), упражнять детей в умении реагировать на цвет, развивать зрительное восприятие и внимание, ориентировку в пространстве.</text:span><text:span text:style-name="T5"> </text:span><text:span text:style-name="T6"><text:line-break/></text:span><text:span text:style-name="T4">Материал</text:span><text:span text:style-name="T7">: рули красного, желтого, зеленого цвета, сигнальные карточки или флажки красного, желтого, зеленого цвета.</text:span><text:span text:style-name="T5"> </text:span><text:span text:style-name="T6"><text:line-break/></text:span><text:span text:style-name="T4">Ход игры:</text:span><text:span text:style-name="T5"> </text:span><text:span text:style-name="T7">Дети размещаются вдоль стены или по краю площадки. Они автомобили. Каждому дается руль разного цвета. Ведущий стоит лицом к играющим с сигналами такого же цвета как рули. Ведущий поднимает сигнал определенного цвета. Дети, у которых рули такого же цвета выбегают. Когда ведущий опускает сигнал, дети останавливаются и идут в свой гараж. Дети во время игры гуляют, подражая автомобилям, соблюдая ПДД. Затем ведущий поднимает флажок другого цвета, и игра возобновляется</text:span><text:span text:style-name="T6"><text:line-break/><text:line-break/></text:span><text:span text:style-name="T4">Ведущий: </text:span><text:span text:style-name="T7">Пока наши участники немного отдохнут, я предлагаю игру со зрителями, а называется она «Это я, это я, это все мои друзья». Я буду задавать вам вопросы, если вы согласны, то хором отвечайте «Это я, это я, это все мои друзья!», а если не согласны – молчите. Договорились? (Да). Итак начнём.</text:span><text:span text:style-name="T5"> </text:span><text:span text:style-name="T6"><text:line-break/><text:line-break/></text:span><text:span text:style-name="T7">Кто из вас, когда спешит,</text:span><text:span text:style-name="T5"> </text:span><text:span text:style-name="T6"><text:line-break/></text:span><text:span text:style-name="T7">Перед транспортом бежит?</text:span><text:span text:style-name="T5"> </text:span><text:span text:style-name="T6"><text:line-break/></text:span><text:span text:style-name="T7">Кто из вас идёт вперёд</text:span><text:span text:style-name="T6"><text:line-break/></text:span><text:span text:style-name="T7">Только там, где переход? (это я, это я...)</text:span><text:span text:style-name="T5"> </text:span><text:span text:style-name="T6"><text:line-break/><text:line-break/></text:span><text:span text:style-name="T7">Знает кто, что красный свет-</text:span><text:span text:style-name="T5"> </text:span><text:span text:style-name="T6"><text:line-break/></text:span><text:span text:style-name="T7">Это значит - хода нет? (это я, это я...)</text:span><text:span text:style-name="T6"><text:line-break/><text:line-break/></text:span><text:span text:style-name="T7">Кто летит вперёд так скоро,</text:span><text:span text:style-name="T5"> </text:span><text:span text:style-name="T6"><text:line-break/></text:span><text:span text:style-name="T7">Что не видит светофора?</text:span><text:span text:style-name="T5"> </text:span><text:span text:style-name="T6"><text:line-break/><text:line-break/></text:span><text:span text:style-name="T7">Знает кто, что свет зелёный</text:span><text:span text:style-name="T5"> </text:span><text:span text:style-name="T6"><text:line-break/></text:span><text:span text:style-name="T7">Это значит- путь открыт? (это я, это я...)</text:span><text:span text:style-name="T5"> </text:span><text:span text:style-name="T6"><text:line-break/><text:line-break/></text:span><text:span text:style-name="T7">Кто, скажите, из трамвая</text:span><text:span text:style-name="T5"> </text:span><text:span text:style-name="T6"><text:line-break/></text:span><text:span text:style-name="T7">На дорогу выбегает?</text:span><text:span text:style-name="T5"> </text:span><text:span text:style-name="T6"><text:line-break/></text:span><text:soft-page-break/><text:span text:style-name="T6"><text:line-break/></text:span><text:span text:style-name="T7">Кто из вас, идя домой,</text:span><text:span text:style-name="T5"> </text:span><text:span text:style-name="T6"><text:line-break/></text:span><text:span text:style-name="T7">Держит путь по мостовой? (это я, это я...)</text:span><text:span text:style-name="T5"> </text:span><text:span text:style-name="T6"><text:line-break/><text:line-break/></text:span><text:span text:style-name="T7">Кто из вас в трамвае тесном</text:span><text:span text:style-name="T5"> </text:span><text:span text:style-name="T6"><text:line-break/></text:span><text:span text:style-name="T7">Уступает взрослым место? (это я, это я...).</text:span><text:span text:style-name="T5"> </text:span><text:span text:style-name="T6"><text:line-break/><text:line-break/></text:span><text:span text:style-name="T4">Ведущий:</text:span><text:span text:style-name="T5"> </text:span><text:span text:style-name="T7">Ну что ж уважаемые участники, пора продолжить наши соревнования. Я предлагаю перейти к следующему конкурсу, который называется «Назови дорожный знак». У вас на столах лежат жёлтые конверты, внутри которых лежат изображения дорожных знаков. Сейчас вы откроете конверты, внимательно рассмотрите свои знаки. Вам надо ответить как называется знак и что он обозначает. За каждый правильный ответ вы получаете жетон. Если вам всё понятно, можете приступать к выполнению задания.</text:span><text:span text:style-name="T5"> </text:span><text:span text:style-name="T6"><text:line-break/></text:span><text:span text:style-name="T8">(проводится конкурс «Назови дорожный знак»)<text:line-break/><text:line-break/></text:span><text:span text:style-name="T7">Ведущий: Вот мы с вами подошли к заключительному конкурсу, а называется он «Закончи рисунок». Этот конкурс заключается в следующем: один художник был очень не внимателен когда рисовал эти картины. Он забыл изобразить некоторые детали. И сейчас вам ребята надо исправить его ошибки и дорисовать недостающие детали. Жетон получит та команда, которая первой выполнит задание. Можете подойти к своим мольбертам</text:span><text:span text:style-name="T5"> </text:span><text:span text:style-name="T8">(дети подходят)</text:span><text:span text:style-name="T7">. Три, два, один – начали!</text:span><text:span text:style-name="T5"> </text:span><text:span text:style-name="T6"><text:line-break/></text:span><text:span text:style-name="T8">(дети выполняют задание, вместе с ведущим проверяют правильность выполнения и по итогам вручаются жетоны).</text:span><text:span text:style-name="T6"><text:line-break/><text:line-break/></text:span><text:span text:style-name="T4">Ведущий: </text:span><text:span text:style-name="T7">Как говорится «всё хорошее когда – нибудь кончается», вот и наше развлечение подошло к концу. Участники обеих команд прекрасно справились со всеми конкурсами, проявили свои знания и умения, ловкость и творческие способности. Нам осталось лишь подсчитать по сколько жетонов получила каждая из команд и подвести итоги наших соревнований. Но прежде чем мы это сделаем, я предлагаю ещё немного поиграть.</text:span><text:span text:style-name="T5"> </text:span><text:span text:style-name="T6"><text:line-break/></text:span><text:span text:style-name="T8">(проводится подвижная игра «К своим знакам»)</text:span><text:span text:style-name="T6"><text:line-break/><text:line-break/></text:span><text:span text:style-name="T4">«К своим знакам»</text:span><text:span text:style-name="T6"><text:line-break/></text:span><text:span text:style-name="T4">Цель:</text:span><text:span text:style-name="T5"> </text:span><text:span text:style-name="T7">закрепить представления детей о дорожных знаках; развивать внимание, логическое мышление, сообразительность, ориентировку в пространстве.</text:span><text:span text:style-name="T5"> </text:span><text:span text:style-name="T6"><text:line-break/></text:span><text:span text:style-name="T4">Материал:</text:span><text:span text:style-name="T5"> </text:span><text:span text:style-name="T7">дорожные знаки.</text:span><text:span text:style-name="T5"> </text:span><text:span text:style-name="T6"><text:line-break/></text:span><text:span text:style-name="T4">Ход игры:</text:span><text:span text:style-name="T5"> </text:span><text:span text:style-name="T7">Играющие делятся на группы по 5–7 человек, берутся за руки, образуя круги. В середину каждого круга входит водящий со знаком, объясняя его значение. Далее звучит музыка, дети расходятся по площадке, танцуют. Водящие в это время меняются местами и знаками. По сигналу играющие должны быстро найти свой знак и встать в круг. Водящие держат знак над голово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editing-cycles>4</meta:editing-cycles>
    <meta:creation-date>2016-09-26T10:49:00</meta:creation-date>
    <dc:date>2016-09-26T21:14:54.876000000</dc:date>
    <meta:editing-duration>PT5M13S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7" meta:word-count="1282" meta:character-count="8923" meta:non-whitespace-character-count="74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