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72cm" fo:margin-top="0cm" fo:margin-bottom="0cm" table:align="center" style:writing-mode="lr-tb"/>
    </style:style>
    <style:style style:name="Таблица1.A" style:family="table-column">
      <style:table-column-properties style:column-width="3.736cm"/>
    </style:style>
    <style:style style:name="Таблица1.B" style:family="table-column">
      <style:table-column-properties style:column-width="13.13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style:border-line-width="0.002cm 0.035cm 0.002cm" fo:padding="0.185cm" fo:border="0.039cm double #00000a">
        <style:background-image/>
      </style:table-cell-properties>
    </style:style>
    <style:style style:name="P1" style:family="paragraph" style:parent-style-name="Standard">
      <style:paragraph-properties fo:margin-top="0cm" fo:margin-bottom="0.303cm" fo:line-height="100%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style:line-height-at-least="0.607cm" fo:text-align="center" style:justify-single-word="false" fo:background-color="#ffffff">
        <style:background-image/>
      </style:paragraph-properties>
    </style:style>
    <style:style style:name="P4" style:family="paragraph" style:parent-style-name="Standard" style:master-page-name="Standard">
      <style:paragraph-properties fo:margin-top="0.303cm" fo:margin-bottom="0.303cm" style:line-height-at-least="0.986cm" fo:text-align="center" style:justify-single-word="false" style:page-number="auto"/>
      <style:text-properties fo:color="#000099" style:font-name="Calibri1"/>
    </style:style>
    <style:style style:name="P5" style:family="paragraph" style:parent-style-name="Standard">
      <style:paragraph-properties fo:margin-top="0.303cm" fo:margin-bottom="0.303cm" style:line-height-at-least="0.644cm"/>
      <style:text-properties fo:color="#199043" style:font-name="inherit" fo:font-size="15pt" fo:font-weight="bold" style:font-name-asian="Times New Roman1" style:font-size-asian="15pt" style:language-asian="ru" style:country-asian="RU" style:font-weight-asian="bold" style:font-name-complex="Times New Roman1" style:font-size-complex="15pt" style:font-weight-complex="bold"/>
    </style:style>
    <style:style style:name="P6" style:family="paragraph" style:parent-style-name="Standard">
      <style:paragraph-properties fo:margin-top="0cm" fo:margin-bottom="0.303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.303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.303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" style:family="paragraph" style:parent-style-name="Standard">
      <style:paragraph-properties fo:margin-top="0cm" fo:margin-bottom="0.303cm" fo:line-height="100%"/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P10" style:family="paragraph" style:parent-style-name="Standard" style:list-style-name="WWNum2">
      <style:paragraph-properties fo:margin-left="0.947cm" fo:margin-right="0cm" fo:margin-top="0.176cm" fo:margin-bottom="0.176cm" style:line-height-at-least="0.607cm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1" style:family="paragraph" style:parent-style-name="Standard" style:list-style-name="WWNum3">
      <style:paragraph-properties fo:margin-left="0.947cm" fo:margin-right="0cm" fo:margin-top="0.176cm" fo:margin-bottom="0.176cm" style:line-height-at-least="0.607cm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2" style:family="paragraph" style:parent-style-name="Standard" style:list-style-name="WWNum4">
      <style:paragraph-properties fo:margin-left="0.947cm" fo:margin-right="0cm" fo:margin-top="0.176cm" fo:margin-bottom="0.176cm" style:line-height-at-least="0.607cm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3" style:family="paragraph" style:parent-style-name="Standard" style:list-style-name="WWNum5">
      <style:paragraph-properties fo:margin-left="0.947cm" fo:margin-right="0cm" fo:margin-top="0.176cm" fo:margin-bottom="0.176cm" style:line-height-at-least="0.607cm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" style:family="text">
      <style:text-properties fo:font-size="23.5pt" fo:font-weight="bold" style:letter-kerning="true" style:font-name-asian="Times New Roman1" style:font-size-asian="23.5pt" style:language-asian="ru" style:country-asian="RU" style:font-weight-asian="bold" style:font-name-complex="Times New Roman1" style:font-size-complex="23.5pt" style:font-weight-complex="bold"/>
    </style:style>
    <style:style style:name="T2" style:family="text">
      <style:text-properties fo:font-size="23.5pt" fo:language="ru" fo:country="RU" fo:font-weight="bold" style:letter-kerning="true" style:font-name-asian="Times New Roman1" style:font-size-asian="23.5pt" style:language-asian="ru" style:country-asian="RU" style:font-weight-asian="bold" style:font-name-complex="Times New Roman1" style:font-size-complex="23.5pt" style:font-weight-complex="bold"/>
    </style:style>
    <style:style style:name="T3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a xlink:type="simple" xlink:href="../приложение2.odt" text:style-name="Internet_20_link" text:visited-style-name="Visited_20_Internet_20_Link"><text:span text:style-name="T1">Конспект сюжетно-ролевой игры «</text:span></text:a><text:a xlink:type="simple" xlink:href="../приложение2.odt" text:style-name="Internet_20_link" text:visited-style-name="Visited_20_Internet_20_Link"><text:span text:style-name="T2">Больница»</text:span></text:a></text:h>
      <text:p text:style-name="P1"><text:span text:style-name="T4">Цель:</text:span><text:span text:style-name="T3"> Формирование представлений о труде взрослых (работников поликлиники), его роли в обществе и жизни каждого человека.</text:span></text:p>
      <text:p text:style-name="P6">Задачи:</text:p>
      <text:list xml:id="list6565775604786017984" text:style-name="WWNum2">
        <text:list-item>
          <text:p text:style-name="P10">Формировать представление о цели труда медицинского персонала, о специализации врачей (окулист, терапевт, травматолог), о содержании труда медицинских работников.</text:p>
        </text:list-item>
        <text:list-item>
          <text:p text:style-name="P10">Способствовать освоению ребёнком социальных ролей: врач, пациент, строитель, работник аптеки, работник регистратуры.</text:p>
        </text:list-item>
        <text:list-item>
          <text:p text:style-name="P10">Формировать умение творчески развивать сюжет игры: самостоятельно и разнообразно комбинировать в играх знания, почерпнутые из наблюдений, книг, рассказов взрослых</text:p>
        </text:list-item>
        <text:list-item>
          <text:p text:style-name="P10">Воспитывать уважение к различным профессиям: врач, строитель, аптекарь.</text:p>
        </text:list-item>
      </text:list>
      <text:p text:style-name="P6">Предварительная работа:</text:p>
      <text:p text:style-name="P8"><text:s text:c="4"/>Посещение детьми вместе с родителями поликлиники. Экскурсия в медицинский кабинет детского сада, демонстрация медсестрой различных медицинских инструментов, объяснение их назначений, показ способа действий с ними. Рассматривание иллюстративного материала по теме. Беседа о профессии врач (Кто такой врач? Какого врача можно назвать хорошим? Как должен вести себя пациент? Кто может работать врачом? ) Чтение произведений художественной литературы: Ю.Яковлев “Больной”, Ю.Синицын “С человеком беда”, И.Туричин “Человек заболел”. Игровые диалоги: врач-пациент (с разным характером, например, капризный пациент). Изготовление атрибутов для игры (градусники из картона; медицинские карты из листов бумаги, сложенных пополам; таблицы с картинками для окулиста и др.). Беседа по картине. Сюжетно-ролевая игра “Поликлиника” (в “поликлинике” работает регистратура, кабинет врача-терапевта, окулиста, травматолога, процедурный кабинет). Распределение ролей для предстоящей игры: медицинские работники, работник аптеки, строители.</text:p>
      <text:p text:style-name="P6">Оборудование:</text:p>
      <text:p text:style-name="P8">Детские белые медицинские халаты, шапочки; самодельные медицинские карты, листочки для рецептов, направлений на уколы и прививки, таблетки; предметы из набора “Кукольный доктор” (фонендоскоп, пинцеты, шпатели, шприцы, бинты и др.); пустые флакончики, коробочки из-под лекарств, кусочки поролона и др.</text:p>
      <text:p text:style-name="P7">Ход игры</text:p>
      <text:h text:style-name="P5" text:outline-level="3">1 часть</text:h>
      <text:p text:style-name="P1"><text:span text:style-name="T4">Воспитатель</text:span><text:span text:style-name="T3">: Внимание, внимание, жители города! В нашем районе, где работает много строителей, наконец-то, открывается поликлиника. Если вы заболели или решили проверить своё здоровье, вам помогут наши врачи: терапевт, окулист, травматолог. Если вам назначили какие-то процедуры, то можете посетить процедурный кабинет. А ещё в поликлинике работает аптека.</text:span></text:p>
      <text:p text:style-name="P1"><text:soft-page-break/><text:span text:style-name="T4">Воспитатель</text:span><text:span text:style-name="T3">: Сегодня для всех строителей объявляется всеобщий медицинский осмотр. Строители – это опасная профессия, на стройке нужны здоровые работники. Кто из вас хотел бы сегодня работать строителем? Почему? Какие врачи будут принимать пациентов? Ребята, которые выбрали роль строителей, сядьте, пожалуйста, справа, а те, кто будет работать в поликлинике, - слева. Ты кем хочешь быть в поликлинике? Почему? А я сегодня буду вести приём пациентов в регистратуре.</text:span></text:p>
      <text:p text:style-name="P1"><text:span text:style-name="T4">Воспитатель</text:span><text:span text:style-name="T3">: Через несколько минут в поликлинике начнётся приём посетителей. Медицинские работники начинают готовить свои рабочие места. А строители в это время продолжают работать на стройке.</text:span></text:p>
      <text:p text:style-name="P8">Дети-сотрудники поликлиники расставляют таблички на свои столы, раскладывают оборудование, врачи надевают белые халаты, медсёстры – медицинские шапочки; дети – строители сооружают постройку из напольного конструктора. Когда “поликлиника” будет готова к открытию, об этом объявляется: “Приглашаем пациентов в поликлинику”.</text:p>
      <text:h text:style-name="P5" text:outline-level="3">2 часть</text:h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">Роли</text:p>
          </table:table-cell>
          <table:table-cell table:style-name="Таблица1.A1" office:value-type="string">
            <text:p text:style-name="P14">Ролевые действия</text:p>
          </table:table-cell>
        </table:table-row>
        <table:table-row table:style-name="Таблица1.1">
          <table:table-cell table:style-name="Таблица1.A1" office:value-type="string">
            <text:p text:style-name="P15">Работник регистратуры (воспитатель)</text:p>
          </table:table-cell>
          <table:table-cell table:style-name="Таблица1.A1" office:value-type="string">
            <text:p text:style-name="P15">Заполняет, выдаёт медицинские карты. Выдаёт талончики к врачам.</text:p>
          </table:table-cell>
        </table:table-row>
        <table:table-row table:style-name="Таблица1.1">
          <table:table-cell table:style-name="Таблица1.A1" office:value-type="string">
            <text:p text:style-name="P15">Врач-педиатр</text:p>
          </table:table-cell>
          <table:table-cell table:style-name="Таблица1.A1" office:value-type="string">
            <text:p text:style-name="P15">Сообщает о своей специализации ( Я – врач-педиатр). Ведёт приём пациентов (Спрашивает, как зовут пациента, что у него болит). Прослушивает, пальпирует, измеряет температуру, давление, осматривает горло. Назначает лечение. Направляет к врачам-специалистам. Делает записи в медкарте.</text:p>
          </table:table-cell>
        </table:table-row>
        <table:table-row table:style-name="Таблица1.1">
          <table:table-cell table:style-name="Таблица1.A1" office:value-type="string">
            <text:p text:style-name="P15">Медсестра</text:p>
          </table:table-cell>
          <table:table-cell table:style-name="Таблица1.A1" office:value-type="string">
            <text:p text:style-name="P15">Заполняет рецепты. Моет градусники, шпатели.</text:p>
          </table:table-cell>
        </table:table-row>
        <table:table-row table:style-name="Таблица1.1">
          <table:table-cell table:style-name="Таблица1.A1" office:value-type="string">
            <text:p text:style-name="P15">Врач-окулист</text:p>
          </table:table-cell>
          <table:table-cell table:style-name="Таблица1.A1" office:value-type="string">
            <text:p text:style-name="P15">Сообщает о своей специализации ( Я – врач-окулист, лечу глаза). Проверяет зрение с помощью таблиц. Назначает лечение.</text:p>
          </table:table-cell>
        </table:table-row>
        <table:table-row table:style-name="Таблица1.1">
          <table:table-cell table:style-name="Таблица1.A1" office:value-type="string">
            <text:p text:style-name="P15">Врач-ортопед</text:p>
          </table:table-cell>
          <table:table-cell table:style-name="Таблица1.A1" office:value-type="string">
            <text:p text:style-name="P15">Сообщает о своей специализации, (Я врач-ортопед, лечу искривление позвоночника и плоскостопие)</text:p>
          </table:table-cell>
        </table:table-row>
        <table:table-row table:style-name="Таблица1.1">
          <table:table-cell table:style-name="Таблица1.A1" office:value-type="string">
            <text:p text:style-name="P15">ЛОР-врач</text:p>
          </table:table-cell>
          <table:table-cell table:style-name="Таблица1.A1" office:value-type="string">
            <text:p text:style-name="P15">Сообщает о своей специализации. Принимает людей у которых болят уши, горло или нос. Назначает лечение.</text:p>
          </table:table-cell>
        </table:table-row>
        <table:table-row table:style-name="Таблица1.1">
          <table:table-cell table:style-name="Таблица1.A1" office:value-type="string">
            <text:p text:style-name="P15">врач-невролог</text:p>
          </table:table-cell>
          <table:table-cell table:style-name="Таблица1.A1" office:value-type="string">
            <text:p text:style-name="P15">Сообщает о своей специализации. Принимает людей с заболеваниями нервной системы.</text:p>
          </table:table-cell>
        </table:table-row>
        <table:table-row table:style-name="Таблица1.1">
          <table:table-cell table:style-name="Таблица1.A1" office:value-type="string">
            <text:p text:style-name="P15">Медсестра процедурного кабинета</text:p>
          </table:table-cell>
          <table:table-cell table:style-name="Таблица1.A1" office:value-type="string">
            <text:p text:style-name="P15">Принимает пациентов с направлениями от врача-педиатра. Ставит уколы, делает прививки.</text:p>
          </table:table-cell>
        </table:table-row>
        <table:table-row table:style-name="Таблица1.1">
          <table:table-cell table:style-name="Таблица1.A1" office:value-type="string">
            <text:p text:style-name="P15">Работник аптеки</text:p>
          </table:table-cell>
          <table:table-cell table:style-name="Таблица1.A1" office:value-type="string">
            <text:p text:style-name="P15">Расставляет лекарства, отпускает лекарства по рецепту врача. Вырезает новые таблетки.</text:p>
          </table:table-cell>
        </table:table-row>
        <table:table-row table:style-name="Таблица1.1">
          <table:table-cell table:style-name="Таблица1.A1" office:value-type="string">
            <text:p text:style-name="P15">Строители</text:p>
          </table:table-cell>
          <table:table-cell table:style-name="Таблица1.A1" office:value-type="string">
            <text:p text:style-name="P2"><text:span text:style-name="T3">Сооружают по договорённости постройку. Записываются в регистратуре на приём к врачу. Приходят на приём к врачу с талончиком и медкартой. Рассказывают, что их беспокоит. Выполняют </text:span><text:soft-page-break/><text:span text:style-name="T3">рекомендации врача.</text:span></text:p>
          </table:table-cell>
        </table:table-row>
      </table:table>
      <text:p text:style-name="P8">Построение игровых диалогов воспитателем, как работником регистратуры:</text:p>
      <text:p text:style-name="P8">Что болит? К какому врачу вас записать? (уточнить название специалиста, цель, содержание его работы).</text:p>
      <text:p text:style-name="P8">У нас очень хорошие, заботливые врачи-специалисты. Они обязательно вам помогут. Не забудьте поздороваться, объяснить, что у вас болит.</text:p>
      <text:p text:style-name="P8">Если врач будет занят, подождите, пожалуйста. У него очень ответственная работа.</text:p>
      <text:p text:style-name="P8">Вы уже полечились? До свидания, приходите к нам ещё. Будьте здоровы.</text:p>
      <text:h text:style-name="P5" text:outline-level="3">3 часть</text:h>
      <text:p text:style-name="P1"><text:span text:style-name="T4">Воспитатель</text:span><text:span text:style-name="T3">: Наступает вечер, рабочий день у строителей и медицинских работников заканчивается. Врачи принимают последних пациентов и наводят порядок в своих кабинетах, а строители – на своей стройплощадке.</text:span></text:p>
      <text:p text:style-name="P8">Дети наводят порядок и присаживаются полукругом на стульчики.</text:p>
      <text:p text:style-name="P8">Вопросы для анализа:</text:p>
      <text:p text:style-name="P9">К строителям:</text:p>
      <text:list xml:id="list7569849271711976445" text:style-name="WWNum3">
        <text:list-item>
          <text:p text:style-name="P11">Кто из вас посетил поликлинику?</text:p>
        </text:list-item>
        <text:list-item>
          <text:p text:style-name="P11">К какому врачу обращался? Почему?</text:p>
        </text:list-item>
        <text:list-item>
          <text:p text:style-name="P11">Какое лечение назначил тебе врач?</text:p>
        </text:list-item>
        <text:list-item>
          <text:p text:style-name="P11">Как ты стал себя чувствовать после лечения?</text:p>
        </text:list-item>
        <text:list-item>
          <text:p text:style-name="P11">Что случилось, если бы ты не обратился к врачу? (Живот не перестал бы болеть, мне было бы плохо; стал бы хуже видеть; стал бы сильно кашлять и не смог гулять, ходить на работу). Что случилось бы, если ты пришёл в поликлинику, а врача там не оказалось? (например, врач в отпуске или заболел).</text:p>
        </text:list-item>
        <text:list-item>
          <text:p text:style-name="P11">Кто самый заботливый сегодня врач? Аплодисменты этому врачу.</text:p>
        </text:list-item>
      </text:list>
      <text:p text:style-name="P9">К медработникам:</text:p>
      <text:list xml:id="list2987267382467017459" text:style-name="WWNum4">
        <text:list-item>
          <text:p text:style-name="P12">Какие к вам приходили пациенты: капризные или нет?</text:p>
        </text:list-item>
        <text:list-item>
          <text:p text:style-name="P12">С какими жалобами обращались?</text:p>
        </text:list-item>
        <text:list-item>
          <text:p text:style-name="P12">Выполняли то, что вы им назначали?</text:p>
        </text:list-item>
        <text:list-item>
          <text:p text:style-name="P12">Кто самый вежливый и бесстрашный больной? Аплодисменты ему.</text:p>
        </text:list-item>
      </text:list>
      <text:p text:style-name="P9">Ко всем:</text:p>
      <text:list xml:id="list6189997135833655685" text:style-name="WWNum5">
        <text:list-item>
          <text:p text:style-name="P13">Как вы думаете, для чего и для кого нужны врачи и медсёстры? Каких ещё врачей вы знаете? На следующий раз мы пригласим и этих врачей в нашу поликлинику.</text:p>
        </text:list-item>
        <text:list-item>
          <text:p text:style-name="P13">Кто хочет быть врачом? Каким?</text:p>
        </text:list-item>
        <text:list-item>
          <text:p text:style-name="P13">Как здорово быть врачом! Какая это благородная профессия!</text:p>
        </text:list-item>
        <text:list-item>
          <text:p text:style-name="P13"><text:soft-page-break/>Как будем играть в следующий раз в поликлинику? Каких ещё врачей принять на работу? Какие ещё врачи бывают?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store" style:family="text" style:parent-style-name="Default_20_Paragraph_20_Font"/>
    <style:style style:name="amount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дрей</meta:initial-creator>
    <meta:editing-cycles>2</meta:editing-cycles>
    <meta:creation-date>2016-06-01T17:28:00</meta:creation-date>
    <dc:date>2016-06-02T10:41:20.87</dc:date>
    <meta:editing-duration>PT9M5S</meta:editing-duration>
    <meta:generator>OpenOffice/4.1.0$Win32 OpenOffice.org_project/410m18$Build-9764</meta:generator>
    <meta:document-statistic meta:table-count="1" meta:image-count="0" meta:object-count="0" meta:page-count="4" meta:paragraph-count="66" meta:word-count="879" meta:character-count="65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