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arial" svg:font-family="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color="#000000"/>
    </style:style>
    <style:style style:name="P3" style:family="paragraph" style:parent-style-name="Standard">
      <style:paragraph-properties fo:margin-left="0cm" fo:margin-right="0cm" fo:orphans="2" fo:widows="2" fo:text-indent="0cm" style:auto-text-indent="false"/>
      <style:text-properties fo:font-variant="normal" fo:text-transform="none" fo:color="#848484" style:font-name="arial" fo:font-size="9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848484" style:font-name="arial" fo:font-size="9pt" fo:letter-spacing="normal" fo:font-style="normal" fo:font-weight="bold"/>
    </style:style>
    <style:style style:name="P5" style:family="paragraph" style:parent-style-name="Standard">
      <style:paragraph-properties fo:margin-left="0cm" fo:margin-right="0cm" fo:orphans="2" fo:widows="2" fo:text-indent="0cm" style:auto-text-indent="false"/>
      <style:text-properties fo:font-variant="normal" fo:text-transform="none" fo:color="#848484" style:font-name="arial" fo:font-size="9pt" fo:letter-spacing="normal" fo:font-style="italic" fo:font-weight="normal"/>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ff112d" style:font-name="Arial1" fo:font-size="16pt" fo:letter-spacing="normal" fo:font-style="normal" fo:font-weight="bold" style:font-size-asian="16pt" style:font-size-complex="16pt"/>
    </style:style>
    <style:style style:name="P7" style:family="paragraph" style:parent-style-name="Standard">
      <style:paragraph-properties fo:margin-left="0cm" fo:margin-right="0cm" fo:orphans="2" fo:widows="2" fo:text-indent="0cm" style:auto-text-indent="false"/>
      <style:text-properties fo:font-variant="normal" fo:text-transform="none" fo:color="#000080" style:font-name="Arial1" fo:font-size="12pt" fo:letter-spacing="normal" fo:font-style="italic" fo:font-weight="normal"/>
    </style:style>
    <style:style style:name="P8" style:family="paragraph" style:parent-style-name="Standard">
      <style:paragraph-properties fo:margin-left="0cm" fo:margin-right="0cm" fo:margin-top="0cm" fo:margin-bottom="0.499cm" fo:orphans="2" fo:widows="2" fo:text-indent="0cm" style:auto-text-indent="false"/>
      <style:text-properties fo:font-variant="normal" fo:text-transform="none" fo:color="#ff112d" style:font-name="Arial1" fo:font-size="14pt" fo:letter-spacing="normal" fo:font-style="normal" fo:font-weight="bold"/>
    </style:style>
    <style:style style:name="T1" style:family="text">
      <style:text-properties fo:color="#000080"/>
    </style:style>
    <style:style style:name="T2" style:family="text">
      <style:text-properties fo:color="#000080" style:font-name="Arial1" fo:font-size="12pt"/>
    </style:style>
    <style:style style:name="T3" style:family="text">
      <style:text-properties fo:color="#000080" style:font-name="Arial1" fo:font-size="12pt" fo:font-style="italic"/>
    </style:style>
    <style:style style:name="T4" style:family="text">
      <style:text-properties fo:color="#000080" style:font-name="Arial1" fo:font-size="12pt" fo:language="ru" fo:country="RU"/>
    </style:style>
    <style:style style:name="T5" style:family="text">
      <style:text-properties fo:color="#000080" style:font-name="Arial1" fo:font-size="14pt"/>
    </style:style>
    <style:style style:name="T6" style:family="text">
      <style:text-properties fo:color="#000080" style:font-name="Arial1" fo:font-size="14pt" fo:font-style="italic"/>
    </style:style>
    <style:style style:name="T7" style:family="text">
      <style:text-properties style:font-name="Arial1" fo:font-size="12pt"/>
    </style:style>
    <style:style style:name="T8" style:family="text">
      <style:text-properties style:font-name="Arial1" fo:font-size="12pt" fo:font-style="italic"/>
    </style:style>
    <style:style style:name="T9" style:family="text">
      <style:text-properties fo:color="#ff0000" style:font-name="Arial1" fo:font-size="12pt"/>
    </style:style>
    <style:style style:name="T10" style:family="text">
      <style:text-properties fo:color="#ff0000" style:font-name="Arial1" fo:font-size="12pt" fo:font-style="italic"/>
    </style:style>
    <style:style style:name="T11" style:family="text">
      <style:text-properties fo:color="#ff0000" style:font-name="Arial1" fo:font-size="12pt" fo:language="ru" fo:country="RU"/>
    </style:style>
    <style:style style:name="T12" style:family="text">
      <style:text-properties fo:color="#3333ff" style:font-name="Arial1"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Научите ребенка любить книгу!</text:p>
      <text:p text:style-name="P8"/>
      <text:p text:style-name="P3"><text:span text:style-name="T10"><text:tab/>Дошкольный возраст – это возраст сказки</text:span><text:span text:style-name="T8">. </text:span><text:span text:style-name="T3">Сказка будит воображение ребенка, дает образцы прекрасного и безобразного, доброго и злого. Через сказки дети начинают сочувствовать и сопереживать вымышленным героям, которые становятся знакомыми и близкими. Поэтому маленьким детям обязательно нужно читать сказки – как можно больше. Но</text:span><text:span text:style-name="T6"> </text:span><text:span text:style-name="T10">выбор самой сказки и конкретной книжки зависят от возраста ребенка</text:span><text:span text:style-name="T8">.</text:span></text:p>
      <text:p text:style-name="P3"><text:span text:style-name="T10"><text:tab/>Первые книжки обязательно должны быть с картинками </text:span><text:span text:style-name="T1">– </text:span><text:span text:style-name="T3">желательно с большими, реалистичными и красивыми. Дети обожают рассматривать картинки, выискивают в них мельчайшие подробности, до бесконечности возвращаются к разглядыванию одних и тех же изображений</text:span><text:span text:style-name="T8">. </text:span><text:span text:style-name="T10">Картинки помогают </text:span><text:span text:style-name="T12">малышу лучше </text:span><text:span text:style-name="T10">представить содержание текста </text:span><text:span text:style-name="T3">и понять его. </text:span></text:p>
      <text:p text:style-name="P7"><text:tab/>Кроме того, они (в отличие от мультиков) позволяют "остановить мгновенье", еще и еще раз вернуться к любимому персонажу и самостоятельно вспомнить, и узнать "про что было в книжке". Так что картинка в детской книжке – это не просто иллюстрация, это своего рода средство проживания и усвоения текста.</text:p>
      <text:p text:style-name="P3"><text:span text:style-name="T10"><text:tab/>Большое значение для понимания сказки имеют повторы</text:span><text:span text:style-name="T8">,</text:span><text:span text:style-name="T3">которые порой утомляют взрослых, но очень важны для детей. Узнавание знакомых фраз, текстов, событий дают детям чувство своей осведомленности и устойчивости окружающего,</text:span><text:span text:style-name="T6"> </text:span><text:span text:style-name="T10">помогают </text:span><text:span text:style-name="T3">не только</text:span><text:span text:style-name="T10">запоминанию</text:span><text:span text:style-name="T8">,</text:span><text:span text:style-name="T6"> </text:span><text:span text:style-name="T3">но и</text:span><text:span text:style-name="T6"> </text:span><text:span text:style-name="T10">проживанию, усвоению</text:span><text:span text:style-name="T8">. <text:tab/></text:span><text:span text:style-name="T3">Надо сказать, что повторы тех или иных текстов и событий содержатся почти во всех сказках. Самые первые классические детские сказки (Колобок, Репка, Теремок) построены на повторении одних и тех же фрагментов. Вспомним знаменитую песенку Колобка, которая повторяется 5 раз или бесконечные вопросы и ответы "Кто-кто в теремочке живет, кто-кто в невысоком живет" - "Я, мышка-норушка, я, лягушка-квакушка…" и т.п. В более сложных народных сказках главный герой совершает как минимум три попытки, чтобы достигнуть своей цели, либо же три сестры или три брата похожим образом испытывают свое счастье. Все эти повторы не только создают поэтику народных сказок, но и помогают проникнуть в их художественный смысл.</text:span></text:p>
      <text:p text:style-name="P5"><text:span text:style-name="T2"><text:tab/>Несколько позже</text:span><text:span text:style-name="T5"> </text:span><text:span text:style-name="T9">(в 4 - 5 лет) </text:span><text:span text:style-name="T2">в жизнь дошкольника входят </text:span><text:span text:style-name="T9">авторские сказки </text:span>–<text:span text:style-name="T1"> </text:span><text:span text:style-name="T2">Перро, Андерсена, братьев Гримм, Заходера и пр</text:span><text:span text:style-name="T9">. При выборе </text:span><text:span text:style-name="T2">конкретных</text:span><text:span text:style-name="T5"> </text:span><text:span text:style-name="T9">книжек </text:span><text:span text:style-name="T2">этих авторов</text:span><text:span text:style-name="T5"> </text:span><text:span text:style-name="T9">важно обращать внимание </text:span><text:span text:style-name="T2">не только на картинки, но и</text:span><text:span text:style-name="T5"> </text:span><text:span text:style-name="T9">на качество текста</text:span><text:span text:style-name="T2"> (т.е. перевода). Дело в том, что многие известные детские сказки изложены совсем не детским языком. Они изобилуют причастными и деепричастными оборотами, взрослыми словами, слишком сложными синтаксическими конструкциями. Все это затрудняет понимание, а значит, делает чтение скучным. Приходится по ходу чтения разъяснять непонятные слова или упрощать слишком взрослый текст. Во всех случаях</text:span><text:span text:style-name="T5"> </text:span><text:span text:style-name="T9">сказки нужно читать медленно, хорошо артикулируя слова и максимально выразительно</text:span><text:span text:style-name="T7">.</text:span><text:span text:style-name="T2">И, конечно, каждую сказку нужно читать не один, а несколько раз, пока ребенок не усвоит ее полностью. От многократного повторения сказка вовсе не надоедает дошкольнику, напротив, она становится все более любимой и своей. Ребенок снова и снова проживает и переживает уже знакомые события и не перестает волноваться за судьбу главных героев, бояться злодеев и радоваться счастливому концу. Время от времени можно возвращаться к уже прочитанному – это доставит ребенку особое удовольствие.</text:span></text:p>
      <text:p text:style-name="P5"><text:soft-page-break/><text:span text:style-name="T2"><text:tab/>Очень полезно</text:span><text:span text:style-name="T5"> </text:span><text:span text:style-name="T9">проигрывать знакомые сказки</text:span><text:span text:style-name="T7">. </text:span><text:span text:style-name="T2">Например, с малышом можно играть в колобок, репку, теремок. Девочка постарше с удовольствием может стать Золушкой, Василисой Прекрасной или Спящей красавицей, а мальчик – Иванушкой, Принцем или Богатырем. Такие игры помогают усвоить культурный смысл, заложенный в сказках, почувствовать себя героем, утвердить и лучше осознать свое Я". Известно, что дошкольники, находящиеся под впечатлением какой-нибудь книжки, долгое время воображают себя ее главным героем – требуют, чтобы его называли новым именем, сами говорят его словами и стараются во всем походить на него. В этом опять же можно видеть способ проживания и усвоения сказки, и в то же время способ формирования самосознания. Итак, в сказках </text:span><text:span text:style-name="T9">главное </text:span>– <text:span text:style-name="T9">понимание их смысла</text:span><text:span text:style-name="T7">, </text:span><text:span text:style-name="T2">проникновение в </text:span><text:span text:style-name="T4">их </text:span><text:span text:style-name="T11">содержание</text:span><text:span text:style-name="T7">.</text:span></text:p>
      <text:p text:style-name="P5"><text:span text:style-name="T2"><text:tab/>Совсем по-другому воспринимаются стихи. Детям обязательно</text:span><text:span text:style-name="T5"> </text:span><text:span text:style-name="T9">нужно читать стихи</text:span><text:span text:style-name="T7">, </text:span><text:span text:style-name="T2">при чем как можно раньше. В детских стихах главное художественная форма - красота звучания, игра рифмованных слов, музыкальность ритмического текста буквально завораживают ребенка. Дети очень чувствительны к ритму и рифме. Они ужасно радуются, когда знакомые или не очень знакомые слова складываются в рифмованные строчки. И, конечно же</text:span><text:span text:style-name="T5"> </text:span><text:span text:style-name="T9">особое удовольствие они получают от чтения стихов</text:span><text:span text:style-name="T7">. </text:span></text:p>
      <text:p text:style-name="P7"><text:tab/>Одно дело сказать, что летом тепло и сухо, и совсем другое "Лето красное пришло, стало сухо и тепло" - это хочется повторять, под это хочется прыгать и скакать. Гениальные детские стихи Барто, Маршака, Чуковского и конечно же сказки Пушкина специально созданы для детей. Они настолько ясные, звонкие и складные, что их хочется постоянно повторять и заучивать наизусть (впрочем они сами заучиваются и не забываются потом всю жизнь). И хотя эти стихи были созданы очень давно, и на них выросло не одно поколение детей, они совсем не устарели и ничего лучшего в наши дни, кажется, никто не придумал.</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arial" svg:font-family="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5M34S</meta:editing-duration>
    <meta:editing-cycles>10</meta:editing-cycles>
    <meta:generator>OpenOffice/4.1.2$Win32 OpenOffice.org_project/412m3$Build-9782</meta:generator>
    <dc:date>2016-10-06T11:40:24.68</dc:date>
    <dc:creator>АНАЛИЗ ЗА 2015-2016 УЧ ГОД </dc:creator>
    <meta:document-statistic meta:table-count="0" meta:image-count="0" meta:object-count="0" meta:page-count="2" meta:paragraph-count="9" meta:word-count="732" meta:character-count="5109"/>
    <meta:user-defined meta:name="Info 1"/>
    <meta:user-defined meta:name="Info 2"/>
    <meta:user-defined meta:name="Info 3"/>
    <meta:user-defined meta:name="Info 4"/>
  </office:meta>
</office:document-meta>
</file>