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f__3f__3f__3f__3f__3f__3f__3f__20__3f__3f__3f__3f__3f_">
      <style:paragraph-properties fo:margin-top="0cm" fo:margin-bottom="0cm" style:line-height-at-least="0.176cm" fo:text-align="center" style:justify-single-word="false"/>
    </style:style>
    <style:style style:name="P2" style:family="paragraph" style:parent-style-name="_3f__3f__3f__3f__3f__3f__3f__3f__20__3f__3f__3f__3f__3f_">
      <style:paragraph-properties fo:margin-top="0cm" fo:margin-bottom="0cm" style:line-height-at-least="0.176cm" fo:text-align="center" style:justify-single-word="false"/>
      <style:text-properties fo:color="#000000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_3f__3f__3f__3f__3f__3f__3f__3f__20__3f__3f__3f__3f__3f_">
      <style:paragraph-properties fo:margin-top="0cm" fo:margin-bottom="0cm" style:line-height-at-least="0.176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top="0cm" fo:margin-bottom="0cm" style:line-height-at-least="0.176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_3f__3f__3f__3f__3f__3f__3f__3f__20__3f__3f__3f__3f__3f_">
      <style:paragraph-properties fo:margin-top="0cm" fo:margin-bottom="0cm" style:line-height-at-least="0.176cm" fo:text-align="center" style:justify-single-word="false"/>
      <style:text-properties fo:color="#660033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_3f__3f__3f__3f__3f__3f__3f__3f__20__3f__3f__3f__3f__3f_">
      <style:paragraph-properties fo:margin-top="0cm" fo:margin-bottom="0cm"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_3f__3f__3f__3f__3f__3f__3f__3f__20__3f__3f__3f__3f__3f_" style:master-page-name="Standard">
      <style:paragraph-properties fo:margin-top="0cm" fo:margin-bottom="0cm" style:line-height-at-least="0.176cm" fo:text-align="center" style:justify-single-word="false" style:page-number="auto"/>
      <style:text-properties fo:font-variant="normal" fo:text-transform="none" fo:color="#000000" style:font-name="Times New Roman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_3f__3f__3f__3f__3f__3f__3f__3f__20__3f__3f__3f__3f__3f_" style:list-style-name="">
      <style:paragraph-properties fo:margin-top="0cm" fo:margin-bottom="0cm"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_3f__3f__3f__3f__3f__3f__3f__3f__20__3f__3f__3f__3f__3f_" style:list-style-name="">
      <style:paragraph-properties fo:margin-top="0cm" fo:margin-bottom="0cm" style:line-height-at-least="0.176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_3f__3f__3f__3f__3f__3f__3f__3f__20__3f__3f__3f__3f__3f_" style:list-style-name="">
      <style:paragraph-properties fo:margin-top="0cm" fo:margin-bottom="0cm" style:line-height-at-least="0.176cm"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БДОУ «Детский сад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воспитателей</text:p>
      <text:p text:style-name="P2">на тему:</text:p>
      <text:p text:style-name="P5">«ВОСПИТАНИЕ У ДЕТЕЙ НАВЫКОВ БЕЗОПАСНОГО<text:line-break/>ПОВЕДЕНИЯ НА УЛИЦАХ И ДОРОГАХ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s text:c="42"/></text:span>Подготовила: Ванюшкина С.А., заведующий</text:p>
      <text:p text:style-name="P3"><text:s text:c="66"/>МБДОУ «Детский сад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  <text:s text:c="3"/>  <text:s text:c="3"/>  <text:s text:c="3"/>  <text:s text:c="3"/>  <text:s text:c="3"/>  <text:s text:c="3"/>Путь   <text:s text:c="3"/>в детский сад многих детей переходит через проезжую часть.   <text:s text:c="3"/>Дошкольники под присмотром родителей переходят дорогу, но в дальнейшем, они должны будут делать это самостоятельно. Поэтому   <text:s text:c="3"/>  <text:s text:c="3"/>необходимо научить детей   <text:s text:c="2"/>правилам безопасного поведения   <text:s text:c="2"/>на улицах и дорогах.</text:p>
      <text:p text:style-name="P4">  <text:s text:c="3"/>  <text:s text:c="3"/>  <text:s text:c="3"/>  <text:s text:c="2"/>Опасные ситуации,   <text:s text:c="3"/>связанные с транспортными средствами, возникают и во дворах, где играют дети. Важно, чтобы   <text:s text:c="2"/>дети знали правила и не подвергали жизнь опасности.</text:p>
      <text:p text:style-name="P4">  <text:s text:c="3"/>  <text:s text:c="3"/>  <text:s text:c="3"/>  <text:s text:c="2"/>Актуальность данной проблемы на современном этапе очевидна, поскольку круг проблем, связанных с безопасностью ребенка – дошкольника невозможно решить только в рамках дошкольного учреждения. Маленькие дети – особая   <text:s text:c="3"/>категория   <text:s text:c="3"/>пешеходов   <text:s text:c="3"/>и   <text:s text:c="2"/>пассажиров. Зачастую виновниками дорожно-транспортных происшествий  <text:s text:c="2"/>  <text:s/>являются сами дети, которые играют   <text:s text:c="2"/>вблизи дорог,   <text:s text:c="2"/>переходят улицу в неположенных местах, неправильно входят в транспортные средства и выходят из них.</text:p>
      <text:p text:style-name="P4">  <text:s text:c="3"/>  <text:s text:c="3"/>  <text:s text:c="3"/>  <text:s text:c="2"/>Работа по предупреждению детского дорожно-транспортного травматизма должна   <text:s text:c="3"/>носить комплексный характер.   <text:s text:c="2"/>Формирование навыков безопасности – непрерывный, систематический процесс, начинающийся с раннего возраста (воспитывают родители), продолжающийся в системе дошкольного и школьного образования Актуальность проблемы связана еще   <text:s text:c="3"/>и с тем, что у детей отсутствует защитная   <text:s text:c="3"/>  <text:s text:c="3"/>психологическая   <text:s text:c="3"/>  <text:s text:c="3"/>реакция   <text:s text:c="3"/>на   <text:s text:c="3"/>  <text:s text:c="3"/>  <text:s text:c="2"/>дорожную обстановку,   <text:s text:c="3"/>  <text:s text:c="2"/>которая   <text:s text:c="3"/>свойственна взрослым. Желание   <text:s text:c="3"/>постоянно   <text:s text:c="3"/>открывать что – то новое,   <text:s text:c="2"/>непосредственность   <text:s text:c="3"/>часто ставят детей перед реальными опасностями, в частности, на улицах и дорогах. </text:p>
      <text:p text:style-name="P4">  <text:s text:c="3"/>  <text:s text:c="3"/>  <text:s text:c="3"/>  <text:s text:c="2"/>Особая ответственность за формирование навыков безопасного поведения на улицах и дорогах возлагается на воспитателей дошкольного учреждения, потому что именно в таком раннем, почти неосознанном возрасте закладываются базовые знания для дальнейшего поведения ребенка в сознательной жизни.</text:p>
      <text:p text:style-name="P4">Задача воспитателей<text:span text:style-name="T2"> </text:span>  <text:s text:c="2"/>заключается в формировании у дошкольников знаний правил дорожного движения в процессе занятий, экскурсий, целевых прогулок, досугов, спортивных праздников.</text:p>
      <text:p text:style-name="P4">  <text:s text:c="3"/>  <text:s text:c="3"/>  <text:s text:c="3"/>  <text:s text:c="2"/>Накопление опыта безопасного поведения на дороге – это часть системы обеспечения безопасности жизнедеятельности, которая напрямую связана со всеми сторонами жизни человека. Эту проблему по праву относят к глобальным.</text:p>
      <text:p text:style-name="P4">  <text:s text:c="3"/>  <text:s text:c="3"/>  <text:s text:c="3"/>Все комплексные программы дошкольных учреждений включают в себя определенное содержание работы по изучению правил дорожной безопасности, но в очень сжатом виде. </text:p>
      <text:p text:style-name="P4">Серьезный шаг в разработке нормативных документов – появление в 1997 году программы и учебно – методического пособия «Основы безопасности детей дошкольного возраста» (авторы Н. Н. Авдеева, О. Л. Князева, Р. Б. Стеркина). В ней есть раздел – «Ребенок на улицах города». Это первая программа, <text:soft-page-break/>нацеливающая педагога на специальную работу по ознакомлению дошкольника с различными опасностями, в том числе, на улицах и дорогах.</text:p>
      <text:p text:style-name="P4">  <text:s text:c="3"/>  <text:s text:c="3"/>  <text:s text:c="3"/>  <text:s text:c="3"/>Программа успешно реализуется в детских видах познавательной деятельности: игра, продуктивная деятельность, речевое развитие, физкультурно-оздоровительное и др.</text:p>
      <text:p text:style-name="P4">  <text:s text:c="3"/>  <text:s text:c="3"/>  <text:s text:c="3"/>  <text:s text:c="3"/>  <text:s text:c="2"/>Совокупный анализ исследований о своеобразии усвоения детей правил дорожного движения позволил выделить основные факторы, оптимизирующие данный процесс. К ним относятся: активная позиция ребенка, процесс идентификации со взрослым, транслирующим норму поведения ребенка, эмоциональная включенность ребенка в деятельность.</text:p>
      <text:p text:style-name="P4">  <text:s text:c="3"/>  <text:s text:c="3"/>  <text:s text:c="3"/>  <text:s text:c="3"/>При рассмотрении основных подходов к проблеме формирования навыков безопасного поведения в литературе выделяется ряд требований к методике их преподнесения:</text:p>
      <text:p text:style-name="P4">- достижение понимания детьми значимости соблюдения правил дорожного движения для себя и окружающих посредством художественной литературы, бесед;</text:p>
      <text:p text:style-name="P4">- формирование представлений о последствиях нарушения правил;</text:p>
      <text:p text:style-name="P4">- включение в активную познавательную деятельность.</text:p>
      <text:p text:style-name="P4">  <text:s text:c="3"/>  <text:s text:c="3"/>  <text:s text:c="3"/>В дошкольном возрасте игра является главным видом деятельности детей . Возможность обучать детей посредством познавательной деятельности – отличительная особенность дидактических игр. Участие детей в дидактической игре зависит от того, насколько ребенок овладел знаниями и умениями, которые диктуются обучающей задачей. Это побуждает дошкольника быть внимательным, запоминать, классифицировать, уточнять свои знания . Ученые отмечают, что в дошкольном возрасте дети не просто участвуют в дидактической игре, а учатся сравнивать предметы, группировать их на основе определенных признаков, кроме того, учатся объяснять свои действия в ходе игры и анализировать результат.</text:p>
      <text:p text:style-name="P4">  <text:s text:c="3"/>  <text:s text:c="3"/>  <text:s text:c="3"/>  <text:s text:c="3"/>Использование художественной литературы, по мнению ученых (Л. П. Князева, А. М. Виноградова и др.), может помочь осознанию полученных представлений о безопасном поведении на улицах и дорогах.</text:p>
      <text:p text:style-name="P4">  <text:s text:c="3"/>  <text:s text:c="3"/>  <text:s text:c="3"/>  <text:s text:c="3"/>Обучение правилам дорожного движения, воспитание культуры поведения на улице педагоги должны проводить в соответствии с реализацией программных требований в комплексе всего   <text:s text:c="2"/>образовательного процесса, не допуская перегрузки детей излишней информацией и учитывая состояние здоровья и настроения ребят. Такая работа требует от воспитателей четкого отбора необходимого наглядного игрового материала</text:p>
      <text:p text:style-name="P4">  <text:s text:c="3"/>  <text:s text:c="3"/>  <text:s text:c="3"/>На занятиях по развитию речи и ознакомлению с окружающим необходимо давать представления о различных видах транспорта через рассматривание картин («Транспорт», «Улица нашего города», «Дети и дорога» и др.), вести наблюдения на экскурсиях, беседы («Быть примерным пешеходом и пассажиром разрешается», «О правилах дорожного движения»), разучивать стихотворения («Милиционер» А. Дмоховский, «Светофор» С. Михалков), чтение рассказов («Автомобиль» Н. Носов, «Заборчик вдоль тротуара» Л. Гальперштейн).</text:p>
      <text:p text:style-name="P4"><text:soft-page-break/>  <text:s text:c="3"/>  <text:s text:c="3"/>  <text:s text:c="3"/>  <text:s text:c="2"/>На занятиях по   <text:s text:c="2"/>развитию элементарных математических представлений необходимо давать   <text:s text:c="2"/>понятия «левая, правая сторона», то есть ориентировать   <text:s text:c="2"/>в окружающем пространстве; привлекать детей к составлению планов, схем участка, дороги (например, «В гости к Смешарику»)</text:p>
      <text:p text:style-name="P4">На занятиях по изобразительной деятельности надо учить рисовать, лепить, изображать в аппликации с натуры различные виды транспорта, соблюдая их форму, величину, строение и соотношение частей (например, «Улица города», «На нашей улице»).</text:p>
      <text:p text:style-name="P4">  <text:s text:c="3"/>  <text:s text:c="3"/>  <text:s text:c="3"/>На занятиях по трудовому воспитанию детям совместно с воспитателями изготавливать атрибуты для игр (машины, жезлы, светофоры, бинокли, флажки, шапочки, пилотки, макеты домов и др. атрибутика) (например, «Эти дорожные знаки»).</text:p>
      <text:p text:style-name="P4">  <text:s text:c="3"/>  <text:s text:c="3"/>  <text:s text:c="3"/>На занятиях по конструированию педагогам необходимо   <text:s text:c="2"/>формировать у детей интерес   <text:s text:c="2"/>к созданию разнообразных зданий и сооружений из строительного материала (как напольного, так и настольного), <text:s/>знакомить   <text:s text:c="2"/>с разнообразными пластмассовыми конструкторами; учить  <text:s text:c="2"/>создавать различные модели (здания, самолеты, поезда) по рисунку, по собственному замыслу (например, «Светофор», «В два ряда стоят дома»).</text:p>
      <text:p text:style-name="P4">  <text:s text:c="3"/>  <text:s text:c="3"/>  <text:s text:c="3"/>Педагогам необходимо организовывать встречи с   <text:s text:c="2"/>инспектором ГИБДД, </text:p>
      <text:p text:style-name="P4"><text:s/>в группе создавать уголки безопасности дорожного движения, так как знания детей будут эффективными, если теория связана с практикой. <text:s/></text:p>
      <text:p text:style-name="P4">  <text:s text:c="3"/>  <text:s text:c="3"/>  <text:s text:c="3"/>  <text:s text:c="2"/>При обучении детей правилам дорожного движения следует   <text:s text:c="2"/>использовать   <text:s text:c="2"/>игры и упражнения, логически связанные с темой занятий и позволяющие детям чередовать умственную и физическую нагрузку. В качестве гимнастики для глаз можно   <text:s text:c="2"/>использовать на занятиях игру «Где остановка?». Эта игра позволяет снять зрительное напряжение и утомление детей, способствует укреплению глазных мышц. Также тренируется внимание и способность детей длительно удержать в сознании зрительный образ. Для профилактики близорукости   <text:s text:c="2"/>использовать   <text:s text:c="2"/>физкультминутку «Мы – водители».</text:p>
      <text:p text:style-name="P4">  <text:s text:c="3"/>  <text:s text:c="3"/>  <text:s text:c="3"/>Нужно помнить, что только в тесном сотрудничестве детского сада и семьи у детей   <text:s text:c="2"/>выработаются твердые навыки культурного поведения на улице, <text:s/></text:p>
      <text:p text:style-name="P4">дисциплинированность, поэтому важно работать и с родителями, готовя для них консультации и подборки материала на тему безопасности дорожного движения.   <text:s text:c="3"/>  <text:s text:c="3"/>  <text:s text:c="2"/>  <text:s text:c="2"/>  <text:s text:c="3"/></text:p>
      <text:p text:style-name="P4">Планомерная и систематическая работа   <text:s text:c="2"/>взрослых с детьми, направленная на формирование навыков безопасного поведения на улицах и дорогах города является важным условием подготовки ребенка к безопасному существованию в окружающей среде и носит профилактический характер. Значит, она должна проводиться всегда, постоянно, внедряться в различные виды познавательной деятельности детей, а не время от времени.   <text:s text:c="2"/></text:p>
      <text:p text:style-name="P1"/>
      <text:p text:style-name="P1"/>
      <text:p text:style-name="P6"><text:soft-page-break/>Использована литература:</text:p>
      <text:p text:style-name="P9">1. Авдеева Н. Н., Князева О. Л., Стеркина Р. Б.   <text:s text:c="2"/>Безопасность: учебное пособие по основам безопасности жизнедеятельности детей. – СПб.: «Детство – Пресс», 2009.</text:p>
      <text:p text:style-name="P9">2. Вдовиченко А. А. Ребенок на улице. – СПб.: «Детство – Пресс», 2010.</text:p>
      <text:p text:style-name="P9">3. Гарнышева Т. П. Как научить детей ПДД? Планирование занятий, конспекты, кроссворды, дидактические игры. – СПб.: «Детство – Пресс», 2010.</text:p>
      <text:p text:style-name="P9">4. Занятия по правилам дорожного движения /Сост. Н. А. Извекова, А. Ф. Медведева. – М.: ТЦ Сфера, 2009.</text:p>
      <text:p text:style-name="P9">5. Максиняева М. Р. Занятия по ОБЖ с младшими школьниками. – М.: ТЦ Сфера, 2002.</text:p>
      <text:p text:style-name="P9">6. Романова Е. А. Занятия по правилам дорожного движения. – М.: ТЦ Сфера, 2009.</text:p>
      <text:p text:style-name="P10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5</meta:editing-cycles>
    <meta:generator>OpenOffice/4.1.1$Win32 OpenOffice.org_project/411m6$Build-9775</meta:generator>
    <dc:date>2016-10-19T14:41:59.87</dc:date>
    <meta:document-statistic meta:table-count="0" meta:image-count="0" meta:object-count="0" meta:page-count="5" meta:paragraph-count="43" meta:word-count="1128" meta:character-count="9523"/>
    <meta:user-defined meta:name="Info 1"/>
    <meta:user-defined meta:name="Info 2"/>
    <meta:user-defined meta:name="Info 3"/>
    <meta:user-defined meta:name="Info 4"/>
  </office:meta>
</office:document-meta>
</file>