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color="#000000" fo:font-size="18pt" style:font-size-asian="18pt"/>
    </style:style>
    <style:style style:name="P2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color="#000000" fo:font-size="18pt" style:font-size-asian="18pt"/>
    </style:style>
    <style:style style:name="P3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fo:color="#000000" fo:font-size="16pt" style:font-size-asian="16pt"/>
    </style:style>
    <style:style style:name="P4" style:parent-style-name="Textbody" style:family="paragraph">
      <style:paragraph-properties fo:text-align="justify" fo:margin-bottom="0in" fo:line-height="150%"/>
      <style:text-properties style:font-name="Calibri" fo:color="#000000" fo:font-size="11pt" style:font-size-asian="11pt"/>
    </style:style>
    <style:style style:name="P5" style:parent-style-name="Textbody" style:family="paragraph">
      <style:paragraph-properties fo:text-align="justify" fo:margin-bottom="0in" fo:line-height="150%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7" style:parent-style-name="Standard" style:family="paragraph">
      <style:paragraph-properties style:line-height-at-least="0.1875in"/>
    </style:style>
    <style:style style:name="T8" style:parent-style-name="Основнойшрифтабзаца" style:family="text">
      <style:text-properties style:font-name="Calibri" fo:color="#000000" fo:font-size="15.5pt" style:font-size-asian="15.5pt" style:font-size-complex="15.5pt"/>
    </style:style>
    <style:style style:name="T9" style:parent-style-name="Основнойшрифтабзаца" style:family="text">
      <style:text-properties style:font-name="Calibri" fo:color="#000000" fo:font-size="13pt" style:font-size-asian="13pt"/>
    </style:style>
    <style:style style:name="T10" style:parent-style-name="Основнойшрифтабзаца" style:family="text">
      <style:text-properties style:font-name="Calibri" fo:color="#000000" fo:font-size="13pt" style:font-size-asian="13pt"/>
    </style:style>
    <style:style style:name="T11" style:parent-style-name="Основнойшрифтабзаца" style:family="text">
      <style:text-properties style:font-name="Calibri" fo:color="#000000" fo:font-size="13pt" style:font-size-asian="13pt"/>
    </style:style>
    <style:style style:name="T12" style:parent-style-name="Основнойшрифтабзаца" style:family="text">
      <style:text-properties style:font-name="Calibri" fo:color="#000000" fo:font-size="13pt" style:font-size-asian="13pt"/>
    </style:style>
    <style:style style:name="T13" style:parent-style-name="Основнойшрифтабзаца" style:family="text">
      <style:text-properties style:font-name="Calibri" fo:color="#000000" fo:font-size="13pt" style:font-size-asian="13pt"/>
    </style:style>
    <style:style style:name="P14" style:parent-style-name="Textbody" style:family="paragraph">
      <style:paragraph-properties fo:text-align="justify" fo:margin-bottom="0in" fo:line-height="150%"/>
      <style:text-properties style:font-name="Calibri" fo:color="#000000" fo:font-size="11pt" style:font-size-asian="11pt"/>
    </style:style>
    <style:style style:name="P15" style:parent-style-name="Textbody" style:family="paragraph">
      <style:paragraph-properties fo:text-align="justify" fo:margin-bottom="0in" fo:line-height="150%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" style:parent-style-name="Основнойшрифтабзаца" style:family="text">
      <style:text-properties style:font-name="Calibri" fo:color="#000000" fo:font-size="11pt" style:font-size-asian="11pt"/>
    </style:style>
    <style:style style:name="T18" style:parent-style-name="Основнойшрифтабзаца" style:family="text">
      <style:text-properties style:font-name="Times New Roman" fo:color="#000000" fo:font-size="14pt" style:font-size-asian="14pt"/>
    </style:style>
    <style:style style:name="P1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0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5" style:parent-style-name="Textbody" style:family="paragraph">
      <style:paragraph-properties fo:text-align="justify" fo:margin-bottom="0in" fo:line-height="150%"/>
    </style:style>
    <style:style style:name="T2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7" style:parent-style-name="Основнойшрифтабзаца" style:family="text">
      <style:text-properties style:font-name="Calibri" fo:color="#000000" fo:font-size="11pt" style:font-size-asian="11pt"/>
    </style:style>
    <style:style style:name="T28" style:parent-style-name="Основнойшрифтабзаца" style:family="text">
      <style:text-properties style:font-name="Times New Roman" fo:color="#000000" fo:font-size="14pt" style:font-size-asian="14pt"/>
    </style:style>
    <style:style style:name="P29" style:parent-style-name="Textbody" style:family="paragraph">
      <style:paragraph-properties fo:text-align="justify" fo:margin-bottom="0in" fo:line-height="150%"/>
    </style:style>
    <style:style style:name="T3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31" style:parent-style-name="Основнойшрифтабзаца" style:family="text">
      <style:text-properties style:font-name="Calibri" fo:color="#000000" fo:font-size="11pt" style:font-size-asian="11pt"/>
    </style:style>
    <style:style style:name="T32" style:parent-style-name="Основнойшрифтабзаца" style:family="text">
      <style:text-properties style:font-name="Times New Roman" fo:color="#000000" fo:font-size="14pt" style:font-size-asian="14pt"/>
    </style:style>
    <style:style style:name="T33" style:parent-style-name="Основнойшрифтабзаца" style:family="text">
      <style:text-properties style:font-name="Times New Roman" fo:color="#000000" fo:font-size="14pt" style:font-size-asian="14pt"/>
    </style:style>
    <style:style style:name="P34" style:parent-style-name="Textbody" style:family="paragraph">
      <style:paragraph-properties fo:text-align="justify" fo:margin-bottom="0in" fo:line-height="150%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36" style:parent-style-name="Основнойшрифтабзаца" style:family="text">
      <style:text-properties style:font-name="Calibri" fo:color="#000000" fo:font-size="11pt" style:font-size-asian="11pt"/>
    </style:style>
    <style:style style:name="T37" style:parent-style-name="Основнойшрифтабзаца" style:family="text">
      <style:text-properties style:font-name="Times New Roman" fo:color="#000000" fo:font-size="14pt" style:font-size-asian="14pt"/>
    </style:style>
    <style:style style:name="P38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39" style:parent-style-name="Textbody" style:family="paragraph">
      <style:paragraph-properties fo:text-align="justify" fo:margin-bottom="0in" fo:line-height="150%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1" style:parent-style-name="Основнойшрифтабзаца" style:family="text">
      <style:text-properties style:font-name="Calibri" fo:color="#000000" fo:font-size="11pt" style:font-size-asian="11pt"/>
    </style:style>
    <style:style style:name="T42" style:parent-style-name="Основнойшрифтабзаца" style:family="text">
      <style:text-properties style:font-name="Times New Roman" fo:color="#000000" fo:font-size="14pt" style:font-size-asian="14pt"/>
    </style:style>
    <style:style style:name="P4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4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4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4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47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48" style:parent-style-name="Textbody" style:family="paragraph">
      <style:paragraph-properties fo:text-align="justify" fo:margin-bottom="0in" fo:line-height="150%"/>
    </style:style>
    <style:style style:name="T4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T5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2" style:parent-style-name="Основнойшрифтабзаца" style:family="text">
      <style:text-properties style:font-name="Calibri" fo:color="#000000" fo:font-size="11pt" style:font-size-asian="11pt"/>
    </style:style>
    <style:style style:name="T53" style:parent-style-name="Основнойшрифтабзаца" style:family="text">
      <style:text-properties style:font-name="Times New Roman" fo:color="#000000" fo:font-size="14pt" style:font-size-asian="14pt"/>
    </style:style>
    <style:style style:name="P54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55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56" style:parent-style-name="Textbody" style:family="paragraph">
      <style:paragraph-properties fo:text-align="justify" fo:margin-bottom="0in" fo:line-height="150%"/>
    </style:style>
    <style:style style:name="T5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8" style:parent-style-name="Основнойшрифтабзаца" style:family="text">
      <style:text-properties style:font-name="Calibri" fo:color="#000000" fo:font-size="11pt" style:font-size-asian="11pt"/>
    </style:style>
    <style:style style:name="T59" style:parent-style-name="Основнойшрифтабзаца" style:family="text">
      <style:text-properties style:font-name="Times New Roman" fo:color="#000000" fo:font-size="14pt" style:font-size-asian="14pt"/>
    </style:style>
    <style:style style:name="T60" style:parent-style-name="Основнойшрифтабзаца" style:family="text">
      <style:text-properties style:font-name="Times New Roman" fo:color="#000000" fo:font-size="14pt" style:font-size-asian="14pt"/>
    </style:style>
    <style:style style:name="T61" style:parent-style-name="Основнойшрифтабзаца" style:family="text">
      <style:text-properties style:font-name="Times New Roman" fo:color="#000000" fo:font-size="14pt" style:font-size-asian="14pt"/>
    </style:style>
    <style:style style:name="T62" style:parent-style-name="Основнойшрифтабзаца" style:family="text">
      <style:text-properties style:font-name="Times New Roman" fo:color="#000000" fo:font-size="14pt" style:font-size-asian="14pt"/>
    </style:style>
    <style:style style:name="T63" style:parent-style-name="Основнойшрифтабзаца" style:family="text">
      <style:text-properties style:font-name="Times New Roman" fo:color="#000000" fo:font-size="14pt" style:font-size-asian="14pt"/>
    </style:style>
    <style:style style:name="P64" style:parent-style-name="Textbody" style:family="paragraph">
      <style:paragraph-properties fo:text-align="justify" fo:margin-bottom="0in" fo:line-height="150%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66" style:parent-style-name="Основнойшрифтабзаца" style:family="text">
      <style:text-properties style:font-name="Calibri" fo:color="#000000" fo:font-size="11pt" style:font-size-asian="11pt"/>
    </style:style>
    <style:style style:name="T67" style:parent-style-name="Основнойшрифтабзаца" style:family="text">
      <style:text-properties style:font-name="Times New Roman" fo:color="#000000" fo:font-size="14pt" style:font-size-asian="14pt"/>
    </style:style>
    <style:style style:name="P68" style:parent-style-name="Textbody" style:family="paragraph">
      <style:paragraph-properties fo:text-align="justify" fo:margin-bottom="0in" fo:line-height="150%"/>
    </style:style>
    <style:style style:name="T6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0" style:parent-style-name="Основнойшрифтабзаца" style:family="text">
      <style:text-properties style:font-name="Calibri" fo:color="#000000" fo:font-size="11pt" style:font-size-asian="11pt"/>
    </style:style>
    <style:style style:name="T71" style:parent-style-name="Основнойшрифтабзаца" style:family="text">
      <style:text-properties style:font-name="Times New Roman" fo:color="#000000" fo:font-size="14pt" style:font-size-asian="14pt"/>
    </style:style>
    <style:style style:name="P72" style:parent-style-name="Textbody" style:family="paragraph">
      <style:paragraph-properties fo:text-align="justify" fo:margin-bottom="0in" fo:line-height="150%"/>
    </style:style>
    <style:style style:name="T7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4" style:parent-style-name="Основнойшрифтабзаца" style:family="text">
      <style:text-properties style:font-name="Calibri" fo:color="#000000" fo:font-size="11pt" style:font-size-asian="11pt"/>
    </style:style>
    <style:style style:name="T75" style:parent-style-name="Основнойшрифтабзаца" style:family="text">
      <style:text-properties style:font-name="Times New Roman" fo:color="#000000" fo:font-size="14pt" style:font-size-asian="14pt"/>
    </style:style>
    <style:style style:name="P76" style:parent-style-name="Textbody" style:family="paragraph">
      <style:paragraph-properties fo:text-align="justify" fo:margin-bottom="0in" fo:line-height="150%"/>
    </style:style>
    <style:style style:name="T7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8" style:parent-style-name="Основнойшрифтабзаца" style:family="text">
      <style:text-properties style:font-name="Calibri" fo:color="#000000" fo:font-size="11pt" style:font-size-asian="11pt"/>
    </style:style>
    <style:style style:name="T79" style:parent-style-name="Основнойшрифтабзаца" style:family="text">
      <style:text-properties style:font-name="Times New Roman" fo:color="#000000" fo:font-size="14pt" style:font-size-asian="14pt"/>
    </style:style>
    <style:style style:name="T80" style:parent-style-name="Основнойшрифтабзаца" style:family="text">
      <style:text-properties style:font-name="Times New Roman" fo:color="#000000" fo:font-size="14pt" style:font-size-asian="14pt"/>
    </style:style>
    <style:style style:name="P81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82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83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84" style:parent-style-name="Textbody" style:family="paragraph">
      <style:paragraph-properties fo:text-align="justify" fo:margin-bottom="0in" fo:line-height="150%"/>
    </style:style>
    <style:style style:name="T8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6" style:parent-style-name="Основнойшрифтабзаца" style:family="text">
      <style:text-properties style:font-name="Calibri" fo:color="#000000" fo:font-size="11pt" style:font-size-asian="11pt"/>
    </style:style>
    <style:style style:name="T87" style:parent-style-name="Основнойшрифтабзаца" style:family="text">
      <style:text-properties style:font-name="Times New Roman" fo:color="#000000" fo:font-size="14pt" style:font-size-asian="14pt"/>
    </style:style>
    <style:style style:name="P88" style:parent-style-name="Textbody" style:family="paragraph">
      <style:paragraph-properties fo:text-align="justify" fo:margin-bottom="0in" fo:line-height="150%"/>
    </style:style>
    <style:style style:name="T8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0" style:parent-style-name="Основнойшрифтабзаца" style:family="text">
      <style:text-properties style:font-name="Times New Roman" fo:color="#000000" fo:font-size="14pt" style:font-size-asian="14pt"/>
    </style:style>
    <style:style style:name="T91" style:parent-style-name="Основнойшрифтабзаца" style:family="text">
      <style:text-properties style:font-name="Times New Roman" fo:color="#000000" fo:font-size="14pt" style:font-size-asian="14pt"/>
    </style:style>
    <style:style style:name="P92" style:parent-style-name="Textbody" style:family="paragraph">
      <style:paragraph-properties fo:text-align="justify" fo:margin-bottom="0in" fo:line-height="150%"/>
    </style:style>
    <style:style style:name="T9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4" style:parent-style-name="Основнойшрифтабзаца" style:family="text">
      <style:text-properties style:font-name="Calibri" fo:color="#000000" fo:font-size="11pt" style:font-size-asian="11pt"/>
    </style:style>
    <style:style style:name="T95" style:parent-style-name="Основнойшрифтабзаца" style:family="text">
      <style:text-properties style:font-name="Times New Roman" fo:color="#000000" fo:font-size="14pt" style:font-size-asian="14pt"/>
    </style:style>
    <style:style style:name="P96" style:parent-style-name="Textbody" style:family="paragraph">
      <style:paragraph-properties fo:text-align="justify" fo:margin-bottom="0in" fo:line-height="150%"/>
    </style:style>
    <style:style style:name="T9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8" style:parent-style-name="Основнойшрифтабзаца" style:family="text">
      <style:text-properties style:font-name="Calibri" fo:color="#000000" fo:font-size="11pt" style:font-size-asian="11pt"/>
    </style:style>
    <style:style style:name="T99" style:parent-style-name="Основнойшрифтабзаца" style:family="text">
      <style:text-properties style:font-name="Times New Roman" fo:color="#000000" fo:font-size="14pt" style:font-size-asian="14pt"/>
    </style:style>
    <style:style style:name="P100" style:parent-style-name="Textbody" style:family="paragraph">
      <style:paragraph-properties fo:text-align="justify" fo:margin-bottom="0in" fo:line-height="150%"/>
    </style:style>
    <style:style style:name="T10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02" style:parent-style-name="Основнойшрифтабзаца" style:family="text">
      <style:text-properties style:font-name="Calibri" fo:color="#000000" fo:font-size="11pt" style:font-size-asian="11pt"/>
    </style:style>
    <style:style style:name="T103" style:parent-style-name="Основнойшрифтабзаца" style:family="text">
      <style:text-properties style:font-name="Times New Roman" fo:color="#000000" fo:font-size="14pt" style:font-size-asian="14pt"/>
    </style:style>
    <style:style style:name="P104" style:parent-style-name="Textbody" style:family="paragraph">
      <style:paragraph-properties fo:text-align="justify" fo:margin-bottom="0in" fo:line-height="150%"/>
    </style:style>
    <style:style style:name="T10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06" style:parent-style-name="Основнойшрифтабзаца" style:family="text">
      <style:text-properties style:font-name="Calibri" fo:color="#000000" fo:font-size="11pt" style:font-size-asian="11pt"/>
    </style:style>
    <style:style style:name="T107" style:parent-style-name="Основнойшрифтабзаца" style:family="text">
      <style:text-properties style:font-name="Times New Roman" fo:color="#000000" fo:font-size="14pt" style:font-size-asian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/>
    </style:style>
    <style:style style:name="T10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110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11" style:parent-style-name="Textbody" style:family="paragraph">
      <style:paragraph-properties fo:text-align="justify" fo:margin-bottom="0in" fo:line-height="150%"/>
    </style:style>
    <style:style style:name="T11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/>
    </style:style>
    <style:style style:name="P116" style:parent-style-name="Textbody" style:family="paragraph">
      <style:paragraph-properties fo:text-align="justify" fo:margin-bottom="0in" fo:line-height="150%"/>
    </style:style>
    <style:style style:name="T11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/>
    </style:style>
    <style:style style:name="P120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2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2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2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2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25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2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2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28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2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30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3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3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3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3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35" style:parent-style-name="Textbody" style:family="paragraph">
      <style:paragraph-properties fo:text-align="justify" fo:margin-bottom="0in" fo:line-height="150%"/>
    </style:style>
    <style:style style:name="T13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7" style:parent-style-name="Основнойшрифтабзаца" style:family="text">
      <style:text-properties style:font-name="Times New Roman" fo:color="#000000" fo:font-size="14pt" style:font-size-asian="14pt"/>
    </style:style>
    <style:style style:name="P138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3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40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4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4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43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4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4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4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4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48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149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50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5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52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5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5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55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156" style:parent-style-name="Textbody" style:family="paragraph">
      <style:paragraph-properties fo:text-align="justify" fo:margin-bottom="0in" fo:line-height="150%"/>
    </style:style>
    <style:style style:name="T15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5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5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60" style:parent-style-name="Основнойшрифтабзаца" style:family="text">
      <style:text-properties style:font-name="Times New Roman" fo:color="#000000" fo:font-size="14pt" style:font-size-asian="14pt"/>
    </style:style>
    <style:style style:name="T161" style:parent-style-name="Основнойшрифтабзаца" style:family="text">
      <style:text-properties style:font-name="Times New Roman" fo:color="#000000" fo:font-size="14pt" style:font-size-asian="14pt"/>
    </style:style>
    <style:style style:name="P16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63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6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6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66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6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68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6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70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71" style:parent-style-name="Textbody" style:family="paragraph">
      <style:paragraph-properties fo:text-align="justify" fo:margin-bottom="0in" fo:line-height="150%"/>
    </style:style>
    <style:style style:name="T172" style:parent-style-name="Основнойшрифтабзаца" style:family="text">
      <style:text-properties style:font-name="Times New Roman" fo:color="#000000" fo:font-size="14pt" style:font-size-asian="14pt"/>
    </style:style>
    <style:style style:name="T173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P174" style:parent-style-name="Textbody" style:family="paragraph">
      <style:paragraph-properties fo:text-align="justify" fo:margin-bottom="0in" fo:line-height="150%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style:font-name="Times New Roman" fo:color="#000000" fo:font-size="14pt" style:font-size-asian="14pt"/>
    </style:style>
    <style:style style:name="P177" style:parent-style-name="Textbody" style:family="paragraph">
      <style:paragraph-properties fo:text-align="justify" fo:margin-bottom="0in" fo:line-height="150%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style:font-name="Times New Roman" fo:color="#000000" fo:font-size="14pt" style:font-size-asian="14pt"/>
    </style:style>
    <style:style style:name="P180" style:parent-style-name="Textbody" style:family="paragraph">
      <style:paragraph-properties fo:text-align="justify" fo:margin-bottom="0in" fo:line-height="150%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style:font-name="Times New Roman" fo:color="#000000" fo:font-size="14pt" style:font-size-asian="14pt"/>
    </style:style>
    <style:style style:name="P183" style:parent-style-name="Textbody" style:family="paragraph">
      <style:paragraph-properties fo:text-align="justify" fo:margin-bottom="0in" fo:line-height="150%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style:font-name="Times New Roman" fo:color="#000000" fo:font-size="14pt" style:font-size-asian="14pt"/>
    </style:style>
    <style:style style:name="P186" style:parent-style-name="Textbody" style:family="paragraph">
      <style:paragraph-properties fo:text-align="justify" fo:margin-bottom="0in" fo:line-height="150%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style:font-name="Times New Roman" fo:color="#000000" fo:font-size="14pt" style:font-size-asian="14pt"/>
    </style:style>
    <style:style style:name="P189" style:parent-style-name="Textbody" style:family="paragraph">
      <style:paragraph-properties fo:text-align="justify" fo:margin-bottom="0in" fo:line-height="150%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style:font-name="Times New Roman" fo:color="#000000" fo:font-size="14pt" style:font-size-asian="14pt"/>
    </style:style>
    <style:style style:name="P192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9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9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95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9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197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198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19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00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01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02" style:parent-style-name="Textbody" style:family="paragraph">
      <style:paragraph-properties fo:text-align="justify" fo:margin-bottom="0in" fo:line-height="150%"/>
    </style:style>
    <style:style style:name="T203" style:parent-style-name="Основнойшрифтабзаца" style:family="text">
      <style:text-properties style:font-name="Times New Roman" fo:color="#000000" fo:font-size="14pt" style:font-size-asian="14pt"/>
    </style:style>
    <style:style style:name="T204" style:parent-style-name="Основнойшрифтабзаца" style:family="text">
      <style:text-properties style:font-name="Times New Roman" fo:font-style="italic" style:font-style-asian="italic" fo:color="#000000" fo:font-size="14pt" style:font-size-asian="14pt"/>
    </style:style>
    <style:style style:name="P205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206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07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08" style:parent-style-name="Textbody" style:family="paragraph">
      <style:paragraph-properties fo:text-align="justify" fo:margin-bottom="0in" fo:line-height="150%"/>
    </style:style>
    <style:style style:name="T20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1" style:parent-style-name="Основнойшрифтабзаца" style:family="text">
      <style:text-properties style:font-name="Times New Roman" fo:color="#000000" fo:font-size="14pt" style:font-size-asian="14pt"/>
    </style:style>
    <style:style style:name="P212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1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1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15" style:parent-style-name="Textbody" style:family="paragraph">
      <style:paragraph-properties fo:text-align="justify" fo:margin-bottom="0in" fo:line-height="150%"/>
    </style:style>
    <style:style style:name="T21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9" style:parent-style-name="Основнойшрифтабзаца" style:family="text">
      <style:text-properties style:font-name="Times New Roman" fo:color="#000000" fo:font-size="14pt" style:font-size-asian="14pt"/>
    </style:style>
    <style:style style:name="T220" style:parent-style-name="Основнойшрифтабзаца" style:family="text">
      <style:text-properties style:font-name="Times New Roman" fo:color="#000000" fo:font-size="14pt" style:font-size-asian="14pt"/>
    </style:style>
    <style:style style:name="P221" style:parent-style-name="Textbody" style:family="paragraph">
      <style:paragraph-properties fo:text-align="justify" fo:margin-bottom="0in" fo:line-height="150%"/>
    </style:style>
    <style:style style:name="T22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/>
    </style:style>
    <style:style style:name="P224" style:parent-style-name="Textbody" style:family="paragraph">
      <style:paragraph-properties fo:text-align="justify" fo:margin-bottom="0in" fo:line-height="150%"/>
    </style:style>
    <style:style style:name="T22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26" style:parent-style-name="Основнойшрифтабзаца" style:family="text">
      <style:text-properties style:font-name="Times New Roman" fo:color="#000000" fo:font-size="14pt" style:font-size-asian="14pt"/>
    </style:style>
    <style:style style:name="P227" style:parent-style-name="Textbody" style:family="paragraph">
      <style:paragraph-properties fo:text-align="justify" fo:margin-bottom="0in" fo:line-height="150%"/>
    </style:style>
    <style:style style:name="T22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29" style:parent-style-name="Основнойшрифтабзаца" style:family="text">
      <style:text-properties style:font-name="Times New Roman" fo:color="#000000" fo:font-size="14pt" style:font-size-asian="14pt"/>
    </style:style>
    <style:style style:name="T230" style:parent-style-name="Основнойшрифтабзаца" style:family="text">
      <style:text-properties style:font-name="Times New Roman" fo:color="#000000" fo:font-size="14pt" style:font-size-asian="14pt"/>
    </style:style>
    <style:style style:name="P231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232" style:parent-style-name="Textbody" style:family="paragraph">
      <style:paragraph-properties fo:text-align="justify" fo:margin-bottom="0in" fo:line-height="150%"/>
    </style:style>
    <style:style style:name="T23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34" style:parent-style-name="Основнойшрифтабзаца" style:family="text">
      <style:text-properties style:font-name="Calibri" fo:color="#000000" fo:font-size="11pt" style:font-size-asian="11pt"/>
    </style:style>
    <style:style style:name="T235" style:parent-style-name="Основнойшрифтабзаца" style:family="text">
      <style:text-properties style:font-name="Times New Roman" fo:color="#000000" fo:font-size="14pt" style:font-size-asian="14pt"/>
    </style:style>
    <style:style style:name="P236" style:parent-style-name="Textbody" style:family="paragraph">
      <style:paragraph-properties fo:text-align="justify" fo:margin-bottom="0in" fo:line-height="150%"/>
    </style:style>
    <style:style style:name="T23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38" style:parent-style-name="Основнойшрифтабзаца" style:family="text">
      <style:text-properties style:font-name="Calibri" fo:color="#000000" fo:font-size="11pt" style:font-size-asian="11pt"/>
    </style:style>
    <style:style style:name="T239" style:parent-style-name="Основнойшрифтабзаца" style:family="text">
      <style:text-properties style:font-name="Times New Roman" fo:color="#000000" fo:font-size="14pt" style:font-size-asian="14pt"/>
    </style:style>
    <style:style style:name="P240" style:parent-style-name="Textbody" style:family="paragraph">
      <style:paragraph-properties fo:text-align="justify" fo:margin-bottom="0in" fo:line-height="150%"/>
    </style:style>
    <style:style style:name="T24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42" style:parent-style-name="Основнойшрифтабзаца" style:family="text">
      <style:text-properties style:font-name="Calibri" fo:color="#000000" fo:font-size="11pt" style:font-size-asian="11pt"/>
    </style:style>
    <style:style style:name="T243" style:parent-style-name="Основнойшрифтабзаца" style:family="text">
      <style:text-properties style:font-name="Times New Roman" fo:color="#000000" fo:font-size="14pt" style:font-size-asian="14pt"/>
    </style:style>
    <style:style style:name="P244" style:parent-style-name="Textbody" style:family="paragraph">
      <style:paragraph-properties fo:text-align="justify" fo:margin-bottom="0in" fo:line-height="150%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47" style:parent-style-name="Основнойшрифтабзаца" style:family="text">
      <style:text-properties style:font-name="Times New Roman" fo:color="#000000" fo:font-size="14pt" style:font-size-asian="14pt"/>
    </style:style>
    <style:style style:name="P248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249" style:parent-style-name="Textbody" style:family="paragraph">
      <style:paragraph-properties fo:text-align="justify" fo:margin-bottom="0in" fo:line-height="150%"/>
    </style:style>
    <style:style style:name="T25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51" style:parent-style-name="Основнойшрифтабзаца" style:family="text">
      <style:text-properties style:font-name="Times New Roman" fo:color="#000000" fo:font-size="14pt" style:font-size-asian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/>
    </style:style>
    <style:style style:name="P253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54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55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56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257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color="#000000" fo:font-size="14pt" style:font-size-asian="14pt"/>
    </style:style>
    <style:style style:name="P258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59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60" style:parent-style-name="Textbody" style:family="paragraph">
      <style:paragraph-properties fo:text-align="justify" fo:margin-bottom="0in" fo:line-height="150%"/>
      <style:text-properties style:font-name="Times New Roman" fo:color="#000000" fo:font-size="14pt" style:font-size-asian="14pt"/>
    </style:style>
    <style:style style:name="P261" style:parent-style-name="Textbody" style:family="paragraph">
      <style:paragraph-properties fo:text-align="justify" fo:margin-bottom="0in" fo:line-height="150%"/>
    </style:style>
    <style:style style:name="T26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63" style:parent-style-name="Основнойшрифтабзаца" style:family="text">
      <style:text-properties style:font-name="Times New Roman" fo:color="#000000" fo:font-size="14pt" style:font-size-asian="14pt"/>
    </style:style>
    <style:style style:name="T264" style:parent-style-name="Основнойшрифтабзаца" style:family="text">
      <style:text-properties style:font-name="Times New Roman" fo:color="#000000" fo:font-size="14pt" style:font-size-asian="14pt"/>
    </style:style>
    <style:style style:name="P265" style:parent-style-name="Textbody" style:family="paragraph">
      <style:paragraph-properties fo:text-align="justify" fo:margin-bottom="0in" fo:line-height="150%"/>
    </style:style>
    <style:style style:name="T26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67" style:parent-style-name="Основнойшрифтабзаца" style:family="text">
      <style:text-properties style:font-name="Calibri" fo:color="#000000" fo:font-size="11pt" style:font-size-asian="11pt"/>
    </style:style>
    <style:style style:name="T268" style:parent-style-name="Основнойшрифтабзаца" style:family="text">
      <style:text-properties style:font-name="Times New Roman" fo:color="#000000" fo:font-size="14pt" style:font-size-asian="14pt"/>
    </style:style>
    <style:style style:name="P269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color="#000000" fo:font-size="14pt" style:font-size-asian="14pt"/>
    </style:style>
    <style:style style:name="P270" style:parent-style-name="Textbody" style:family="paragraph">
      <style:paragraph-properties fo:text-align="justify" fo:margin-bottom="0in" fo:line-height="150%"/>
    </style:style>
    <style:style style:name="T27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72" style:parent-style-name="Основнойшрифтабзаца" style:family="text">
      <style:text-properties style:font-name="Calibri" fo:color="#000000" fo:font-size="11pt" style:font-size-asian="11pt"/>
    </style:style>
    <style:style style:name="T273" style:parent-style-name="Основнойшрифтабзаца" style:family="text">
      <style:text-properties style:font-name="Times New Roman" fo:color="#000000" fo:font-size="14pt" style:font-size-asian="14pt"/>
    </style:style>
    <style:style style:name="T274" style:parent-style-name="Основнойшрифтабзаца" style:family="text">
      <style:text-properties style:font-name="Times New Roman" fo:color="#000000" fo:font-size="14pt" style:font-size-asian="14pt"/>
    </style:style>
    <style:style style:name="P275" style:parent-style-name="Textbody" style:family="paragraph">
      <style:paragraph-properties fo:text-align="justify" fo:margin-bottom="0in" fo:line-height="150%"/>
    </style:style>
    <style:style style:name="T27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77" style:parent-style-name="Основнойшрифтабзаца" style:family="text">
      <style:text-properties style:font-name="Calibri" fo:color="#000000" fo:font-size="11pt" style:font-size-asian="11pt"/>
    </style:style>
    <style:style style:name="T278" style:parent-style-name="Основнойшрифтабзаца" style:family="text">
      <style:text-properties style:font-name="Times New Roman" fo:color="#000000" fo:font-size="14pt" style:font-size-asian="14pt"/>
    </style:style>
    <style:style style:name="T279" style:parent-style-name="Основнойшрифтабзаца" style:family="text">
      <style:text-properties style:font-name="Times New Roman" fo:color="#000000" fo:font-size="14pt" style:font-size-asian="14pt"/>
    </style:style>
    <style:style style:name="P280" style:parent-style-name="Textbody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color="#000000" fo:font-size="14pt" style:font-size-asian="14pt"/>
    </style:style>
  </office:automatic-styles>
  <office:body>
    <office:text text:use-soft-page-breaks="true">
      <text:p text:style-name="P1">Сценарий развлечения</text:p>
      <text:p text:style-name="P2"><text:bookmark-start text:name="h.gjdgxs"/><text:bookmark-end text:name="h.gjdgxs"/>«Широкая Масленица»</text:p>
      <text:p text:style-name="P3">для старшей, подготовительной группы</text:p>
      <text:p text:style-name="P4"/>
      <text:p text:style-name="P5"><text:span text:style-name="T6">Автор:</text:span></text:p>
      <text:p text:style-name="P7"><text:span text:style-name="T8">Балашова Людмила Алексеевна</text:span><text:span text:style-name="T9"><text:s/>восп</text:span><text:span text:style-name="T10">итатель<text:s/></text:span><text:span text:style-name="T11">М</text:span><text:span text:style-name="T12">Б</text:span><text:span text:style-name="T13">ДОУ «Умётский детский сад №2».</text:span></text:p>
      <text:p text:style-name="P14"/>
      <text:p text:style-name="P15"><text:span text:style-name="T16">Ведущий:</text:span><text:span text:style-name="T17"> </text:span><text:span text:style-name="T18">Дай Бог тому,</text:span></text:p>
      <text:p text:style-name="P19">Кто к нашему дому!</text:p>
      <text:p text:style-name="P20">Дорогим гостям,</text:p>
      <text:p text:style-name="P21">Милым детушкам!</text:p>
      <text:p text:style-name="P22">Дай Господь вам житье ясно!</text:p>
      <text:p text:style-name="P23">Да здоровье красно!</text:p>
      <text:p text:style-name="P24">Сколько гостей собралось в нашем дому! Какие все<text:s/>красивые да нарядные. А что мы собрались праздновать?</text:p>
      <text:p text:style-name="P25"><text:span text:style-name="T26">Дети:</text:span><text:span text:style-name="T27"> </text:span><text:span text:style-name="T28">Масленицу!</text:span></text:p>
      <text:p text:style-name="P29"><text:span text:style-name="T30">Ведущий:</text:span><text:span text:style-name="T31"> </text:span><text:span text:style-name="T32">А что же такое Масленица? Это неделя перед Великим Постом, время гуляний, веселья, игр, угощений богатых. Чем мы будем на Масленицу угощаться? (блинами). А почему? (блин похож<text:s/></text:span><text:span text:style-name="T33">на солнышко)</text:span></text:p>
      <text:p text:style-name="P34"><text:span text:style-name="T35">Ведущий:</text:span><text:span text:style-name="T36"> </text:span><text:span text:style-name="T37">Надо бы и гостей позвать.</text:span></text:p>
      <text:p text:style-name="P38">(появляется Скоморох, стучит в бубен, что-то припевает)</text:p>
      <text:p text:style-name="P39"><text:span text:style-name="T40">Скоморох:</text:span><text:span text:style-name="T41"> </text:span><text:span text:style-name="T42">Собирайся народ! Вас веселье ждёт-</text:span></text:p>
      <text:p text:style-name="P43">Масленицу отмечать, Весну красную встречать.</text:p>
      <text:p text:style-name="P44">Здравствуйте, дети! Гости дорогие!</text:p>
      <text:p text:style-name="P45">Все собрались! Пошли!</text:p>
      <text:p text:style-name="P46">Масленицу отмечать. Весну красную встречать.</text:p>
      <text:p text:style-name="P47">Ведущая достаёт обруч, обтянутый жёлтой бумагой</text:p>
      <text:p text:style-name="P48"><text:span text:style-name="T49">Ведущая: </text:span><text:span text:style-name="T50">Какой большой красивый блин получился. Он нас и приведёт к </text:span><text:span text:style-name="T51">Весне.</text:span><text:span text:style-name="T52"> </text:span><text:span text:style-name="T53">Куда блин покатится, туда и мы пойдём.</text:span></text:p>
      <text:p text:style-name="P54">Дети идут и поют песню, про весну</text:p>
      <text:p text:style-name="P55">Из-за угла появляется Медведь.</text:p>
      <text:p text:style-name="P56"><text:span text:style-name="T57">Медведь:</text:span><text:span text:style-name="T58"> </text:span><text:span text:style-name="T59">Кто шумит тут и поёт- спать медведю не даёт</text:span><text:span text:style-name="T60"><text:s/></text:span><text:span text:style-name="T61">?</text:span><text:span text:style-name="T62"><text:s/></text:span><text:span text:style-name="T63">Почему вы меня разбудили? Куда вы идёте?</text:span></text:p>
      <text:p text:style-name="P64"><text:span text:style-name="T65">Ведущая:</text:span><text:span text:style-name="T66"> </text:span><text:span text:style-name="T67">Мы идём Масленицу отмечать. Весну красную встречать.</text:span></text:p>
      <text:p text:style-name="P68"><text:span text:style-name="T69">Медведь:</text:span><text:span text:style-name="T70"> </text:span><text:span text:style-name="T71">Не пущу!</text:span></text:p>
      <text:p text:style-name="P72"><text:span text:style-name="T73">Скоморох и дети:</text:span><text:span text:style-name="T74"> </text:span><text:span text:style-name="T75">Пропусти, пожалуйста.</text:span></text:p>
      <text:p text:style-name="P76"><text:span text:style-name="T77">Медведь:</text:span><text:span text:style-name="T78"> </text:span><text:span text:style-name="T79">Ладно, пропущу.<text:s/></text:span><text:span text:style-name="T80">Но, раз уж вы меня разбудили, поиграйте со мной.</text:span></text:p>
      <text:p text:style-name="P81">Подвижная игра «У медведя во бору»</text:p>
      <text:p text:style-name="P82">Ребята приглашают медведя с собой на праздник.</text:p>
      <text:p text:style-name="P83">По пути появляются волк и лиса.</text:p>
      <text:p text:style-name="P84"><text:span text:style-name="T85">Волк:</text:span><text:span text:style-name="T86"> </text:span><text:span text:style-name="T87">Куда путь держите? А я вас не пропущу, всех ногами затопчу !</text:span></text:p>
      <text:p text:style-name="P88"><text:span text:style-name="T89">Ведущая</text:span><text:span text:style-name="T90">: Что вы зверушки!<text:s/></text:span><text:span text:style-name="T91">Полно нас пугать, лучше с нами идите весну встречать.</text:span></text:p>
      <text:p text:style-name="P92"><text:span text:style-name="T93">Лиса:</text:span><text:span text:style-name="T94"> </text:span><text:span text:style-name="T95">Хорошо, пропустим, если с нами поиграете. Кто со мной будет играть?</text:span></text:p>
      <text:p text:style-name="P96"><text:span text:style-name="T97">Волк:</text:span><text:span text:style-name="T98"> </text:span><text:span text:style-name="T99">Нет, со мной поиграйте. Кто за меня громче кричите и топайте.</text:span></text:p>
      <text:p text:style-name="P100"><text:span text:style-name="T101">Лиса:</text:span><text:span text:style-name="T102"> </text:span><text:span text:style-name="T103">А кто за меня, кричите и топайте ещё громче.</text:span></text:p>
      <text:p text:style-name="P104"><text:span text:style-name="T105">Ведущая</text:span><text:span text:style-name="T106"> </text:span><text:span text:style-name="T107">:</text:span><text:span text:style-name="T108"><text:s/>Давайте разделимся на две команды и посмотрим, чья команда выиграет Лисы или Волка? </text:span><text:span text:style-name="T109">(с детьми проводятся соревнования)</text:span></text:p>
      <text:p text:style-name="P110">Все вместе иду дальше Весну встречать. Из-за угла выходят Дед Мороз и Зима.</text:p>
      <text:p text:style-name="P111"><text:span text:style-name="T112">Дед Мороз</text:span><text:span text:style-name="T113"><text:s/></text:span><text:span text:style-name="T114">.</text:span><text:span text:style-name="T115">Здравствуй, весь честной народ!</text:span></text:p>
      <text:p text:style-name="P116"><text:span text:style-name="T117">Зима. </text:span><text:span text:style-name="T118">Спасибо, что</text:span><text:span text:style-name="T119"><text:s/>пришли нас проводить!</text:span></text:p>
      <text:p text:style-name="P120">Дед Мороз.</text:p>
      <text:p text:style-name="P121">По-весеннему красива</text:p>
      <text:p text:style-name="P122">И по-зимнему светла,</text:p>
      <text:p text:style-name="P123">Многолюдна эта площадь.</text:p>
      <text:p text:style-name="P124">Собралась вся детвора.</text:p>
      <text:p text:style-name="P125">Зима.</text:p>
      <text:p text:style-name="P126">Скоро из-за зимних туч,</text:p>
      <text:p text:style-name="P127">Сквозь весеннее оконце,</text:p>
      <text:p text:style-name="P128">Теплый к нам пробьется луч,</text:p>
      <text:p text:style-name="P129">И заглянет в город солнце.</text:p>
      <text:p text:style-name="P130">Дед Мороз.</text:p>
      <text:p text:style-name="P131">По озябшим<text:s/>городам</text:p>
      <text:p text:style-name="P132">Уж спешит Весна-сестрица.</text:p>
      <text:p text:style-name="P133">До ее прихода нам</text:p>
      <text:p text:style-name="P134">С вами надо бы проститься.</text:p>
      <text:p text:style-name="P135"><text:span text:style-name="T136">Дед Мороз</text:span><text:span text:style-name="T137">.</text:span></text:p>
      <text:p text:style-name="P138">Зимушка-Зима!</text:p>
      <text:p text:style-name="P139">Что-то ты невесела?</text:p>
      <text:p text:style-name="P140">Не ласкают снежны бури?</text:p>
      <text:p text:style-name="P141">Что ты часто хмуришь брови?</text:p>
      <text:p text:style-name="P142">Здорова ли ты?</text:p>
      <text:p text:style-name="P143">Зима.</text:p>
      <text:p text:style-name="P144">Ах, Мороз…</text:p>
      <text:p text:style-name="P145">Дед Мороз.</text:p>
      <text:p text:style-name="P146">Полно, Зимушка, печалиться.</text:p>
      <text:p text:style-name="P147">Ты еще не<text:s/>так стара.</text:p>
      <text:p text:style-name="P148">Зима смотрит на себя в зеркало.</text:p>
      <text:p text:style-name="P149">Зима.</text:p>
      <text:p text:style-name="P150">Да, ты прав, не так уж я стара.</text:p>
      <text:p text:style-name="P151">Морщины — это ерунда.</text:p>
      <text:p text:style-name="P152">Дед Мороз.</text:p>
      <text:p text:style-name="P153">Ну-ка, встань да прибодрись,</text:p>
      <text:p text:style-name="P154">По кругу веселей пройдись.</text:p>
      <text:p text:style-name="P155">Звучит «Барыня», Зима танцует.</text:p>
      <text:p text:style-name="P156"><text:span text:style-name="T157">Зима</text:span><text:span text:style-name="T158"><text:s/></text:span><text:span text:style-name="T159">.</text:span><text:span text:style-name="T160">Ой, закружилась голова, присяду, отдохну<text:s/></text:span><text:span text:style-name="T161">немножко.</text:span></text:p>
      <text:p text:style-name="P162">Я чувствую, ко мне приходят силы.</text:p>
      <text:p text:style-name="P163">Дед Мороз.</text:p>
      <text:p text:style-name="P164">Зимушка, мы пока еще в почете.</text:p>
      <text:p text:style-name="P165">Пора подумать об отчете.</text:p>
      <text:p text:style-name="P166">Зима.</text:p>
      <text:p text:style-name="P167">Ну, что ж, начнем отчет.</text:p>
      <text:p text:style-name="P168">О проделанной работе</text:p>
      <text:p text:style-name="P169">Я всегда веду учет.</text:p>
      <text:p text:style-name="P170">Дед мороз.</text:p>
      <text:p text:style-name="P171"><text:span text:style-name="T172">Ну, а теперь мы всех гостей спросим. </text:span><text:span text:style-name="T173">(Обращается к зрителям) .</text:span></text:p>
      <text:p text:style-name="P174"><text:span text:style-name="T175">—<text:s/></text:span><text:span text:style-name="T176">Снега для лыжных прогулок хватало всегда?</text:span></text:p>
      <text:p text:style-name="P177"><text:span text:style-name="T178">—<text:s/></text:span><text:span text:style-name="T179">Да!</text:span></text:p>
      <text:p text:style-name="P180"><text:span text:style-name="T181">—<text:s/></text:span><text:span text:style-name="T182">Скована крепко ль была на озерах вода?</text:span></text:p>
      <text:p text:style-name="P183"><text:span text:style-name="T184">—<text:s/></text:span><text:span text:style-name="T185">Да!</text:span></text:p>
      <text:p text:style-name="P186"><text:span text:style-name="T187">—<text:s/></text:span><text:span text:style-name="T188">Все ли довольны этой зимой, иль не все?</text:span></text:p>
      <text:p text:style-name="P189"><text:span text:style-name="T190">—<text:s/></text:span><text:span text:style-name="T191">Все.</text:span></text:p>
      <text:p text:style-name="P192">Скоморох:</text:p>
      <text:p text:style-name="P193">Слава Зиме! Деду Морозу почет!</text:p>
      <text:p text:style-name="P194">Ждём вас мы снова на будущий год!</text:p>
      <text:p text:style-name="P195">Дед Мороз.</text:p>
      <text:p text:style-name="P196">Вот теперь все в полном<text:s/>порядке. Можно и Весну приглашать.</text:p>
      <text:p text:style-name="P197">Заходит Баба-яга, везёт на санках Масленицу</text:p>
      <text:p text:style-name="P198">Скоморох:</text:p>
      <text:p text:style-name="P199">Едет масленица дорогая,</text:p>
      <text:p text:style-name="P200">Наша гостюшка годовая.</text:p>
      <text:p text:style-name="P201">На саночках расписных</text:p>
      <text:p text:style-name="P202"><text:span text:style-name="T203">Ой, а кто это её везёт? </text:span><text:span text:style-name="T204">(все кричат «Баба-яга»)</text:span></text:p>
      <text:p text:style-name="P205">Баба-яга:</text:p>
      <text:p text:style-name="P206">Ой! Куда это я попала!</text:p>
      <text:p text:style-name="P207">Ой! Чаво<text:s/>-то<text:s/>худо мне.</text:p>
      <text:p text:style-name="P208"><text:span text:style-name="T209">Ведущая</text:span><text:span text:style-name="T210"><text:s/></text:span><text:span text:style-name="T211">:Ты попала на проводы зимы</text:span></text:p>
      <text:p text:style-name="P212">На праздник Масленицу.</text:p>
      <text:p text:style-name="P213">Мы все вместе зиму провожаем.</text:p>
      <text:p text:style-name="P214">Весну красную встречаем.</text:p>
      <text:p text:style-name="P215"><text:span text:style-name="T216">Баба-яга</text:span><text:span text:style-name="T217"><text:s/></text:span><text:span text:style-name="T218">:</text:span><text:span text:style-name="T219">А что</text:span><text:bookmark-start text:name="_GoBack"/><text:bookmark-end text:name="_GoBack"/><text:span text:style-name="T220">-то вы делаете?</text:span></text:p>
      <text:p text:style-name="P221"><text:span text:style-name="T222">Дети: </text:span><text:span text:style-name="T223">Мы играем, на санках катаемся.</text:span></text:p>
      <text:p text:style-name="P224"><text:span text:style-name="T225">Баба-яга: </text:span><text:span text:style-name="T226">Сколько лет живу, никто меня не катал.</text:span></text:p>
      <text:p text:style-name="P227"><text:span text:style-name="T228">Ведущая: </text:span><text:span text:style-name="T229">В круг с</text:span><text:span text:style-name="T230">корее становись-вместе с нами прокатись!</text:span></text:p>
      <text:p text:style-name="P231">Песня-хоровод «Сами саночки бегут»</text:p>
      <text:p text:style-name="P232"><text:span text:style-name="T233">Скоморох:</text:span><text:span text:style-name="T234"> </text:span><text:span text:style-name="T235">А теперь-внимание!!!- пройдут соревнования!!- на лыжах состязания!!!</text:span></text:p>
      <text:p text:style-name="P236"><text:span text:style-name="T237">Баба-яга:</text:span><text:span text:style-name="T238"> </text:span><text:span text:style-name="T239">Сейчас –сейчас обгоню я всех зараз!!</text:span></text:p>
      <text:p text:style-name="P240"><text:span text:style-name="T241">Проводится соревнование «Кто скорее доедет до флажка»</text:span><text:span text:style-name="T242"> </text:span><text:span text:style-name="T243">Лыжи сделаны из пластиковых бутылок.</text:span></text:p>
      <text:p text:style-name="P244"><text:span text:style-name="T245"> </text:span><text:span text:style-name="T246">Баба-яга</text:span><text:span text:style-name="T247">: Ох, какие вы ловкие, быстрые, весёлые. Мне так понравилось с вами играть. Надо для вас наколдовать хорошенькое что-нибудь.</text:span></text:p>
      <text:p text:style-name="P248">Баба-яга колдует, поворачивается вокруг себя, сидя на метле</text:p>
      <text:p text:style-name="P249"><text:span text:style-name="T250">Баба-яга</text:span><text:span text:style-name="T251">: Колдуй, баба,<text:s/></text:span><text:span text:style-name="T252">колдуй, дед,</text:span></text:p>
      <text:p text:style-name="P253">Наши дома - ваших нет.</text:p>
      <text:p text:style-name="P254">Туз бубновый – бор сосновый,</text:p>
      <text:p text:style-name="P255">Эй, весна, дай ответ!</text:p>
      <text:p text:style-name="P256">Дети хором зовут Весну, выходит Весна</text:p>
      <text:p text:style-name="P257">Скоморох:</text:p>
      <text:p text:style-name="P258">Иди, Весна красная,</text:p>
      <text:p text:style-name="P259">Иди Весна с радостью,</text:p>
      <text:p text:style-name="P260">С доброю радостью.</text:p>
      <text:p text:style-name="P261"><text:span text:style-name="T262">Весна: </text:span><text:span text:style-name="T263">Как рада видеть Вас всех. Здоровы ли вы (зиме) Не<text:s/></text:span><text:span text:style-name="T264">дурно ты попировала, пора бы и в путь тебе на север.</text:span></text:p>
      <text:p text:style-name="P265"><text:span text:style-name="T266">Зима:</text:span><text:span text:style-name="T267"> </text:span><text:span text:style-name="T268">Не гони, сама уйду. Пора уже в дорогу мне! Вас оставляю я Весне !</text:span></text:p>
      <text:p text:style-name="P269">Зима и Дед Мороз прощаются и уходят.</text:p>
      <text:p text:style-name="P270"><text:span text:style-name="T271">Ведущая</text:span><text:span text:style-name="T272"> </text:span><text:span text:style-name="T273">: Проходит Масленица, а вместе с ней и зима. Под звук капели  Весна вступает в свои пр</text:span><text:span text:style-name="T274">ава.</text:span></text:p>
      <text:p text:style-name="P275"><text:span text:style-name="T276">Весна:</text:span><text:span text:style-name="T277"> </text:span><text:span text:style-name="T278">На Руси был обычай. В день, когда уходила Зима и наступала Весна, печь блины. А вы как думаете, почему? Вот и я вас всех угощаю блинами и чаем. Вы блины мои примите да на чаепитие спешите. А мне пора дальше идти ,будить от сна и покоя леса, пол</text:span><text:span text:style-name="T279">я, реки и луга. До свидания, ребята!</text:span></text:p>
      <text:p text:style-name="P280">Весна уходит. Дети проходят в группы на чаепитие с блинам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има</dc:creator>
    <meta:creation-date>2016-05-13T12:25:00Z</meta:creation-date>
    <dc:date>2016-12-18T10:15:00Z</dc:date>
    <meta:template xlink:href="Normal" xlink:type="simple"/>
    <meta:editing-cycles>4</meta:editing-cycles>
    <meta:editing-duration>PT1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0" meta:word-count="787" meta:character-count="5264" meta:row-count="37" meta:non-whitespace-character-count="4487"/>
  </office:meta>
</office:document-meta>
</file>