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485251">
                                        <text:section text:style-name="Sect1" text:name="doc3254422">
                                          <text:p text:style-name="Text_20_body"><text:span text:style-name="T1">Мир предметов</text:span></text:p>
                                          <text:p text:style-name="Text_20_body"><text:span text:style-name="T1">Средняя группа № 1 «Сказка</text:span>»</text:p>
                                          <text:p text:style-name="Text_20_body">Программные задачи: формировать умение сосредотачивать внимание детей</text:p>
                                          <text:p text:style-name="Text_20_body">Активизировать словарный запас детей. Развивать внимание, логическое мышление. Воспитывать умение слушать воспитателя и делать простейшие умозаключения.</text:p>
                                          <text:p text:style-name="Text_20_body">Оборудование: корзина с игрушками, «опасные предметы»-иголка, ножницы, таблетки, молоток, пассатижи, плакат с изображением опасных предметов, фломастер красного цвета, игровой персонаж-Хрюша.</text:p>
                                          <text:p text:style-name="Text_20_body">Ход:</text:p>
                                          <text:p text:style-name="Text_20_body">Воспитатель: Ой, ребята, посмотрите, пока мы с вами отвлеклись, к нам кто-то пришел.</text:p>
                                          <text:p text:style-name="Text_20_body">Хрюша: Здравствуйте, ребята! Я пришел к вам в гости. У вас здесь так много разных игрушек. Пока вас не было, я немного поиграл.</text:p>
                                          <text:p text:style-name="Text_20_body">Воспитатель: А все ли ты игрушки убрал на место? Давайте, ребята, проверим.</text:p>
                                          <text:p text:style-name="Text_20_body">(дети проверят в группе порядок и садятся на стульчики)</text:p>
                                          <text:p text:style-name="Text_20_body">Воспитатель: Давайте проверим порядок в этом ящике. Ай-ай-ай, кажется, я укололась? Ой, как мне больно! Чем это я укололась?</text:p>
                                          <text:p text:style-name="Text_20_body">Дети: иголкой, ножницами.</text:p>
                                          <text:p text:style-name="Text_20_body">Воспитатель: А кто их сюда положил?</text:p>
                                          <text:p text:style-name="Text_20_body">Хрюша:Это я их сюда спрятал. Я хотел зашить пуговицу кукле, но у меня ничего не получилось.</text:p>
                                          <text:p text:style-name="Text_20_body">Воспитатель: Ребята, а почему у Хрюши ничего не получилось?</text:p>
                                          <text:p text:style-name="Text_20_body">Дети: Потому что он не умеет шить.</text:p>
                                          <text:p text:style-name="Text_20_body">Воспитатель: Посмотрите, ребята, какая тоненькая и острая иголочка, какие большие и острые ножницы. Нужно сначала научиться ими пользоваться. Если у вас,</text:p>
                                          <text:p text:style-name="Text_20_body">Ребята, что- нибудь порвется, кому вы обращаетесь за помощью?</text:p>
                                          <text:p text:style-name="Text_20_body">Дети: К маме, папе, бабушке.</text:p>
                                          <text:p text:style-name="Text_20_body">Воспитатель: Правильно, ребята, только взрослые умеют шить иголкой и пользо-</text:p>
                                          <text:p text:style-name="Text_20_body">ваться ножницами. А ты, Хрюша, запомни что есть такие предметы, которые могут нанести вред вашему организму. Эти предметы называются - опасные. Ребята, какие опасные предметы мы нашли в корзинке с игрушками?</text:p>
                                          <text:p text:style-name="Text_20_body">Дети: Иголку и ножницы.</text:p>
                                          <text:p text:style-name="Text_20_body">Пальчиковая гимнастика «ПОМОЩНИКИ»</text:p>
                                          <text:p text:style-name="Text_20_body">Раз, Два, три, четыре,                  Хлопают в ладоши</text:p>
                                          <text:p text:style-name="Text_20_body">Мы посуду перемыли:                  Поглаживают ладошки друг о друга</text:p>
                                          <text:p text:style-name="Text_20_body">Чайник, чашку, ковшик, ложку     Загибают по одному пальчику, начиная с большого</text:p>
                                          <text:p text:style-name="Text_20_body">И большую поварешку</text:p>
                                          <text:p text:style-name="Text_20_body">Мы посуду перемыли,                  Поглаживают ладошки друг о друга</text:p>
                                          <text:p text:style-name="Text_20_body">Только чашку мы разбили            Загибают по одному пальчику, начиная с большого  </text:p>
                                          <text:p text:style-name="Text_20_body">Ковшик тоже развалился</text:p>
                                          <text:p text:style-name="Text_20_body"><text:soft-page-break/>Нос у чайника отбился</text:p>
                                          <text:p text:style-name="Text_20_body">Ложку мы чуть-чуть сломали.</text:p>
                                          <text:p text:style-name="Text_20_body">Так мы маме помогали!!               Хлопают в ладоши</text:p>
                                          <text:p text:style-name="Text_20_body">Воспитатель: Давайте, ребята, проверим, а все ли в порядке в этой корзинке. Кто хочет проверить? (выходят 2-3 ребенка и находят таблетки). А для чего нам нужны лекарства?</text:p>
                                          <text:p text:style-name="Text_20_body">Дети: Чтобы лечиться.</text:p>
                                          <text:p text:style-name="Text_20_body">Воспитатель: А разве у нас кто-то заболел?</text:p>
                                          <text:p text:style-name="Text_20_body">Дети: Нет, мы не болеем.</text:p>
                                          <text:p text:style-name="Text_20_body">Хрюша: Это я их взял. Я играл мячиками, и у меня заболела спина. Я бы выпил таб-</text:p>
                                          <text:p text:style-name="Text_20_body">летку и у меня бы все прошло.</text:p>
                                          <text:p text:style-name="Text_20_body">Воспитатель:А разве ты знаешь, какую таблетку нужно выпить, чтобы вылечить спину.</text:p>
                                          <text:p text:style-name="Text_20_body">Хрюша: Нет, не знаю.</text:p>
                                          <text:p text:style-name="Text_20_body">Воспитатель: А вы, ребята, знаете какую надо выпить таблетку?</text:p>
                                          <text:p text:style-name="Text_20_body">Дети: Нет.</text:p>
                                          <text:p text:style-name="Text_20_body">Воспитатель: А если вы заболели, к кому обращаетесь за помощью?</text:p>
                                          <text:p text:style-name="Text_20_body">Дети: К маме, папе, бабушке, врачу.</text:p>
                                          <text:p text:style-name="Text_20_body">Воспитатель: Правильно, только взрослый знает, какое нужно выпить лекарство. Ой, ребята, а если бы Хрюша выпил бы эти таблетки, что бы с ним случилось?</text:p>
                                          <text:p text:style-name="Text_20_body">Дети: У него бы заболел живот, он бы отравился</text:p>
                                          <text:p text:style-name="Text_20_body">Воспитатель:Ты слышишь, Хрюша, что тебе дети говорят. Запомни, пожалуйста,</text:p>
                                          <text:p text:style-name="Text_20_body">Правило: Никогда не бери лекарство и не пытайся сам себя лечить. Это очень опасно!</text:p>
                                          <text:p text:style-name="Text_20_body"> А чтобы у тебя не болела спина, нужно каждое утро делать зарядку. Давайте, ребята, покажем Хрюше, как мы делаем зарядку.</text:p>
                                          <text:p text:style-name="Text_20_body">Физкультминутка «</text:p>
                                          <text:p text:style-name="Text_20_body">Воспитатель: Ребята, давайте проверим: все ли в порядке в последней корзинке. (Мальчики находят сломанную машинку) .</text:p>
                                          <text:p text:style-name="Text_20_body">Воспитатель: А кто же сломал машинку? Это вы мальчики?</text:p>
                                          <text:p text:style-name="Text_20_body">Дети: Нет.</text:p>
                                          <text:p text:style-name="Text_20_body">Хрюша: Это я ее сломал. Потом хотел отремонтировать, взял инструменты, а у меня ничего не получилось</text:p>
                                          <text:p text:style-name="Text_20_body">Воспитатель: А чем ты ее ремонтировал?</text:p>
                                          <text:p text:style-name="Text_20_body">Хрюша: Вот этими инструментами. (Достает тяжелый молоток и плоскогубцы) .</text:p>
                                          <text:p text:style-name="Text_20_body">Воспитатель: Ребята, посмотрите, какие тяжелые инструменты взял Хрюша. (3-4 детей пробуют их взять в руки). Кто может работать с такими инструментами, ребята?</text:p>
                                          <text:p text:style-name="Text_20_body">Дети: Только папа или дедушка.</text:p>
                                          <text:p text:style-name="Text_20_body">Воспитатель: А можно сказать, что это опасные предметы?</text:p>
                                          <text:p text:style-name="Text_20_body">Дети: Да</text:p>
                                          <text:p text:style-name="Text_20_body">Воспитатель: Что может случиться, если вы возьмете тяжелый молоток?</text:p>
                                          <text:p text:style-name="Text_20_body"><text:soft-page-break/>Дети: Он может упасть на ногу и сломать палец, а плоскогубцы могут прижать</text:p>
                                          <text:p text:style-name="Text_20_body">его. Будет очень больно.</text:p>
                                          <text:p text:style-name="Text_20_body">Воспитатель: Теперь ты понял, Хрюша, почему у тебя ничего не получилось. Эти инструменты очень тяжелые и опасные.</text:p>
                                          <text:p text:style-name="Text_20_body">Хрюша: Ребята, я все понял, теперь я не буду брать в руки опасные предметы. А давайте немного поиграем.</text:p>
                                          <text:p text:style-name="Text_20_body">Игра малой подвижности</text:p>
                                          <text:p text:style-name="Text_20_body">Воспитатель: Давайте, ребята, еще раз напомним Хрюше, какие опасные предметы мы с вами нашли. (Воспитатель выставляет плакаты с изображением опасных предметов)</text:p>
                                          <text:p text:style-name="Text_20_body">-Теперь мы их зачеркнем красным фломастером, чтобы Хрюша лучше запомнил правила (Дети выходят по очереди и зачеркивают опасные предметы) .</text:p>
                                          <text:p text:style-name="Text_20_body">Воспитатель: Давайте погрозим пальчиком Хрюше и скажем: «Нельзя брать иголки, ножницы,  лекарство и тяжелые инструменты. Это очень опасные предметы.</text:p>
                                          <text:p text:style-name="Text_20_body">-Ну, что же, ребята, давайте будем прощаться с Хрюшей, скажем ему досвидания.</text:p>
                                          <text:p text:style-name="Text_20_body">Дети прощаются с гостем, Хрюша машет им рукой и уходит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2S</meta:editing-duration>
    <meta:editing-cycles>4</meta:editing-cycles>
    <meta:generator>OpenOffice/4.0.1$Win32 OpenOffice.org_project/401m5$Build-9714</meta:generator>
    <dc:date>2016-09-28T20:24:09.84</dc:date>
    <meta:print-date>2016-09-28T20:15:56.02</meta:print-date>
    <meta:document-statistic meta:table-count="0" meta:image-count="0" meta:object-count="0" meta:page-count="3" meta:paragraph-count="72" meta:word-count="745" meta:character-count="4996"/>
    <meta:user-defined meta:name="Info 1"/>
    <meta:user-defined meta:name="Info 2"/>
    <meta:user-defined meta:name="Info 3"/>
    <meta:user-defined meta:name="Info 4"/>
  </office:meta>
</office:document-meta>
</file>