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83a629" style:font-name="Arial1" fo:font-size="17.25pt" fo:letter-spacing="normal" fo:font-style="normal" fo:font-weight="normal" fo:background-color="#ffffff"/>
    </style:style>
    <style:style style:name="P2" style:family="paragraph" style:parent-style-name="Heading_20_1">
      <style:paragraph-properties fo:text-align="center" style:justify-single-word="false"/>
      <style:text-properties fo:font-variant="normal" fo:text-transform="none" fo:color="#333333" style:font-name="Arial1" fo:font-size="21pt" fo:letter-spacing="normal" fo:font-style="normal" fo:font-weight="normal"/>
    </style:style>
    <style:style style:name="P3"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Arial1" fo:font-size="12pt" fo:letter-spacing="normal" fo:font-style="normal" fo:font-weight="normal" fo:background-color="#ffffff"/>
    </style:style>
    <style:style style:name="P4"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Arial1" fo:font-size="12pt" fo:letter-spacing="normal" fo:font-style="italic" fo:font-weight="normal" fo:background-color="transparent"/>
    </style:style>
    <style:style style:name="P5"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fo:letter-spacing="normal" fo:background-color="#ffffff"/>
    </style:style>
    <style:style style:name="P6"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transparent" fo:padding="0cm" fo:border="none">
        <style:background-image/>
      </style:paragraph-properties>
    </style:style>
    <style:style style:name="P7" style:family="paragraph" style:parent-style-name="Text_20_body">
      <style:paragraph-properties fo:margin-left="0cm" fo:margin-right="0cm" fo:margin-top="0cm" fo:margin-bottom="0cm" fo:line-height="140%" fo:text-align="start" style:justify-single-word="false" fo:orphans="2" fo:widows="2" fo:text-indent="0cm" style:auto-text-indent="false" fo:background-color="transparent" fo:padding="0cm" fo:border="none">
        <style:background-image/>
      </style:paragraph-properties>
    </style:style>
    <style:style style:name="P8" style:family="paragraph" style:parent-style-name="Text_20_body">
      <style:paragraph-properties fo:margin-left="0cm" fo:margin-right="0cm" fo:margin-top="0.397cm" fo:margin-bottom="0.397cm" fo:line-height="160%"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Arial1" fo:font-size="12pt" fo:letter-spacing="normal" fo:font-style="normal" fo:font-weight="normal" fo:background-color="#ffffff"/>
    </style:style>
    <style:style style:name="T1" style:family="text">
      <style:text-properties fo:font-weight="bold" fo:background-color="transparent"/>
    </style:style>
    <style:style style:name="T2" style:family="text">
      <style:text-properties style:font-name="Arial1" fo:font-size="12pt" fo:font-style="normal" fo:font-weight="normal"/>
    </style:style>
    <style:style style:name="T3" style:family="text">
      <style:text-properties style:font-name="Arial1" fo:font-size="12pt" fo:font-style="italic" fo:font-weight="normal" fo:background-color="transparent"/>
    </style:style>
    <style:style style:name="T4" style:family="text">
      <style:text-properties fo:font-variant="normal" fo:text-transform="none" fo:color="#333333" style:font-name="Arial1" fo:font-size="12pt" fo:letter-spacing="normal" fo:font-style="normal" fo:font-weight="normal" fo:background-color="#ffffff"/>
    </style:style>
    <style:style style:name="T5" style:family="text">
      <style:text-properties fo:font-variant="normal" fo:text-transform="none" fo:color="#333333" style:font-name="Arial1" fo:font-size="12pt" fo:letter-spacing="normal" fo:font-style="normal" fo:font-weight="normal" fo:background-color="transparent"/>
    </style:style>
    <style:style style:name="T6" style:family="text">
      <style:text-properties fo:font-variant="normal" fo:text-transform="none" fo:color="#333333" style:font-name="Arial1" fo:font-size="12pt" fo:letter-spacing="normal" fo:font-style="normal" style:text-underline-style="solid" style:text-underline-width="auto" style:text-underline-color="font-color" fo:font-weight="normal" fo:background-color="transparent"/>
    </style:style>
    <style:style style:name="T7" style:family="text">
      <style:text-properties fo:font-variant="normal" fo:text-transform="none" fo:color="#333333" style:font-name="Arial1" fo:font-size="12pt" fo:letter-spacing="normal" fo:font-style="italic" fo:font-weight="normal" fo:background-color="transparent"/>
    </style:style>
    <style:style style:name="T8" style:family="text">
      <style:text-properties fo:font-variant="normal" fo:text-transform="none" fo:color="#333333" fo:letter-spacing="normal" fo:background-color="#ffffff"/>
    </style:style>
    <style:style style:name="T9" style:family="text">
      <style:text-properties fo:font-style="italic" fo:background-color="transparent"/>
    </style:style>
    <style:style style:name="T10" style:family="text">
      <style:text-properties style:text-underline-style="solid" style:text-underline-width="auto" style:text-underline-color="font-color"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Конспект интегрированного занятия в первой младшей группе на тему: «Путешествие в весеннем лесу»</text:h>
      <text:p text:style-name="P7"><text:span text:style-name="T7"/></text:p>
      <text:p text:style-name="P3"><text:span text:style-name="T10">Программное содержание</text:span>:</text:p>
      <text:p text:style-name="P5">• <text:span text:style-name="T2">Обобщить знания детей по теме </text:span><text:span text:style-name="T3">«Весна»</text:span><text:span text:style-name="T2">. Уточнить знания детей о времени года, изменениях в природе, происходящих весной.</text:span></text:p>
      <text:p text:style-name="P5">• <text:span text:style-name="T2">Закрепить знания детей о животных - обитателях леса </text:span><text:span text:style-name="T3">(заяц, лиса, волк, медведь)</text:span><text:span text:style-name="T2"> и птицах </text:span><text:span text:style-name="T3">(воробей, ворона, сорока)</text:span><text:span text:style-name="T2">. Учить отгадывать загадки о животных.</text:span></text:p>
      <text:p text:style-name="P5">• <text:span text:style-name="T2">Развивать речь детей, расширять словарный запас, ввести в активный словарь слово </text:span><text:span text:style-name="T3">«поход. паровозик»</text:span><text:span text:style-name="T2">. Активировать внимание и слух детей.</text:span></text:p>
      <text:p text:style-name="P6"><text:span text:style-name="T8">• </text:span><text:span text:style-name="T4">Развивать элементарные математические представления детей, Совершенствовать умение составлять </text:span><text:span text:style-name="Strong_20_Emphasis"><text:span text:style-name="T5">группу</text:span></text:span><text:span text:style-name="T4"> предметов из отдельных предметов, обозначать количество предметов словами </text:span><text:span text:style-name="T7">«много»</text:span><text:span text:style-name="T4"> и </text:span><text:span text:style-name="T7">«один»</text:span><text:span text:style-name="T4">.</text:span></text:p>
      <text:p text:style-name="P5">• <text:span text:style-name="T2">Учить рисовать солнце методом </text:span><text:span text:style-name="T3">«примакивания»</text:span><text:span text:style-name="T2">. Закреплять знание основных цветов. Воспитывать аккуратность при работе с гуашью.</text:span></text:p>
      <text:p text:style-name="P3"><text:span text:style-name="T10">Оборудование</text:span>:</text:p>
      <text:p text:style-name="P6"><text:span text:style-name="T4">1. </text:span><text:span text:style-name="Strong_20_Emphasis"><text:span text:style-name="T5">Группа оформлена</text:span></text:span><text:span text:style-name="T4">: иллюстрациями на </text:span><text:span text:style-name="Strong_20_Emphasis"><text:span text:style-name="T5">тему </text:span></text:span><text:span text:style-name="T7">«Весна»</text:span><text:span text:style-name="T4">, макетами деревьев, картинками с животными </text:span><text:span text:style-name="T7">(заяц, лиса, волк, медведь)</text:span><text:span text:style-name="T4">.</text:span></text:p>
      <text:p text:style-name="P8">2. Записи звука паравоза, чириканье птиц.</text:p>
      <text:p text:style-name="P8">3. Бумажные цветы мать-и-мачехи по одному на каждого ребёнка.</text:p>
      <text:p text:style-name="P3">4. Материалы для рисования на каждого ребё<text:span text:style-name="T10">нка</text:span>: листы для рисования с готовым изображением облаков и травы; гуашь <text:span text:style-name="T9">(жёлтая, красная, коричневая)</text:span>; поролоновая губка; бумажные салфетки, палитра для красок, ватные палочки.</text:p>
      <text:p text:style-name="P8">5. Костюм медведя.</text:p>
      <text:p text:style-name="P8">6. Иллюстрации весны.</text:p>
      <text:h text:style-name="P1" text:outline-level="2"><text:soft-page-break/>Ход занятия:</text:h>
      <text:p text:style-name="P6"><text:span text:style-name="T6">1. Воспитатель</text:span><text:span text:style-name="T4">: Ребята, сегодня мы с вами отправимся в </text:span><text:span text:style-name="Strong_20_Emphasis"><text:span text:style-name="T5">путешествие</text:span></text:span><text:span text:style-name="T4">. В </text:span><text:span text:style-name="Strong_20_Emphasis"><text:span text:style-name="T5">путешествие не простое</text:span></text:span><text:span text:style-name="T4">, а волшебное. Где нас ожидает много чего </text:span><text:span text:style-name="Strong_20_Emphasis"><text:span text:style-name="T5">интересного</text:span></text:span><text:span text:style-name="T4">. А куда мы пойдём, вы узнаете, когда я вам прочту </text:span><text:span text:style-name="T6">стихотворение</text:span><text:span text:style-name="T4">:</text:span></text:p>
      <text:p text:style-name="P8">Если снег повсюду тает,</text:p>
      <text:p text:style-name="P8">День становится длинней,</text:p>
      <text:p text:style-name="P8">Если всё зазеленело</text:p>
      <text:p text:style-name="P8">И в полях звенит ручей,</text:p>
      <text:p text:style-name="P8">Если солнце ярче светит,</text:p>
      <text:p text:style-name="P8">Если птицам не до сна,</text:p>
      <text:p text:style-name="P8">Если стал теплее ветер,</text:p>
      <text:p text:style-name="P8">Значит, к нам пришла….</text:p>
      <text:p text:style-name="P3"><text:span text:style-name="T10">Дети</text:span>: Весна!</text:p>
      <text:p text:style-name="P6"><text:span text:style-name="T6">2. Воспитатель</text:span><text:span text:style-name="T4">: Правильно ребята, это Весна. И сегодня мы совершим </text:span><text:span text:style-name="Strong_20_Emphasis"><text:span text:style-name="T5">путешествие в весенний лес</text:span></text:span><text:span text:style-name="T4">. Но сначала давайте посмотрим, что же происходит с природой весной.</text:span></text:p>
      <text:p text:style-name="P8">Дети рассматривают иллюстрации, беседа воспитателя с детьми.</text:p>
      <text:p text:style-name="P3"><text:span text:style-name="T10">Вопросы воспитателя</text:span>: Какое время года на картинках? Почему вы так считаете?</text:p>
      <text:p text:style-name="P3"><text:span text:style-name="T10">Дети</text:span>: Потому что всё тает. Появляются листики. Просыпаются медведи.</text:p>
      <text:p text:style-name="P3"><text:span text:style-name="T10">3. Воспитатель</text:span>: Правильно, потому что всё просыпается после холодной зимы.</text:p>
      <text:p text:style-name="P3"><text:span text:style-name="T10">Ну, что ж, ребятки</text:span>:</text:p>
      <text:p text:style-name="P8">Собирайтесь скорее</text:p>
      <text:p text:style-name="P8"><text:soft-page-break/>В необычный поход.</text:p>
      <text:p text:style-name="P8">Ждут нас тайны лесные,</text:p>
      <text:p text:style-name="P8">В лес тропинка зовёт.</text:p>
      <text:p text:style-name="P6"><text:span text:style-name="T4">Ребятки в наше замечательное </text:span><text:span text:style-name="Strong_20_Emphasis"><text:span text:style-name="T5">путешествие в весенний</text:span></text:span><text:span text:style-name="T4"> лес мы с вами отправимся за паравозике. Вставайте скорее в паравозик, отправляемся </text:span><text:span text:style-name="T7">(включается музыка)</text:span></text:p>
      <text:p text:style-name="P6"><text:span text:style-name="T6">4. Воспитатель</text:span><text:span text:style-name="T4">: Ребятки вот мы с вами и приехали. Сейчас, мы пойдём по </text:span><text:span text:style-name="Strong_20_Emphasis"><text:span text:style-name="T5">лесу тихонько</text:span></text:span><text:span text:style-name="T4">, чтобы не спугнуть зверей и птиц, будем перешагивать через пни, ручейки. Вот один пень (поднимают ноги выше, вот второй, третий, мы перешагнули много пней. Идём, раздвигаем ветки руками осторожно, чтобы не поломать. А вот здесь ветки деревьев наклонились низко, и нам придётся наклониться. Ну вот, кажется, пришли.</text:span></text:p>
      <text:p text:style-name="P3"><text:span text:style-name="T10">5. Воспитатель</text:span>: Ой, посмотрите, кто же тут нас поджидает?</text:p>
      <text:p text:style-name="P3">Кто это ребятки? <text:span text:style-name="T9">(медведь.)</text:span> правильно ребятки мишка. Он спит ребятки, давайте мы его с вами разбудим. Как же нам это сделать. Мы с вами расскажем ему стихотворение. Мы же знаем стихотворение про мишку.</text:p>
      <text:p text:style-name="P6"><text:span text:style-name="T4">(Мишка косолапый по </text:span><text:span text:style-name="Strong_20_Emphasis"><text:span text:style-name="T5">лесу</text:span></text:span><text:span text:style-name="T4"> идет шишки собирает и в карман кладет вдруг упала шишка прямо мишке в лоб. Мишка рассердился и ногою топ.)</text:span></text:p>
      <text:p text:style-name="P8">Ой ребятки вот наш мишка и проснулся. Здравствуй мишенька, просыпайся весна пришла! (мишка кто это меня тут разбудил. Ой ребятки. Здравствуйте. Как хорошо что вы пришли у меня вот тут беда незнаю как справиться куда что положить.)</text:p>
      <text:p text:style-name="P8">Мишка разве это беда сейчас мы мигом все сделаем правда ребятки поможем Медведю справиться с заданием.</text:p>
      <text:p text:style-name="P3"><text:span text:style-name="T10">Дети</text:span>: да!</text:p>
      <text:p text:style-name="P8">Задание (две корзинки одна большая, одна маленькая. Большие и маленькие шишки или грибы, яблоки. В какую корзинку какие грибы положим. И почему)</text:p>
      <text:p text:style-name="P3">Молодцы ребятки справились с заданием, помогли Медведю. <text:span text:style-name="T10">Мишка</text:span>: Спасибо ребята, я б без вас никак не справился.</text:p>
      <text:p text:style-name="P8"><text:soft-page-break/>Ну что же Мишка нам пора отправляться дальше нас ждут еще приключения. До свидания.</text:p>
      <text:p text:style-name="P6"><text:span text:style-name="T4">Лес большой и нас в нем ждет много </text:span><text:span text:style-name="Strong_20_Emphasis"><text:span text:style-name="T5">интересного</text:span></text:span><text:span text:style-name="T4">.</text:span></text:p>
      <text:p text:style-name="P3"><text:span text:style-name="T10">6. Воспитатель</text:span>: Ребята, мы с вами прошли в чащу леса. А хотите узнать, кто здесь живёт?</text:p>
      <text:p text:style-name="P3"><text:span text:style-name="T10">Дети</text:span>: да!</text:p>
      <text:p text:style-name="P8">(Картинки с изображением животных перевёрнуты, дети отгадывают загадку, воспитатель переворачивает картинку и показывает её детям).</text:p>
      <text:p text:style-name="P8">Слушайте внимательно, я вам загадаю загадки, а вы попробуйте сами догадаться, кто здесь живёт. Хорошо?</text:p>
      <text:p text:style-name="P8">Хитрая плутовка, рыжая головка,</text:p>
      <text:p text:style-name="P8">Хвост пушистый - краса!</text:p>
      <text:p text:style-name="P8">А зовут ее.</text:p>
      <text:p text:style-name="P4">(Лиса)</text:p>
      <text:p text:style-name="P8">Длинные ушки</text:p>
      <text:p text:style-name="P8">Быстрые лапки</text:p>
      <text:p text:style-name="P8">Серый но не мишка</text:p>
      <text:p text:style-name="P8">Кто это?</text:p>
      <text:p text:style-name="P4">(Зайчишка)</text:p>
      <text:p text:style-name="P8">Кто осенью холодной</text:p>
      <text:p text:style-name="P8">Ходит хмурый и голодный?</text:p>
      <text:p text:style-name="P4"><text:soft-page-break/>(волк)</text:p>
      <text:p text:style-name="P6"><text:span text:style-name="T6">Воспитатель</text:span><text:span text:style-name="T4">: Молодцы! Вот мы и узнали всех животных, которые живут в </text:span><text:span text:style-name="Strong_20_Emphasis"><text:span text:style-name="T5">лесу</text:span></text:span><text:span text:style-name="T4">. Но </text:span><text:span text:style-name="Strong_20_Emphasis"><text:span text:style-name="T5">путешествие</text:span></text:span><text:span text:style-name="T4"> наше на этом не заканчивается, мы с вами пойдём дальше. Идёмте!</text:span></text:p>
      <text:p text:style-name="P3"><text:span text:style-name="T10">7. Воспитатель</text:span>: Ой, посмотрите мы пришли на лесную полянку. На лесной полянке скоро вырастут красивые цветы и вкусные ягоды. А посмотрите, какие у меня есть цветочки <text:span text:style-name="T9">(показывает сделанные из бумаги цветы мать-и-мачехи)</text:span>.</text:p>
      <text:p text:style-name="P6"><text:span text:style-name="T4">Это </text:span><text:span text:style-name="Strong_20_Emphasis"><text:span text:style-name="T5">первые весенние цветы</text:span></text:span><text:span text:style-name="T4">, а называются они мать-и-мачеха. Слышали о таких? А какого они цвета? </text:span><text:span text:style-name="T7">(ответ детей)</text:span><text:span text:style-name="T4">.</text:span></text:p>
      <text:p text:style-name="P3"><text:span text:style-name="T10">Воспитатель</text:span>: Правильно, жёлтого.</text:p>
      <text:p text:style-name="P8">Огонёчки жёлтые</text:p>
      <text:p text:style-name="P8">Из сухой травы.</text:p>
      <text:p text:style-name="P8">Это мать-и-мачехи</text:p>
      <text:p text:style-name="P6"><text:span text:style-name="Strong_20_Emphasis"><text:span text:style-name="T5">Первые цветы</text:span></text:span><text:span text:style-name="T4">.</text:span></text:p>
      <text:p text:style-name="P8">Солнышко пригрело</text:p>
      <text:p text:style-name="P8">И растаял снег.</text:p>
      <text:p text:style-name="P8">Жёлтые цветочки</text:p>
      <text:p text:style-name="P8">Солнышка привет.</text:p>
      <text:p text:style-name="P3"><text:span text:style-name="T10">8. Воспитатель</text:span>: Держите, я поделюсь с вами, этими жёлтыми цветочками <text:span text:style-name="T9">(воспитатель раздаёт детям по одному цветку)</text:span>.</text:p>
      <text:p text:style-name="P3"><text:span text:style-name="T10">Воспитатель</text:span>: Сколько Дима у тебя цветочков? <text:span text:style-name="T9">(один)</text:span></text:p>
      <text:p text:style-name="P3">А у тебя Виолетта? <text:span text:style-name="T9">(один)</text:span></text:p>
      <text:p text:style-name="P3">А у Даниил сколько цветочков? <text:span text:style-name="T9">(один)</text:span></text:p>
      <text:p text:style-name="P6"><text:span text:style-name="T4">У вас у всех по одному цветку, а если мы подойдём поближе друг к другу и встанем в кружок (дети образуют плотный кружок и протягивают руки друг к другу, сколько получилось цветочков? </text:span><text:span text:style-name="T7">(много)</text:span><text:span text:style-name="T4">. Давайте мы все наши цветочки оставим на полянке, </text:span><text:soft-page-break/><text:span text:style-name="T4">и она превратится в самую красивую поляну в этом волшебном </text:span><text:span text:style-name="Strong_20_Emphasis"><text:span text:style-name="T5">лесу </text:span></text:span><text:span text:style-name="T7">(дети выкладывают цветы на поляне)</text:span><text:span text:style-name="T4">.</text:span></text:p>
      <text:p text:style-name="P3"><text:span text:style-name="T10">Воспитатель</text:span>: Сколько Ислам положил цветов? <text:span text:style-name="T9">(один)</text:span></text:p>
      <text:p text:style-name="P3">А Зарина а ты, сколько положила цветочков? <text:span text:style-name="T9">(один)</text:span></text:p>
      <text:p text:style-name="P3">Поскольку цветочков мы положили? <text:span text:style-name="T9">(по одному)</text:span></text:p>
      <text:p text:style-name="P3">Сколько цветочков стало на поляне? <text:span text:style-name="T9">(много)</text:span></text:p>
      <text:p text:style-name="P6"><text:span text:style-name="T6">9. Воспитатель</text:span><text:span text:style-name="T4">: Ребята, вот мы с вами и погуляли по </text:span><text:span text:style-name="Strong_20_Emphasis"><text:span text:style-name="T5">лесу</text:span></text:span><text:span text:style-name="T4">. А что же мы увидели в </text:span><text:span text:style-name="Strong_20_Emphasis"><text:span text:style-name="T5">лесу</text:span></text:span><text:span text:style-name="T4">? Правильно, в </text:span><text:span text:style-name="Strong_20_Emphasis"><text:span text:style-name="T5">лесу живут </text:span></text:span><text:span text:style-name="T7">(дети перечисляют кого они видели в </text:span><text:span text:style-name="Strong_20_Emphasis"><text:span text:style-name="T7">лесу</text:span></text:span><text:span text:style-name="T7">)</text:span><text:span text:style-name="T4">. А солнышко, вы видели?</text:span></text:p>
      <text:p text:style-name="P3"><text:span text:style-name="T10">Дети</text:span>: Нет.</text:p>
      <text:p text:style-name="P3"><text:span text:style-name="T10">Воспитатель</text:span>: И я не видела, а как же весна и без солнышка? Разве такое бывает?</text:p>
      <text:p text:style-name="P3"><text:span text:style-name="T10">Дети</text:span>: Нет.</text:p>
      <text:p text:style-name="P3"><text:span text:style-name="T10">Воспитатель</text:span>: А давайте, мы с вами всё исправим, пойдём в детский сад и нарисуем солнышко. Но выходить из леса мы будем также тихонько, чтоб не спугнуть зверей и птиц.</text:p>
      <text:p text:style-name="P6"><text:span text:style-name="T4">Дети по </text:span><text:span text:style-name="Strong_20_Emphasis"><text:span text:style-name="T5">лесу гуляли</text:span></text:span></text:p>
      <text:p text:style-name="P8">За природой наблюдали. Поворачивают голову вправо, влево.</text:p>
      <text:p text:style-name="P8">Зайку увидали, Прыгают на двух ногах.</text:p>
      <text:p text:style-name="P8">Медведя повстречали. Идут, как медведи</text:p>
      <text:p text:style-name="P8">Птички летали, Машут руками, руки прямые; вверх</text:p>
      <text:p text:style-name="P8">Крылышками махали. – вниз, вверх – вниз.</text:p>
      <text:p text:style-name="P3"><text:span text:style-name="T10">Дружно хлопнем</text:span>: раз, два, Хлопают по счёту.</text:p>
      <text:p text:style-name="P8">Три, четыре, пять,</text:p>
      <text:p text:style-name="P8">Нам домой пора шагать. Идут обычным шагом.</text:p>
      <text:p text:style-name="P3"><text:span text:style-name="T10">10. Воспитатель</text:span>: Ну, вот мы и добрались. А теперь ребятки возьмите своих мамочек и пригласите их за наш стол это задание для вас двоих. Ручками пока ничего не <text:soft-page-break/>трогаем, а слушаем меня внимательно. Посмотрите, что здесь нарисовано (воспитатель показывает детям лист бумаги, на котором они будут рисовать солнышко, на листе уже нарисованы облака и трава).</text:p>
      <text:p text:style-name="P3"><text:span text:style-name="T10">Дети</text:span>: Облака и травка.</text:p>
      <text:p text:style-name="P3"><text:span text:style-name="T10">Воспитатель</text:span>: Правильно, но где же, солнышко? Сейчас оно появится, Посмотрите, что я буду делать, чтобы появилось солнышко. Я открываю половинку листа (лист согнут пополам, на одной половине нарисованы облака и трава и вырезан силуэт солнца). А на другой половинке, вот здесь внизу я буду рисовать. А рисовать буду не карандашами и даже не кисточкой, а губкой. Вы рисовали когда-нибудь губкой?</text:p>
      <text:p text:style-name="P3"><text:span text:style-name="T10">Дети</text:span>: нет.</text:p>
      <text:p text:style-name="P3"><text:span text:style-name="T10">Воспитатель</text:span>: Я возьму губку, обмакну её в гуашь, и буду прижимать её к листу. Когда я всё закрашу, я закрою половинку листа обратно и прижму её. Что у меня получилось? Правильно, у меня получилось солнышко. Посмотрите, у меня испачкались пальчики, я их вытру салфеткой. Моему солнышку я дорисую глазки, для этого я возьму ватную палочку, обмакну её в коричневую краску и поставлю точки – это будут глазки, затем другой ватной палочкой я нарисую ротик красной краской. Вот моё солнышко и заулыбалось. Вам понравилось моё солнышко? Давайте, вы тоже нарисуете такое же солнышко вместе с мамочками. Вы запомнили, как я его рисовала? Расскажите мне, что вы будете делать?</text:p>
      <text:p text:style-name="P3"><text:span text:style-name="T10">Дети</text:span>: <text:span text:style-name="T9">(рассказывают, как они будут выполнять работу)</text:span>.</text:p>
      <text:p text:style-name="P8">Дети рисуют вместе с мамами.</text:p>
      <text:p text:style-name="P3"><text:span text:style-name="T10">Воспитатель</text:span>: Покажите мне, что у вас получилось. Ах, как здорово, сразу стало светло и тепло от ваших солнечных лучиков. Значит совсем скоро, распустятся листочки, зацветут цветочки. Давайте, мы ваши красивые солнышки подарим вашим мамочкам, чтоб им стало теплее. А, посмотрите, на улице сегодня есть солнце?</text:p>
      <text:p text:style-name="P3"><text:span text:style-name="T10">Дети</text:span>: Да или Нет.</text:p>
      <text:p text:style-name="P3"><text:span text:style-name="T10">Воспитатель</text:span>: (если дети ответили <text:span text:style-name="T9">«да»</text:span>) солнышко ждёт, когда же детки выйдут гулять, пойдёмте скорее собираться.</text:p>
      <text:p text:style-name="P6"><text:span text:style-name="T4">(если дети ответили </text:span><text:span text:style-name="T7">«нет»</text:span><text:span text:style-name="T4">) пойдёмте скорее с вами гулять, будем солнышко звать, чтоб оно вышло и нам стало тепло и </text:span><text:span text:style-name="Strong_20_Emphasis"><text:span text:style-name="T5">весело</text:span></text:span><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Liberation Sans',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2S</meta:editing-duration>
    <meta:editing-cycles>3</meta:editing-cycles>
    <meta:generator>OpenOffice.org/3.4.1$Win32 OpenOffice.org_project/341m1$Build-9593</meta:generator>
    <dc:date>2017-03-05T21:14:55.69</dc:date>
    <meta:print-date>2017-03-05T21:12:42.27</meta:print-date>
    <meta:document-statistic meta:table-count="0" meta:image-count="0" meta:object-count="0" meta:page-count="7" meta:paragraph-count="109" meta:word-count="1341" meta:character-count="8719"/>
    <meta:user-defined meta:name="Info 1"/>
    <meta:user-defined meta:name="Info 2"/>
    <meta:user-defined meta:name="Info 3"/>
    <meta:user-defined meta:name="Info 4"/>
  </office:meta>
</office:document-meta>
</file>