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4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3.5pt" fo:letter-spacing="normal" fo:font-style="normal" fo:font-weight="normal" fo:background-color="#ffffff"/>
    </style:style>
    <style:style style:name="P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 fo:background-color="#ffffff"/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italic" fo:font-weight="normal" fo:background-color="transparent"/>
    </style:style>
    <style:style style:name="P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 fo:background-color="#ffffff"/>
    </style:style>
    <style:style style:name="P6" style:family="paragraph" style:parent-style-name="Heading_20_1">
      <style:paragraph-properties fo:text-align="center" style:justify-single-word="false"/>
      <style:text-properties fo:font-variant="normal" fo:text-transform="none" fo:color="#333333" style:font-name="Arial1" fo:font-size="21pt" fo:letter-spacing="normal" fo:font-style="normal" fo:font-weight="normal"/>
    </style:style>
    <style:style style:name="P7" style:family="paragraph" style:parent-style-name="Heading_20_2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83a629" style:font-name="Arial1" fo:font-size="17.25pt" fo:letter-spacing="normal" fo:font-style="normal" fo:font-weight="normal" fo:background-color="#ffffff"/>
    </style:style>
    <style:style style:name="T1" style:family="text">
      <style:text-properties fo:font-weight="bold" fo:background-color="transparent"/>
    </style:style>
    <style:style style:name="T2" style:family="text">
      <style:text-properties fo:font-style="italic" fo:background-color="transparent"/>
    </style:style>
    <style:style style:name="T3" style:family="text">
      <style:text-properties fo:font-variant="normal" fo:text-transform="none" fo:color="#333333" style:font-name="Arial1" fo:font-size="12pt" fo:letter-spacing="normal" fo:font-style="normal" fo:font-weight="normal" fo:background-color="#ffffff"/>
    </style:style>
    <style:style style:name="T4" style:family="text">
      <style:text-properties fo:font-variant="normal" fo:text-transform="none" fo:color="#333333" style:font-name="Arial1" fo:font-size="12pt" fo:letter-spacing="normal" fo:font-style="normal" fo:font-weight="normal" fo:background-color="transparent"/>
    </style:style>
    <style:style style:name="T5" style:family="text">
      <style:text-properties fo:font-variant="normal" fo:text-transform="none" fo:color="#333333" style:font-name="Arial1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T6" style:family="text">
      <style:text-properties fo:font-variant="normal" fo:text-transform="none" fo:color="#333333" style:font-name="Arial1" fo:font-size="12pt" fo:letter-spacing="normal" fo:font-style="italic" fo:font-weight="normal" fo:background-color="transparent"/>
    </style:style>
    <style:style style:name="T7" style:family="text">
      <style:text-properties style:text-underline-style="solid" style:text-underline-width="auto" style:text-underline-color="font-color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Конспект занятия в первой младшей группе по теме «Транспорт»</text:h>
      <text:p text:style-name="P1"/>
      <text:p text:style-name="P4"><text:span text:style-name="T3">Тема. </text:span><text:span text:style-name="T6">«</text:span><text:span text:style-name="Strong_20_Emphasis"><text:span text:style-name="T6">Транспорт</text:span></text:span><text:span text:style-name="T6">»</text:span><text:span text:style-name="T3">.</text:span></text:p>
      <text:p text:style-name="P2"><text:span text:style-name="T7">Программное содержание</text:span>:</text:p>
      <text:p text:style-name="P5">1. Познакомить детей с грузовой машиной и легковой машиной.</text:p>
      <text:p text:style-name="P5">2. Учить детей называть и показывать основные части машины.</text:p>
      <text:p text:style-name="P5">3. Учить детей устанавливать связи между предметами и явлениями,</text:p>
      <text:p text:style-name="P5">действовать по сигналу.</text:p>
      <text:h text:style-name="P7" text:outline-level="2">Ход занятия.</text:h>
      <text:p text:style-name="P2">Воспитатель обращает внимание детей на <text:span text:style-name="T7">автомобили</text:span>:</text:p>
      <text:p text:style-name="P5">- Посмотрите, ребята, кто к нам в гости приехал?</text:p>
      <text:p text:style-name="P2">Ответы детей <text:span text:style-name="T2">(Кот и мишка)</text:span></text:p>
      <text:p text:style-name="P5">- А на чем приехали к нам кот и мишка?</text:p>
      <text:p text:style-name="P2">Ответы детей. <text:span text:style-name="T2">(На машинах)</text:span>.</text:p>
      <text:p text:style-name="P5">- Какие они разные и интересные. У меня про эти автомобили есть книжка со стихами. Хотите их послушать. Тогда садитесь на стульчики.</text:p>
      <text:p text:style-name="P5">Воспитатель читает стихотворение А. Барто.</text:p>
      <text:p text:style-name="P5">Нет, напрасно мы решили</text:p>
      <text:p text:style-name="P2"><text:span text:style-name="T7">Прокатить кота в машине</text:span>:</text:p>
      <text:p text:style-name="P5">Кот кататься не привык-</text:p>
      <text:p text:style-name="P5"><text:soft-page-break/>Опрокинул грузовик.</text:p>
      <text:p text:style-name="P2"><text:span text:style-name="T7">Воспитатель</text:span>: На какой машине катали кота?</text:p>
      <text:p text:style-name="P5">Ответы детей.</text:p>
      <text:p text:style-name="P5">Рассматривание грузовой машины.</text:p>
      <text:p text:style-name="P5">- Посмотрите, какая красивая, большая машина. Что есть у машины?</text:p>
      <text:p text:style-name="P5">- Колеса, кабина, кузов, окна, двери.</text:p>
      <text:p text:style-name="P5">Дети показывают части машины.</text:p>
      <text:p text:style-name="P2"><text:span text:style-name="T7">Воспитатель</text:span>: - Ребята, эта машина перевозит грузы, она называется грузовая. <text:span text:style-name="T2">(Дети повторяют)</text:span></text:p>
      <text:p text:style-name="P5">.</text:p>
      <text:p text:style-name="P2"><text:span text:style-name="T7">Воспитатель</text:span>:- Давайте ещё раз послушаем это стихотворение <text:span text:style-name="T2">(повторное чтение стихотворения)</text:span>.</text:p>
      <text:p text:style-name="P2"><text:span text:style-name="T7">Динамическая пауза</text:span>: Давайте мы сейчас превратимся в грузовики и повезём тяжёлые грузы <text:span text:style-name="T2">(едем медленно)</text:span>.</text:p>
      <text:p text:style-name="P2"><text:span text:style-name="T7">Воспитатель</text:span>:- Грузовики устали и хотят отдохнуть в своих гаражах. Заезжайте в свои гаражи-стульчики. (Дети садятся на стулья. Необходимо сесть на стульчик, на котором лежит кружок такого же цвета, как и руль)</text:p>
      <text:p text:style-name="P2"><text:span text:style-name="T7">Воспитатель</text:span>:- Послушайте еще одно стихотворение.</text:p>
      <text:p text:style-name="P5">Мишка - мишенька, медведь!</text:p>
      <text:p text:style-name="P5">Перестань реветь!</text:p>
      <text:p text:style-name="P5">Повезу тебя домой</text:p>
      <text:p text:style-name="P5">На машине легковой.</text:p>
      <text:p text:style-name="P5"><text:soft-page-break/>С ветерком помчимся,</text:p>
      <text:p text:style-name="P5">К деткам воротимся!</text:p>
      <text:p text:style-name="P2"><text:span text:style-name="T7">Воспитатель</text:span>:- Почему мишка плачет?</text:p>
      <text:p text:style-name="P5">Ответы детей.</text:p>
      <text:p text:style-name="P2"><text:span text:style-name="T7">Воспитатель</text:span>: - На какой машине мишка поехал домой?</text:p>
      <text:p text:style-name="P5">Ответы детей.</text:p>
      <text:p text:style-name="P2"><text:span text:style-name="T7">Воспитатель</text:span>: - Давайте ещё раз послушаем это стихотворение <text:span text:style-name="T2">(повторное чтение стихотворения)</text:span>.</text:p>
      <text:p text:style-name="P2"><text:span text:style-name="T7">Динамическая пауза</text:span>: воспитатель раздаёт детям круги - рули маленького размера и предлагает поехать как легковые автомобили <text:span text:style-name="T2">(передвигаемся легко)</text:span> <text:span text:style-name="T2">(под стихотворение)</text:span></text:p>
      <text:p text:style-name="P5">По дороге я качу,</text:p>
      <text:p text:style-name="P5">И урчу, и рычу.</text:p>
      <text:p text:style-name="P5">На дороге не стой,</text:p>
      <text:p text:style-name="P5">Автомобиль легко. вой.</text:p>
      <text:p text:style-name="P2"><text:span text:style-name="T7">Воспитатель</text:span>: - Про какие машины вы сегодня слушали стихотворения?</text:p>
      <text:p text:style-name="P5">Ответы детей.</text:p>
      <text:p text:style-name="P2"><text:span text:style-name="T7">Воспитатель</text:span>: - Вам понравились стихотворения?</text:p>
      <text:p text:style-name="P5">Ответы детей.</text:p>
      <text:p text:style-name="P4"><text:span text:style-name="T5">Воспитатель</text:span><text:span text:style-name="T3">: - Эти стихотворения о машинах написаны в книжках. Я положу их в книжный уголок, кто захочет, может посмотреть. Машины тоже останутся в </text:span><text:span text:style-name="Strong_20_Emphasis"><text:span text:style-name="T4">группе</text:span></text:span><text:span text:style-name="T3">, поиграть с вами. Ребята мишка с котиком приглашают нас на прогулку.</text:span></text:p>
      <text:p text:style-name="P5">Закрепление материала.</text:p>
      <text:p text:style-name="P5"><text:soft-page-break/>Проводится игра на прогулке.</text:p>
      <text:p text:style-name="P2"><text:span text:style-name="T7">Воспитатель</text:span>:- Ребята, посмотрите, что у меня в руках? <text:span text:style-name="T2">(Кружки красного и зеленого цвета)</text:span>. Сейчас мы с вами поиграем в игру. Наши грузовые машины <text:span text:style-name="T2">(2-3 машины)</text:span> отправляются за грузом. В детский сад нужно привезти строительные материалы. Вы будете шоферами, управлять машиной. Когда я покажу зеленый кружок, машины могут ехать <text:span text:style-name="T2">(Демонстрация)</text:span>. Когда я покажу красный кружок, машина должна остановиться. Будьте внимательны.</text:p>
      <text:p text:style-name="P2"><text:span text:style-name="T7">Проводится игра</text:span>: <text:span text:style-name="T2">«Воробушки и автомобиль»</text:span>:</text:p>
      <text:p text:style-name="P5">Прилетели птички, птички-невелички.</text:p>
      <text:p text:style-name="P5">Все летали, все летали, крыльями махали!</text:p>
      <text:p text:style-name="P3">(дети бегают, взмахивая руками)</text:p>
      <text:p text:style-name="P5">Так они летали, крыльями махали,</text:p>
      <text:p text:style-name="P5">На дорожку прилетали, зернышки клевали.</text:p>
      <text:p text:style-name="P2">(дети присаживаются, <text:span text:style-name="T2">«клюют»</text:span> зернышки)</text:p>
      <text:p text:style-name="P5">Автомобиль по улице бежит,</text:p>
      <text:p text:style-name="P2">Пыхтит, спешит, в рожок <text:span text:style-name="T7">трубит</text:span>:</text:p>
      <text:p text:style-name="P5">«Тра-та-та, берегись, берегись!</text:p>
      <text:p text:style-name="P5">Тра-та-та, берегись, посторонись!»</text:p>
      <text:p text:style-name="P3">(Дети убегают от автомобиля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2S</meta:editing-duration>
    <meta:editing-cycles>3</meta:editing-cycles>
    <meta:generator>OpenOffice.org/3.4.1$Win32 OpenOffice.org_project/341m1$Build-9593</meta:generator>
    <dc:date>2017-03-05T01:27:01.91</dc:date>
    <meta:print-date>2017-03-05T01:26:03.21</meta:print-date>
    <meta:document-statistic meta:table-count="0" meta:image-count="0" meta:object-count="0" meta:page-count="4" meta:paragraph-count="67" meta:word-count="473" meta:character-count="3317"/>
    <meta:user-defined meta:name="Info 1"/>
    <meta:user-defined meta:name="Info 2"/>
    <meta:user-defined meta:name="Info 3"/>
    <meta:user-defined meta:name="Info 4"/>
  </office:meta>
</office:document-meta>
</file>