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1" fo:font-size="17.25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1" style:family="text">
      <style:text-properties fo:font-weight="bold" fo:background-color="transparent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fo:font-style="italic" fo:background-color="transparent"/>
    </style:style>
    <style:style style:name="T4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6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7" style:family="text">
      <style:text-properties fo:font-variant="normal" fo:text-transform="none" fo:color="#333333" style:font-name="Arial1" fo:font-size="12pt" fo:letter-spacing="normal" fo:font-style="italic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организованной образовательной деятельности по познавательному развитию во второй младшей группе на тему Дары Осени</text:h>
      <text:p text:style-name="P3"/>
      <text:p text:style-name="P6"><text:span text:style-name="T4">Тема</text:span><text:span text:style-name="T5">: </text:span><text:span text:style-name="T7">«</text:span><text:span text:style-name="Strong_20_Emphasis"><text:span text:style-name="T7">Дары Осени</text:span></text:span><text:span text:style-name="T7">»</text:span><text:span text:style-name="T5">.</text:span></text:p>
      <text:p text:style-name="P6"><text:span text:style-name="T5">Возрастная </text:span><text:span text:style-name="Strong_20_Emphasis"><text:span text:style-name="T6">группа</text:span></text:span><text:span text:style-name="T5">: </text:span><text:span text:style-name="Strong_20_Emphasis"><text:span text:style-name="T6">Вторая младшая группа</text:span></text:span><text:span text:style-name="T5">.</text:span></text:p>
      <text:p text:style-name="P6"><text:span text:style-name="Strong_20_Emphasis"><text:span text:style-name="T6">Образовательная область</text:span></text:span><text:span text:style-name="T5">: </text:span><text:span text:style-name="Strong_20_Emphasis"><text:span text:style-name="T6">познавательное развитие</text:span></text:span><text:span text:style-name="T5">.</text:span></text:p>
      <text:p text:style-name="P6"><text:span text:style-name="T5">Вид </text:span><text:span text:style-name="Strong_20_Emphasis"><text:span text:style-name="T6">деятельности</text:span></text:span><text:span text:style-name="T5">: </text:span><text:span text:style-name="Strong_20_Emphasis"><text:span text:style-name="T6">организованная образовательная</text:span></text:span><text:span text:style-name="T5">.</text:span></text:p>
      <text:p text:style-name="P6"><text:span text:style-name="T5">Форма </text:span><text:span text:style-name="Strong_20_Emphasis"><text:span text:style-name="T6">организации</text:span></text:span><text:span text:style-name="T5">: Совместная </text:span><text:span text:style-name="Strong_20_Emphasis"><text:span text:style-name="T6">деятельность педагога с детьми</text:span></text:span><text:span text:style-name="T5">.</text:span></text:p>
      <text:p text:style-name="P6"><text:span text:style-name="T4">Материалы и оборудование</text:span><text:span text:style-name="T5">: Посылка с муляжами овощей </text:span><text:span text:style-name="T7">(картофель, лук, морковь, свёкла)</text:span><text:span text:style-name="T5"> и фруктов (яблоки, груши, лимоны, бананы, атрибуты для игры </text:span><text:span text:style-name="T7">«Ветер и листочки»</text:span><text:span text:style-name="T5"> - </text:span><text:span text:style-name="Strong_20_Emphasis"><text:span text:style-name="T6">осенние листья</text:span></text:span><text:span text:style-name="T5">; натуральные овощи и фрукты, нарезанные небольшими кубиками.</text:span></text:p>
      <text:p text:style-name="P6"><text:span text:style-name="T5">Связь с другими занятиями и видами </text:span><text:span text:style-name="Strong_20_Emphasis"><text:span text:style-name="T6">деятельности</text:span></text:span><text:span text:style-name="T5">. Рассматривание иллюстраций с </text:span><text:span text:style-name="Strong_20_Emphasis"><text:span text:style-name="T6">изображением овощей и фруктов</text:span></text:span><text:span text:style-name="T5">; натуральных овощей и фруктов, сорванных на огороде. Игра с муляжами овощей и фруктов. Отгадывание загадок об </text:span><text:span text:style-name="Strong_20_Emphasis"><text:span text:style-name="T6">осени</text:span></text:span><text:span text:style-name="T5">. Лепка </text:span><text:span text:style-name="T7">«Овощи лежат на круглом подносе»</text:span><text:span text:style-name="T5">.</text:span></text:p>
      <text:p text:style-name="P4"><text:span text:style-name="T2">Цель</text:span>: Закрепить знания детей об овощах и фруктах.</text:p>
      <text:p text:style-name="P7">Программное содержание</text:p>
      <text:p text:style-name="P6"><text:span text:style-name="Strong_20_Emphasis"><text:span text:style-name="T6">Образовательные задачи</text:span></text:span><text:span text:style-name="T5">:</text:span></text:p>
      <text:p text:style-name="P4">1. Формировать умение у детей различать по внешнему виду и вкусу некоторые овощи и фрукты, называть овощи <text:span text:style-name="T3">(картофель, лук, морковь, свёкла)</text:span> и фрукты <text:span text:style-name="T3">(яблоко, груша, лимон, бананы)</text:span>.</text:p>
      <text:p text:style-name="P7">2. Способствовать умению отвечать на вопросы.</text:p>
      <text:p text:style-name="P7">3. Формировать умение выполнять движения соответственно тексту, действовать согласованно.</text:p>
      <text:p text:style-name="P7">4. Понимать смысл загадок и находить отгадку. Расширять и активизировать словарь по теме.</text:p>
      <text:p text:style-name="P6"><text:soft-page-break/><text:span text:style-name="Strong_20_Emphasis"><text:span text:style-name="T6">Развивающие</text:span></text:span><text:span text:style-name="T5">:</text:span></text:p>
      <text:p text:style-name="P7">1. Расширять представления о выращивании овощных культур.</text:p>
      <text:p text:style-name="P6"><text:span text:style-name="T5">2. </text:span><text:span text:style-name="Strong_20_Emphasis"><text:span text:style-name="T6">Развивать речь детей</text:span></text:span><text:span text:style-name="T5">, обогащать словарь.</text:span></text:p>
      <text:p text:style-name="P6"><text:span text:style-name="T5">3. </text:span><text:span text:style-name="Strong_20_Emphasis"><text:span text:style-name="T6">Развивать</text:span></text:span><text:span text:style-name="T5"> интерес к различным видам игр.</text:span></text:p>
      <text:p text:style-name="P6"><text:span text:style-name="T5">4. </text:span><text:span text:style-name="Strong_20_Emphasis"><text:span text:style-name="T6">Развивать наблюдательность</text:span></text:span><text:span text:style-name="T5">, мышление, </text:span><text:span text:style-name="Strong_20_Emphasis"><text:span text:style-name="T6">воображение</text:span></text:span><text:span text:style-name="T5">, фантазию, логическое мышление, тренировать память детей.</text:span></text:p>
      <text:p text:style-name="P4"><text:span text:style-name="T2">Воспитательные</text:span>:</text:p>
      <text:p text:style-name="P7">1. Воспитывать эмоциональную отзывчивость.</text:p>
      <text:h text:style-name="P2" text:outline-level="2">Ход занятия</text:h>
      <text:p text:style-name="P7">Ребята, что мы видим за окном?</text:p>
      <text:p text:style-name="P7">- На деревьях пожелтели листочки.</text:p>
      <text:p text:style-name="P7">- А дома в садах и в огородах что делают?</text:p>
      <text:p text:style-name="P7">- В садах и огородах собирают урожай.</text:p>
      <text:p text:style-name="P7">- А подскажите, какое же это время года?</text:p>
      <text:p text:style-name="P6"><text:span text:style-name="T5">- </text:span><text:span text:style-name="Strong_20_Emphasis"><text:span text:style-name="T6">Осень</text:span></text:span></text:p>
      <text:p text:style-name="P6"><text:span text:style-name="T5">- Правильно - </text:span><text:span text:style-name="Strong_20_Emphasis"><text:span text:style-name="T6">осень</text:span></text:span><text:span text:style-name="T5">.</text:span></text:p>
      <text:p text:style-name="P7">Раздается стук в дверь.</text:p>
      <text:p text:style-name="P7">- Входит почтальон с большим ящиком полным овощей и фруктов.</text:p>
      <text:p text:style-name="P6"><text:span text:style-name="T5">Почтальон. – Вам посылка от </text:span><text:span text:style-name="T7">«Сказочницы </text:span><text:span text:style-name="Strong_20_Emphasis"><text:span text:style-name="T7">Осени</text:span></text:span><text:span text:style-name="T7">»</text:span><text:span text:style-name="T5"> и письмо.</text:span></text:p>
      <text:p text:style-name="P7">Воспитатель читает письмо.</text:p>
      <text:p text:style-name="P6"><text:span text:style-name="T5">- Здравствуйте, ребята, ох, как много у меня овощей и фруктов на огороде выросло! Очень тяжелая посылка! Все лето я трудилась – сажала да поливала, вот урожай и </text:span><text:soft-page-break/><text:span text:style-name="T5">удался на славу! Только вот овощи в посылке с фруктами перемешались. Ребята, вы поможете их </text:span><text:span text:style-name="Strong_20_Emphasis"><text:span text:style-name="T6">разобрать</text:span></text:span><text:span text:style-name="T5">?</text:span></text:p>
      <text:p text:style-name="P7">- Да.</text:p>
      <text:p text:style-name="P7">- А подскажите, где растут овощи?</text:p>
      <text:p text:style-name="P7">- В огороде, на грядке.</text:p>
      <text:p text:style-name="P7">- А где растут фрукты?</text:p>
      <text:p text:style-name="P7">- В саду, на деревьях.</text:p>
      <text:p text:style-name="P4">Воспитатель выкладывает на стол все овощи и фрукты и <text:span text:style-name="T2">говорит</text:span>: «Света, Наташа и Ира соберут в корзинку овощи. А все остальные ребята соберут фрукты.</text:p>
      <text:p text:style-name="P7">Дети собирают овощи и фрукты в корзины.</text:p>
      <text:p text:style-name="P6"><text:span text:style-name="T5">Воспитатель. Все правильно </text:span><text:span text:style-name="Strong_20_Emphasis"><text:span text:style-name="T6">собрали свои овощи</text:span></text:span><text:span text:style-name="T5">? А фрукты? Какие молодцы!</text:span></text:p>
      <text:p text:style-name="P7">- Дети, а вы знаете, чем картофель от отличается от лука?</text:p>
      <text:p text:style-name="P7">- Да, цветом, вкусом.</text:p>
      <text:p text:style-name="P7">- А чем они похожи?</text:p>
      <text:p text:style-name="P7">- Формой, они круглые.</text:p>
      <text:p text:style-name="P7">- А чем отличается морковь от свёклы?</text:p>
      <text:p text:style-name="P7">- Морковь – оранжевая, а свёкла – красная.</text:p>
      <text:p text:style-name="P7">- Правильно, морковь оранжевого цвета, продолговатая, а свёкла красного цвета и округлая.</text:p>
      <text:p text:style-name="P7"><text:soft-page-break/>- А чем они похожи?</text:p>
      <text:p text:style-name="P4">- Правильно, морковь и свёкла твердые, у них есть хвостик. Конечно, не такой хвостик как, например, у мышки, но тоже тоненький и длинный. <text:span text:style-name="T3">(Показывает хвостик моркови, свёклы.)</text:span></text:p>
      <text:p text:style-name="P4">- Вот мы умеем выращивать <text:span text:style-name="T2">овощи</text:span>: сажать, поливать и собирать урожай. Давайте покажем, как это мы делаем. (Речь с движениями <text:span text:style-name="T3">«Собираем урожай»</text:span>.)</text:p>
      <text:p text:style-name="P7">В огороде у Федоры</text:p>
      <text:p text:style-name="P7">Растут на грядках помидоры,</text:p>
      <text:p text:style-name="P7">А на грядке у Филата</text:p>
      <text:p text:style-name="P7">Много разнога салата.</text:p>
      <text:p text:style-name="P7">У бабушки Феклы</text:p>
      <text:p text:style-name="P7">Четыре грядки свеклы.</text:p>
      <text:p text:style-name="P7">У дядюшки Бориса</text:p>
      <text:p text:style-name="P7">Очень много есть редиса.</text:p>
      <text:p text:style-name="P7">У Маши и Антошки</text:p>
      <text:p text:style-name="P7">Две гряды картошки.</text:p>
      <text:p text:style-name="P7">Рад, два, три, четыре, пять</text:p>
      <text:p text:style-name="P6"><text:span text:style-name="T5">Поможем урожай </text:span><text:span text:style-name="Strong_20_Emphasis"><text:span text:style-name="T6">собрать</text:span></text:span><text:span text:style-name="T5">.</text:span></text:p>
      <text:p text:style-name="P6"><text:span text:style-name="T4">Воспитатель</text:span><text:span text:style-name="T5">: Ребята, я вижу, что в посылке еще лежит конверт. Давайте посмотрим, что в нем? </text:span><text:span text:style-name="T7">(Воспитатель достает лист с загадками)</text:span><text:span text:style-name="T5">. Ребята, это загадки - загадки об </text:span><text:span text:style-name="Strong_20_Emphasis"><text:span text:style-name="T6">осени</text:span></text:span><text:span text:style-name="T5">. Давайте отгадаем эти </text:span><text:span text:style-name="T4">загадки</text:span><text:span text:style-name="T5">:</text:span></text:p>
      <text:p text:style-name="P7"><text:soft-page-break/>Пусты поля,</text:p>
      <text:p text:style-name="P7">Мокнет земля,</text:p>
      <text:p text:style-name="P7">Дождь поливает.</text:p>
      <text:p text:style-name="P7">Когда это бывает?</text:p>
      <text:p text:style-name="P6"><text:span text:style-name="T7">(</text:span><text:span text:style-name="Strong_20_Emphasis"><text:span text:style-name="T7">Осенью</text:span></text:span><text:span text:style-name="T7">)</text:span></text:p>
      <text:p text:style-name="P6"><text:span text:style-name="Strong_20_Emphasis"><text:span text:style-name="T6">Осень</text:span></text:span><text:span text:style-name="T5"> в гости к нам пришла</text:span></text:p>
      <text:p text:style-name="P7">И с собою принесла.</text:p>
      <text:p text:style-name="P7">Что? Скажите наугад!</text:p>
      <text:p text:style-name="P7">Ну, конечно.</text:p>
      <text:p text:style-name="P5">(листопад)</text:p>
      <text:p text:style-name="P7">Мочит поле, лес и луг,</text:p>
      <text:p text:style-name="P7">Город, дом и все вокруг!</text:p>
      <text:p text:style-name="P7">Облаков и туч он вождь,</text:p>
      <text:p text:style-name="P7">Ты же знаешь, это.</text:p>
      <text:p text:style-name="P5">(дождь)</text:p>
      <text:p text:style-name="P7">Холода их так пугают,</text:p>
      <text:p text:style-name="P7">К теплым странам улетают,</text:p>
      <text:p text:style-name="P7">Петь не могут, веселиться</text:p>
      <text:p text:style-name="P6"><text:span text:style-name="T5">Кто </text:span><text:span text:style-name="Strong_20_Emphasis"><text:span text:style-name="T6">собрался в стайки</text:span></text:span><text:span text:style-name="T5">?.</text:span></text:p>
      <text:p text:style-name="P5"><text:soft-page-break/>(птицы)</text:p>
      <text:p text:style-name="P7">Вслед за августом приходит,</text:p>
      <text:p text:style-name="P7">С листопадом хороводит</text:p>
      <text:p text:style-name="P7">И богат он урожаем,</text:p>
      <text:p text:style-name="P7">Мы его, конечно, знаем!</text:p>
      <text:p text:style-name="P5">(сентябрь)</text:p>
      <text:p text:style-name="P6"><text:span text:style-name="T5">Королева наша, </text:span><text:span text:style-name="Strong_20_Emphasis"><text:span text:style-name="T6">Осень</text:span></text:span><text:span text:style-name="T5">,</text:span></text:p>
      <text:p text:style-name="P4"><text:span text:style-name="T2">У тебя мы дружно спросим</text:span>:</text:p>
      <text:p text:style-name="P7">Детям свой секрет открой,</text:p>
      <text:p text:style-name="P6"><text:span text:style-name="T5">Кто слуга тебе </text:span><text:span text:style-name="Strong_20_Emphasis"><text:span text:style-name="T6">второй</text:span></text:span><text:span text:style-name="T5">?</text:span></text:p>
      <text:p text:style-name="P5">(октябрь)</text:p>
      <text:p text:style-name="P7">Кто тепло к нам не пускает,</text:p>
      <text:p text:style-name="P7">Первым снегом нас пугает?</text:p>
      <text:p text:style-name="P7">Кто зовет к нам холода,</text:p>
      <text:p text:style-name="P7">Знаешь ты? Конечно, да!</text:p>
      <text:p text:style-name="P5">(ноябрь)</text:p>
      <text:p text:style-name="P7">Солнца нет, на небе тучи,</text:p>
      <text:p text:style-name="P7">Ветер вредный и колючий,</text:p>
      <text:p text:style-name="P7">Дует так, спасенья нет!</text:p>
      <text:p text:style-name="P7">Что такое? Дай ответ!</text:p>
      <text:p text:style-name="P6"><text:soft-page-break/><text:span text:style-name="T7">(поздняя </text:span><text:span text:style-name="Strong_20_Emphasis"><text:span text:style-name="T7">осень</text:span></text:span><text:span text:style-name="T7">)</text:span></text:p>
      <text:p text:style-name="P7">Солнце больше нас не греет,</text:p>
      <text:p text:style-name="P7">Холодком поземка веет!</text:p>
      <text:p text:style-name="P7">Дунул в лужу ветерок</text:p>
      <text:p text:style-name="P7">И сковал ее.</text:p>
      <text:p text:style-name="P5">(ледок)</text:p>
      <text:p text:style-name="P7">Дождь и слякоть, грязь и ветер,</text:p>
      <text:p text:style-name="P6"><text:span text:style-name="Strong_20_Emphasis"><text:span text:style-name="T6">Осень</text:span></text:span><text:span text:style-name="T5">, ты за все в ответе!</text:span></text:p>
      <text:p text:style-name="P7">Мерзнет, мерзнет человек,</text:p>
      <text:p text:style-name="P7">Выпал первый белый.</text:p>
      <text:p text:style-name="P5">(снег)</text:p>
      <text:p text:style-name="P4"><text:span text:style-name="T2">Воспитатель</text:span>:</text:p>
      <text:p text:style-name="P4">- Какие молодцы! Все загадки отгадали. Но у нас в посылке красивые жёлтые листочки. Возьмите один в левую руку и один в правую руку. А теперь поиграем в игру, которая называется <text:span text:style-name="T3">«Ветер и листочки»</text:span>.</text:p>
      <text:p text:style-name="P4">Игра <text:span text:style-name="T3">«Ветер и листочки»</text:span>.</text:p>
      <text:p text:style-name="P4">- Я буду ветер, а вы – листочки. Вы их ловите, кружитесь, качайтесь в разные стороны. Движения выполняйте после моих слов. Слушайте внимательно! Слова <text:span text:style-name="T2">игры</text:span>:</text:p>
      <text:p text:style-name="P7">«Ветер по лесу летал,</text:p>
      <text:p text:style-name="P7">Ветер листики срывал.</text:p>
      <text:p text:style-name="P7">Мы ладошки подставляли,</text:p>
      <text:p text:style-name="P7"><text:soft-page-break/>Все листочки мы поймали.</text:p>
      <text:p text:style-name="P4">Ветер, ветер-ветерок, <text:span text:style-name="T3">(Кружатся, подняв листок вверх)</text:span></text:p>
      <text:p text:style-name="P7">Покружи ты наш листок,</text:p>
      <text:p text:style-name="P7">Покружи, поверти</text:p>
      <text:p text:style-name="P4">И на землю опусти. <text:span text:style-name="T3">(Приседают.)</text:span></text:p>
      <text:p text:style-name="P4">Дует, дует ветерок, <text:span text:style-name="T3">(качают листочками вправо-влево)</text:span></text:p>
      <text:p text:style-name="P7">И качается листок.</text:p>
      <text:p text:style-name="P4">- А сейчас подбросьте все листочки. Вот какой чудесный золотой дождь. Это листопад. Давайте все будем подбрасывать листочки и <text:span text:style-name="T2">говорить</text:span>: <text:span text:style-name="T3">«Листопад! Листопад! Листья желтые летят»</text:span>. – Вот как много листьев опало на землю! Будем порядок наводить!</text:p>
      <text:p text:style-name="P6"><text:span text:style-name="T5">-Молодцы. </text:span><text:span text:style-name="T7">«Сказочница </text:span><text:span text:style-name="Strong_20_Emphasis"><text:span text:style-name="T7">Осень</text:span></text:span><text:span text:style-name="T7">»</text:span><text:span text:style-name="T5"> прислала нам угощения.</text:span></text:p>
      <text:p text:style-name="P7">Это фрукты и овощи.</text:p>
      <text:p text:style-name="P4">Д/и <text:span text:style-name="T3">«Узнай на вкус»</text:span>.</text:p>
      <text:p text:style-name="P4">Посмотрим, узнаете ли вы их на вкус. Закрывайте глазки. <text:span text:style-name="T3">(Воспитатель раздаёт угощение.)</text:span></text:p>
      <text:p text:style-name="P6"><text:span text:style-name="T4">Воспитатель</text:span><text:span text:style-name="T5">: Все узнали, чем вас угостила </text:span><text:span text:style-name="T7">«Сказочница </text:span><text:span text:style-name="Strong_20_Emphasis"><text:span text:style-name="T7">Осень</text:span></text:span><text:span text:style-name="T7">»</text:span><text:span text:style-name="T5">? Что нужно сказать </text:span><text:span text:style-name="Strong_20_Emphasis"><text:span text:style-name="T6">Осени</text:span></text:span><text:span text:style-name="T5">?</text:span></text:p>
      <text:p text:style-name="P4"><text:span text:style-name="T2">Дети</text:span>: Спасибо!</text:p>
      <text:p text:style-name="P6"><text:span text:style-name="T4">Воспитатель</text:span><text:span text:style-name="T5">: А давайте мы с вами тоже отправим подарки </text:span><text:span text:style-name="T7">«Сказочнице </text:span><text:span text:style-name="Strong_20_Emphasis"><text:span text:style-name="T7">Осени</text:span></text:span><text:span text:style-name="T7">»</text:span><text:span text:style-name="T5">, слепим из пластилина овощи и фрукты.</text:span></text:p>
      <text:p text:style-name="P6"><text:span text:style-name="T5">-Ты, Саша, чем порадуешь </text:span><text:span text:style-name="T7">«Сказочницу </text:span><text:span text:style-name="Strong_20_Emphasis"><text:span text:style-name="T7">Осень</text:span></text:span><text:span text:style-name="T7">»</text:span><text:span text:style-name="T5">?</text:span></text:p>
      <text:p text:style-name="P7">- А ты, Катенька?</text:p>
      <text:p text:style-name="P6"><text:span text:style-name="T5">Дети лепят подарки для </text:span><text:span text:style-name="T7">«Сказочницы </text:span><text:span text:style-name="Strong_20_Emphasis"><text:span text:style-name="T7">Осени</text:span></text:span><text:span text:style-name="T7">»</text:span><text:span text:style-name="T5"> и отправляют в посылке </text:span><text:span text:style-name="T7">«почтальоном»</text:span><text:span text:style-name="T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OpenOffice.org/3.4.1$Win32 OpenOffice.org_project/341m1$Build-9593</meta:generator>
    <dc:date>2017-03-04T19:24:05.56</dc:date>
    <meta:print-date>2017-03-04T19:21:51.41</meta:print-date>
    <meta:document-statistic meta:table-count="0" meta:image-count="0" meta:object-count="0" meta:page-count="8" meta:paragraph-count="141" meta:word-count="958" meta:character-count="6147"/>
    <meta:user-defined meta:name="Info 1"/>
    <meta:user-defined meta:name="Info 2"/>
    <meta:user-defined meta:name="Info 3"/>
    <meta:user-defined meta:name="Info 4"/>
  </office:meta>
</office:document-meta>
</file>