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2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0.5729in" style:use-optimal-column-width="false"/>
    </style:style>
    <style:style style:name="TableColumn39" style:family="table-column">
      <style:table-column-properties style:column-width="2.7736in" style:use-optimal-column-width="false"/>
    </style:style>
    <style:style style:name="TableColumn40" style:family="table-column">
      <style:table-column-properties style:column-width="1.6326in" style:use-optimal-column-width="false"/>
    </style:style>
    <style:style style:name="TableColumn41" style:family="table-column">
      <style:table-column-properties style:column-width="1.7187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56" style:parent-style-name="TableContents" style:family="paragraph">
      <style:paragraph-properties fo:text-align="justify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P63" style:parent-style-name="TableContents" style:family="paragraph">
      <style:paragraph-properties fo:text-align="justify"/>
    </style:style>
    <style:style style:name="T6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66" style:parent-style-name="apple-converted-space" style:family="text">
      <style:text-properties fo:color="#333333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333333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P71" style:parent-style-name="TableContents" style:family="paragraph">
      <style:paragraph-properties fo:text-align="justify"/>
    </style:style>
    <style:style style:name="T7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73" style:parent-style-name="apple-converted-space" style:family="text">
      <style:text-properties fo:color="#333333"/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P75" style:parent-style-name="TableContents" style:family="paragraph">
      <style:paragraph-properties fo:text-align="justify"/>
    </style:style>
    <style:style style:name="T7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77" style:parent-style-name="apple-converted-space" style:family="text">
      <style:text-properties fo:color="#333333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T80" style:parent-style-name="apple-converted-space" style:family="text">
      <style:text-properties fo:font-weight="bold" style:font-weight-asian="bold" fo:font-style="italic" style:font-style-asian="italic" style:font-style-complex="italic" fo:color="#333333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P83" style:parent-style-name="TableContents" style:family="paragraph">
      <style:paragraph-properties fo:text-align="justify"/>
    </style:style>
    <style:style style:name="T8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85" style:parent-style-name="apple-converted-space" style:family="text">
      <style:text-properties fo:color="#333333"/>
    </style:style>
    <style:style style:name="T8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90" style:parent-style-name="apple-converted-space" style:family="text">
      <style:text-properties fo:color="#333333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дивидуальный план самообразования</text:p>
      <text:p text:style-name="P2">на 2017-2018 год</text:p>
      <text:p text:style-name="P3"/>
      <text:p text:style-name="P4">Педагог (ФИО):<text:s/>Чилимская Ксения Ивановна</text:p>
      <text:p text:style-name="P5">Должность:<text:s/>помощник воспитателя</text:p>
      <text:p text:style-name="P6">ДОУ: МБОУ «Иванчугская ООШ» дошкольные группы</text:p>
      <text:p text:style-name="P7">Образование:<text:s/>высшее</text:p>
      <text:p text:style-name="P8">Стаж педагогической работы: 1 год<text:s/><text:bookmark-start text:name="_GoBack"/><text:bookmark-end text:name="_GoBack"/></text:p>
      <text:p text:style-name="P9">Категория: нет</text:p>
      <text:p text:style-name="P10">Формулировка темы: «Рисование в нетрадиционной технике»</text:p>
      <text:p text:style-name="P11">Дата начала работы: сентябрь 2017г</text:p>
      <text:p text:style-name="P12">Предполагаемая дата окончания работы: май 2018г</text:p>
      <text:p text:style-name="P13"/>
      <text:p text:style-name="Standard"><text:span text:style-name="T14"><text:s text:c="2"/></text:span><text:span text:style-name="T15">Цель</text:span></text:p>
      <text:p text:style-name="P16"><text:s/>Приобщение детей к нетрадиционным техникам рисования. Развитие у детей мелкой моторики, творческих способностей, фантазии, воображения средствами нетрадиционного рисования.</text:p>
      <text:p text:style-name="P17"><text:span text:style-name="T18"><text:s/>Ожидаемый результат:</text:span><text:span text:style-name="T19"><text:s/>повышение уровня освоения изобразительного искусства детьми<text:s/></text:span><text:span text:style-name="T20">посредством нетрадиционной техни</text:span><text:span text:style-name="T21">ки рисования, возможность более эффективно решать задачи воспитания и обучения детей дошкольного возраста что способствует:</text:span></text:p>
      <text:p text:style-name="P22">- <text:s/>Развитию мелкой моторики рук;</text:p>
      <text:p text:style-name="P23">- <text:s/>Обострению тактильного восприятия;</text:p>
      <text:p text:style-name="P24">- <text:s/>Улучшению цветовосприятия;</text:p>
      <text:p text:style-name="P25">- <text:s/>Концентрации внимания;</text:p>
      <text:p text:style-name="P26">- <text:s text:c="2"/>Повышению уровня воображения и самооценки.</text:p>
      <text:p text:style-name="P27">- <text:s text:c="2"/>Расширение и обогащение художественного опыта.</text:p>
      <text:p text:style-name="P28">- <text:s/>Умения взаимодействовать друг с другом.</text:p>
      <text:p text:style-name="P29">- <text:s/>Сформируются самостоятельность детей в изодеятельности;</text:p>
      <text:p text:style-name="P30">- <text:s/>Умение находить новые способы для художественного изображения;</text:p>
      <text:p text:style-name="P31">- <text:s/>Умение передавать в работах свои чувства с помощью различных средств выразительности.</text:p>
      <text:p text:style-name="P32"><text:span text:style-name="T33">Рисование в нетрадиционной технике<text:s/></text:span><text:span text:style-name="T34">поможет детям дошкольного возраста творчески подходить к видению мира, который изображают, и использовать для самовыражения лю</text:span><text:span text:style-name="T35">бые доступные средства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Задачи и содержание</text:p>
          </table:table-cell>
          <table:table-cell table:style-name="TableCell47">
            <text:p text:style-name="P48">Сроки: начало и окончание</text:p>
          </table:table-cell>
          <table:table-cell table:style-name="TableCell49">
            <text:p text:style-name="P50">Форма представления результатов работы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Изучение литературы:</text:p>
            <text:p text:style-name="P56"><text:span text:style-name="T57">1.<text:s/></text:span><text:span text:style-name="T58">Акуненок Т. С.<text:s/></text:span><text:span text:style-name="T59">«</text:span><text:span text:style-name="T60">Использование в ДОУ приемов нетрадиционного рисования</text:span><text:span text:style-name="T61">»</text:span><text:span text:style-name="T62"><text:s/>ж. Дошкольное образование. – 2010. - №18</text:span></text:p>
            <text:p text:style-name="P63"><text:span text:style-name="T64">2.<text:s/></text:span><text:span text:style-name="T65">Шаляпина И. А.</text:span><text:span text:style-name="T66"><text:s/></text:span><text:span text:style-name="T67">«</text:span><text:span text:style-name="T68">Нетрадиционное рисование с дошкольниками</text:span><text:span text:style-name="T69">»</text:span><text:span text:style-name="T70">. ФГОС ДО. М.:ТЦ Сфера, 2017. – 64 с. <text:s/></text:span></text:p>
            <text:p text:style-name="P71"><text:span text:style-name="T72">3. Комарова Т. С.</text:span><text:span text:style-name="T73"><text:s/></text:span><text:span text:style-name="T74">«Изобразительная деятельность в детском саду»</text:span></text:p>
            <text:p text:style-name="P75"><text:span text:style-name="T76">4. Казакова Т. Г.</text:span><text:span text:style-name="T77"><text:s/></text:span><text:span text:style-name="T78">«</text:span><text:span text:style-name="T79">Развивайте</text:span><text:span text:style-name="T80"><text:s/></text:span><text:span text:style-name="T81">у дошкольников творчество»</text:span><text:span text:style-name="T82">. Пособие для воспитателей детского сада. – М.: Просвещение, 1985. – 192 с.</text:span></text:p>
            <text:p text:style-name="P83"><text:span text:style-name="T84">5. Е. А. Сыпченко «Инновационные педагогические</text:span><text:span text:style-name="T85"><text:s/></text:span><text:span text:style-name="T86">технологии</text:span><text:span text:style-name="T87">.</text:span><text:span text:style-name="T88"><text:s/>Метод проектов в</text:span><text:span text:style-name="T89"><text:s/>ДОУ».- СПб.: ООО «Издательство</text:span><text:span text:style-name="T90"><text:s/></text:span><text:span text:style-name="T91">«Детство–пресс»</text:span><text:span text:style-name="T92">», 2013,- 96 с.</text:span></text:p>
          </table:table-cell>
          <table:table-cell table:style-name="TableCell93">
            <text:p text:style-name="P94">Весь год</text:p>
          </table:table-cell>
          <table:table-cell table:style-name="TableCell95">
            <text:p text:style-name="P96">Конспекты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Разработка конспектов занятий</text:p>
          </table:table-cell>
          <table:table-cell table:style-name="TableCell102">
            <text:p text:style-name="P103">Весь год</text:p>
          </table:table-cell>
          <table:table-cell table:style-name="TableCell104">
            <text:p text:style-name="P105">Конспекты занятий, презентации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Подбор дидактических игр на формирование, развитие и закрепление художественных способностей, сенсорики, мелкой моторики рук и др.</text:p>
          </table:table-cell>
          <table:table-cell table:style-name="TableCell111">
            <text:p text:style-name="P112">Сентябрь- декабрь</text:p>
          </table:table-cell>
          <table:table-cell table:style-name="TableCell113">
            <text:p text:style-name="P114">Картотека дидактических игр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Проведение родительского собрания «Использование нетрадиционных техник рисования в ДОУ и в семье»</text:p>
          </table:table-cell>
          <table:table-cell table:style-name="TableCell120">
            <text:p text:style-name="P121">Февраль</text:p>
          </table:table-cell>
          <table:table-cell table:style-name="TableCell122">
            <text:p text:style-name="P123">Протокол, работы детей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ЕЖДА БИРБИНА</meta:initial-creator>
    <dc:creator>Владелец</dc:creator>
    <meta:creation-date>2018-01-28T16:10:00Z</meta:creation-date>
    <dc:date>2018-03-20T06:38:00Z</dc:date>
    <meta:template xlink:href="Normal" xlink:type="simple"/>
    <meta:editing-cycles>2</meta:editing-cycles>
    <meta:editing-duration>PT12240S</meta:editing-duration>
    <meta:document-statistic meta:page-count="1" meta:paragraph-count="5" meta:word-count="378" meta:character-count="2532" meta:row-count="17" meta:non-whitespace-character-count="2159"/>
  </office:meta>
</office:document-meta>
</file>