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list-style-name="LFO1" style:family="paragraph">
      <style:paragraph-properties fo:widows="2" fo:orphans="2" fo:break-before="page" style:vertical-align="auto" fo:margin-top="0.0694in" fo:margin-bottom="0.0694in" fo:background-color="#FFFFFF"/>
      <style:text-properties style:font-name="Trebuchet MS" style:font-name-asian="Times New Roman" style:font-name-complex="Times New Roman" fo:color="#393F44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list-style-name="LFO1" style:family="paragraph">
      <style:paragraph-properties fo:widows="2" fo:orphans="2" style:vertical-align="auto" fo:margin-top="0.0694in" fo:margin-bottom="0.0694in" fo:background-color="#FFFFFF"/>
      <style:text-properties style:font-name="Trebuchet MS" style:font-name-asian="Times New Roman" style:font-name-complex="Times New Roman" fo:color="#393F44" style:letter-kerning="false" fo:language="ru" fo:country="RU" style:language-asian="ru" style:country-asian="RU" style:language-complex="ar" style:country-complex="SA" fo:hyphenate="true"/>
    </style:style>
    <style:style style:name="P3" style:parent-style-name="Обычный" style:list-style-name="LFO1" style:family="paragraph">
      <style:paragraph-properties fo:widows="2" fo:orphans="2" style:vertical-align="auto" fo:margin-top="0.0694in" fo:margin-bottom="0.0694in" fo:background-color="#FFFFFF"/>
      <style:text-properties style:font-name="Trebuchet MS" style:font-name-asian="Times New Roman" style:font-name-complex="Times New Roman" fo:color="#393F44" style:letter-kerning="false" fo:language="ru" fo:country="RU" style:language-asian="ru" style:country-asian="RU" style:language-complex="ar" style:country-complex="SA" fo:hyphenate="true"/>
    </style:style>
    <style:style style:name="P4" style:parent-style-name="Обычный" style:list-style-name="LFO1" style:family="paragraph">
      <style:paragraph-properties fo:widows="2" fo:orphans="2" style:vertical-align="auto" fo:margin-top="0.0694in" fo:margin-bottom="0.0694in" fo:background-color="#FFFFFF"/>
      <style:text-properties style:font-name="Trebuchet MS" style:font-name-asian="Times New Roman" style:font-name-complex="Times New Roman" fo:color="#393F44" style:letter-kerning="false" fo:language="ru" fo:country="RU" style:language-asian="ru" style:country-asian="RU" style:language-complex="ar" style:country-complex="SA" fo:hyphenate="true"/>
    </style:style>
    <style:style style:name="P5" style:parent-style-name="Обычный" style:list-style-name="LFO1" style:family="paragraph">
      <style:paragraph-properties fo:widows="2" fo:orphans="2" style:vertical-align="auto" fo:margin-top="0.0694in" fo:margin-bottom="0.0694in" fo:background-color="#FFFFFF"/>
      <style:text-properties style:font-name="Trebuchet MS" style:font-name-asian="Times New Roman" style:font-name-complex="Times New Roman" fo:color="#393F44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="Trebuchet MS" style:font-name-asian="Times New Roman" style:font-name-complex="Times New Roman" fo:color="#393F44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="Trebuchet MS" style:font-name-asian="Times New Roman" style:font-name-complex="Times New Roman" fo:color="#393F44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 fo:margin-top="0.1562in" fo:margin-bottom="0.052in" fo:margin-left="0.2083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color="#606060" style:letter-kerning="true" fo:font-size="20pt" style:font-size-asian="20pt" style:font-size-complex="20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style:vertical-align="auto" style:line-height-at-least="0.2222in" fo:background-color="#FFFFFF"/>
      <style:text-properties style:font-name-asian="Times New Roman" style:font-name-complex="Times New Roman" fo:color="#000000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2" style:parent-style-name="Standard" style:family="paragraph">
      <style:text-properties fo:language="ru" fo:country="RU"/>
    </style:style>
    <style:style style:name="P1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" style:parent-style-name="Основнойшрифтабзаца" style:family="text">
      <style:text-properties style:font-name="Georgia" style:font-name-asian="Times New Roman" style:font-name-complex="Times New Roman" fo:color="#707070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Georgia" style:font-name-asian="Times New Roman" style:font-name-complex="Times New Roman" fo:color="#70707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style:vertical-align="auto"/>
      <style:text-properties fo:hyphenate="true"/>
    </style:style>
    <style:style style:name="T18" style:parent-style-name="Основнойшрифтабзаца" style:family="text">
      <style:text-properties style:font-name="Georgia" style:font-name-asian="Times New Roman" style:font-name-complex="Times New Roman" fo:color="#70707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1" style:parent-style-name="Основнойшрифтабзаца" style:family="text">
      <style:text-properties style:font-name="Georgia" style:font-name-asian="Times New Roman" style:font-name-complex="Times New Roman" fo:color="#70707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5" style:parent-style-name="Основнойшрифтабзаца" style:family="text">
      <style:text-properties style:font-name="Georgia" style:font-name-asian="Times New Roman" style:font-name-complex="Times New Roman" fo:color="#70707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" style:parent-style-name="Основнойшрифтабзаца" style:family="text">
      <style:text-properties style:font-name="Georgia" style:font-name-asian="Times New Roman" style:font-name-complex="Times New Roman" fo:color="#70707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" style:parent-style-name="Основнойшрифтабзаца" style:family="text">
      <style:text-properties style:font-name="Georgia" style:font-name-asian="Times New Roman" style:font-name-complex="Times New Roman" fo:color="#70707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5" style:parent-style-name="Основнойшрифтабзаца" style:family="text">
      <style:text-properties style:font-name="Georgia" style:font-name-asian="Times New Roman" style:font-name-complex="Times New Roman" fo:color="#70707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8" style:parent-style-name="Основнойшрифтабзаца" style:family="text">
      <style:text-properties style:font-name="Georgia" style:font-name-asian="Times New Roman" style:font-name-complex="Times New Roman" fo:color="#70707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2" style:parent-style-name="Основнойшрифтабзаца" style:family="text">
      <style:text-properties style:font-name="Georgia" style:font-name-asian="Times New Roman" style:font-name-complex="Times New Roman" fo:color="#70707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5" style:parent-style-name="Основнойшрифтабзаца" style:family="text">
      <style:text-properties style:font-name="Georgia" style:font-name-asian="Times New Roman" style:font-name-complex="Times New Roman" fo:color="#70707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8" style:parent-style-name="Основнойшрифтабзаца" style:family="text">
      <style:text-properties style:font-name="Georgia" style:font-name-asian="Times New Roman" style:font-name-complex="Times New Roman" fo:color="#70707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5" style:parent-style-name="Основнойшрифтабзаца" style:family="text">
      <style:text-properties style:font-name="Georgia" style:font-name-asian="Times New Roman" style:font-name-complex="Times New Roman" fo:color="#70707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9" style:parent-style-name="Основнойшрифтабзаца" style:family="text">
      <style:text-properties style:font-name="Georgia" style:font-name-asian="Times New Roman" style:font-name-complex="Times New Roman" fo:color="#70707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2" style:parent-style-name="Основнойшрифтабзаца" style:family="text">
      <style:text-properties style:font-name="Georgia" style:font-name-asian="Times New Roman" style:font-name-complex="Times New Roman" fo:color="#70707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Georgi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</office:automatic-styles>
  <office:body>
    <office:text text:use-soft-page-breaks="true">
      <text:list text:style-name="LFO1" text:continue-numbering="true">
        <text:list-item>
          <text:p text:style-name="P1">«Верность и измена», («Война и мир» Л.Н. Толстой, «Тихий Дон» Шолохов, «Дама с собачкой», «О любви» А.П. Чехов, «Возвращение» А. Платонов, «Карьер В. Быков)<text:s/></text:p>
        </text:list-item>
        <text:list-item>
          <text:p text:style-name="P2">«Равнодушие<text:s/>и отзывчивость», (А. Алексин «Сигнальщики и горнисты», «А тем временем где-то» и др., рассказы Л. Андреева)</text:p>
        </text:list-item>
        <text:list-item>
          <text:p text:style-name="P3">«Цели и средства» («Живи и помни», «Уроки французского» В. Распутин, рассказ Астафьева «Конь с розовой гривой»)<text:s/></text:p>
        </text:list-item>
        <text:list-item>
          <text:p text:style-name="P4">«Смелость и трусость» (А. Алексин «Поздний ребёнок», Дина Рубина «Адам и Мирьям», произведения о войне.</text:p>
        </text:list-item>
        <text:list-item>
          <text:p text:style-name="P5">«Человек и общество» («Гранатовый браслет» А.И. Куприн, «Пожар» В. Распутин», В. Шаламов «Колымские рассказы» («Детские картинки» и др.), Б. Васильев «Не стреляйте белых лебедей»)</text:p>
        </text:list-item>
      </text:list>
      <text:p text:style-name="P6"/>
      <text:p text:style-name="P7"/>
      <text:p text:style-name="Standard"/>
      <text:p text:style-name="Standard"/>
      <text:p text:style-name="P8">Не бойтесь друзей</text:p>
      <text:p text:style-name="P9"><text:a xlink:href="http://www.stihi.ru/avtor/alextier" office:target-frame-name="_top" xlink:show="replace"><text:span text:style-name="T10">Алексей Исайчев</text:span></text:a></text:p>
      <text:p text:style-name="P11">"Не бойтесь друзей – в худшем случае они могут Вас предать. Не бойтесь врагов – в худшем случае они могут Вас убить. Но бойтесь равнодушных, ибо именно с их молчаливого согласия совершаются на земле все предательства и убийства." Ричард Эберхарт<text:line-break/><text:line-break/>Не бойтесь врагов. Всё, что могут – убить!<text:line-break/>Не бойтесь друзей. Всё, что могут – предать!<text:line-break/>Опасны лишь те, кто способны  молчать,<text:line-break/>И могут убийце винтовку подать.<text:line-break/><text:line-break/>Они многословны, но только в сердцах,<text:line-break/>Ни грамма сомненья в холодных глазах.<text:line-break/>Чисты и светлы, крови нет на руках,<text:line-break/>На крах всей Вселенной, лишь томное «ах».<text:line-break/><text:line-break/>Не бойтесь врагов. Всё, что могут быть злыми<text:line-break/>Простите им это, тут нет их вины,<text:line-break/>Они так глупы, что не станут иными.<text:line-break/>И  лоб расшибут от своей правоты .<text:line-break/><text:line-break/>Не бойтесь друзей. Всё, что могут продать,<text:line-break/>Их зависть  не сможет покоя им дать.<text:line-break/>В душе распинают, в глаза только льстят,<text:line-break/>Не вы судьи им, их на небе простят.<text:line-break/><text:line-break/><text:soft-page-break/>Узрите всю сущность, момент уловите<text:line-break/>Проникнитесь смыслом, виновных найдите.<text:line-break/>Ведь часто бывает, что тот , кто стрелял<text:line-break/>Лишь чей-то безмолвный приказ выполнял.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pan text:style-name="T14">Юлиус Фучик</text:span><text:span text:style-name="T15"><text:s text:c="2"/>•</text:span><text:span text:style-name="T16">  Бойся равнодушных! Это с их молчаливого согласия совершается все зло на земле!</text:span></text:p>
      <text:p text:style-name="P17"><text:span text:style-name="T18">•</text:span><text:span text:style-name="T19">  Герой - это человек, который в решительный момент делает то, что нужно делать в интересах человеческого общества.</text:span></text:p>
      <text:p text:style-name="P20"><text:span text:style-name="T21">•</text:span><text:span text:style-name="T22">  Даже самая</text:span><text:span text:style-name="T23"><text:s/>строгая изоляция не может никого изолировать, если человек не изолирует себя сам.</text:span></text:p>
      <text:p text:style-name="P24"><text:span text:style-name="T25">•</text:span><text:span text:style-name="T26">  Каждый мошенник раccчитывает на плохую память того, кто должен быть обманут.</text:span></text:p>
      <text:p text:style-name="P27"><text:span text:style-name="T28">•</text:span><text:span text:style-name="T29">  Каждый, кто был верен будущему и умер за то, чтобы оно было прекрасно, подобен изваянию, в</text:span><text:span text:style-name="T30">ысеченному из камня.</text:span></text:p>
      <text:p text:style-name="P31"><text:span text:style-name="T32">•</text:span><text:span text:style-name="T33">  Люди, я любил вас, будьте бдительны!</text:span></text:p>
      <text:soft-page-break/>
      <text:p text:style-name="P34"><text:span text:style-name="T35">•</text:span><text:span text:style-name="T36">  Мы говорим на разных языках, но нет никакой разницы в нашей крови — крови и воле пролетариата. (Репортаж с петлёй на шее)</text:span></text:p>
      <text:p text:style-name="P37"><text:span text:style-name="T38">•</text:span><text:span text:style-name="T39">  Не бойтесь врагов -они могут только убить; не бойтесь друзей - они<text:s/></text:span><text:span text:style-name="T40">могут только предать; бойтесь людей равнодушных - именно с их молчаливого согласия происходят все самые ужасные преступления на свете.</text:span></text:p>
      <text:p text:style-name="P41"><text:span text:style-name="T42">•</text:span><text:span text:style-name="T43">  Но и мертвые мы будем жить в частице нашего великого счастья; ведь мы вложили в него нашу жизнь.</text:span></text:p>
      <text:p text:style-name="P44"><text:span text:style-name="T45">•</text:span><text:span text:style-name="T46">  Об одном прошу тех</text:span><text:span text:style-name="T47">, кто переживет это время: не забудьте! Не забудьте ни добрых, ни злых. Терпеливо собирайте свидетельства о тех, кто пал за себя и за вас.</text:span><text:span text:style-name="T48"><text:line-break/></text:span><text:span text:style-name="T49">Придет день, когда настоящее станет прошедшим, когда будут говорить о великом времени и безыменных героях, творивших<text:s/></text:span><text:span text:style-name="T50">историю. Я хотел бы, чтобы все знали: не было безыменных героев. Были люди, у каждого свое имя, свой облик, свои чаяния и надежды, и муки самого незаметного из них были не меньше, чем муки того, чье имя войдет в историю. Пусть же эти люди будут всегда близ</text:span><text:span text:style-name="T51">ки вам, как друзья, как родные, как вы сами!</text:span><text:span text:style-name="T52"><text:line-break/></text:span><text:span text:style-name="T53">Пали целые поколения героев. Полюбите хотя бы одного из них, как сыновья и дочери, гордитесь им, как великим человеком, который жил будущим. Каждый, кто был верен будущему и умер за то, чтобы оно было прекрасно,</text:span><text:span text:style-name="T54"><text:s/>подобен изваянию, высеченному из камня.</text:span><text:span text:style-name="T55"><text:line-break/></text:span><text:span text:style-name="T56">(Репортаж с петлей на шее)</text:span></text:p>
      <text:p text:style-name="P57"><text:span text:style-name="T58">•</text:span><text:span text:style-name="T59">  Об одном прошу тех, кто переживет это время: не забудьте!</text:span><text:span text:style-name="T60"><text:line-break/></text:span><text:span text:style-name="T61">Не забудьте ни добрых, ни злых.</text:span><text:span text:style-name="T62"><text:line-break/></text:span><text:span text:style-name="T63">Терпеливо собирайте свидетельства о тех, кто пал за себя и за вас.</text:span></text:p>
      <text:p text:style-name="P64"><text:span text:style-name="T65">•</text:span><text:span text:style-name="T66">  Отдельные личности могут:</text:span><text:span text:style-name="T67"><text:s/>морально разложиться, народ - никогда.</text:span></text:p>
      <text:p text:style-name="P68"><text:span text:style-name="T69">•</text:span><text:span text:style-name="T70">  Смотреть на людей со сломанной совестью еще страшнее, чем на избитых.</text:span></text:p>
      <text:p text:style-name="P71"><text:span text:style-name="T72">•</text:span><text:span text:style-name="T73">  Я любил жизнь и за ее красоту вступил в бой. Я любил вас, люди, и был счастлив, когда вы отвечали мне тем же, и страдал, когда вы меня не по</text:span><text:span text:style-name="T74">нимали. Кого я обидел - простите, кого порадовал - не печальтесь. Пусть мое имя ни в ком не вызывает печали. Это мой завет вам, отец, мать и сестры, тебе, моя Густина, вам, товарищи, всем, кто любил меня так же горячо, как и я их. Если слезы помогут вам см</text:span><text:span text:style-name="T75">ыть с глаз пелену тоски, поплачьте. Но не жалейте. Жил я для радости, умираю за нее, и было бы несправедливо поставить на моей могиле ангела скорби.</text:span><text:span text:style-name="T76"><text:line-break/></text:span><text:span text:style-name="T77">Первое мая! В этот час уже строились в ряды на окраинах городов и развертывали знамена. В этот час на улица</text:span><text:span text:style-name="T78">х Москвы уже шагают на майский парад первые шеренги войск. И сейчас миллионы людей ведут последний бой за свободу человечества. Тысячи гибнут в этом бою. Я - один из них. Быть одним из воинов последней битвы - это прекрасно!</text:span><text:span text:style-name="T79"><text:line-break/></text:span><text:span text:style-name="T80">(Репортаж с петлей на ше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cer</dc:creator>
    <meta:creation-date>2009-04-16T11:32:00Z</meta:creation-date>
    <dc:date>2017-09-26T17:40:00Z</dc:date>
    <meta:print-date>2017-09-26T17:02:00Z</meta:print-date>
    <meta:template xlink:href="Normal" xlink:type="simple"/>
    <meta:editing-cycles>6</meta:editing-cycles>
    <meta:editing-duration>PT450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26" meta:character-count="4856" meta:row-count="34" meta:non-whitespace-character-count="4139"/>
  </office:meta>
</office:document-meta>
</file>