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2">Конспект непосредственно — образовательной деятельности </text:p>
      <text:p text:style-name="P2">на тему:</text:p>
      <text:p text:style-name="P2"/>
      <text:p text:style-name="P2">«КОКОШНИК».</text:p>
      <text:p text:style-name="P2"/>
      <text:p text:style-name="P2">(образовательные области: художественное творчество, познание,</text:p>
      <text:p text:style-name="P2"><text:s/>социализация, коммуникация). </text:p>
      <text:p text:style-name="P2"/>
      <text:p text:style-name="P2">ЗАДАЧИ:</text:p>
      <text:p text:style-name="P5"/>
      <text:p text:style-name="P1">Образовательные:</text:p>
      <text:p text:style-name="P5">-познакомить с новым материалом — бисером;</text:p>
      <text:p text:style-name="P1">Развивающие:</text:p>
      <text:p text:style-name="P5">-учить выполнять композицию на кокошнике, соблюдая симметрию;</text:p>
      <text:p text:style-name="P5">-закрепить умение работать паралоновым тампоном;</text:p>
      <text:p text:style-name="P1">Воспитательные:</text:p>
      <text:p text:style-name="P5">-развивать творческое воображение, фантазию, чувство ритма;</text:p>
      <text:p text:style-name="P5">-воспитывать интерес к народным традициям.</text:p>
      <text:p text:style-name="P5"/>
      <text:p text:style-name="P2">МАТЕРИАЛЫ:</text:p>
      <text:p text:style-name="P5">1.Нитки.</text:p>
      <text:p text:style-name="P5">2.Карандаши.</text:p>
      <text:p text:style-name="P5">3.Ватные тампоны (ватные палочки).</text:p>
      <text:p text:style-name="P6"/>
      <text:p text:style-name="P2">НАГЛЯДНЫЙ МАТЕРИАЛ:</text:p>
      <text:p text:style-name="P5">1.Кокошник,</text:p>
      <text:p text:style-name="P5">2.Бисер.</text:p>
      <text:p text:style-name="P5">3.Мешочек.</text:p>
      <text:p text:style-name="P8"/>
      <text:p text:style-name="P2"><text:soft-page-break/>ХОД ЗАНЯТИЯ:</text:p>
      <text:p text:style-name="P3"><text:s text:c="9"/>-Нагостился наш герой, отправился домой. Шел по улице, он центральной, представлял, как приедет, подарки детям подарит, они радоваться будут, да отца целовать. Вдруг чувствует купец,за руку его кто-то дергает. Смотрит девица-красавица. А та и молвит, что слышала она о том, что купец детей своих порадовать хочет. Протянула она руку и подарила купцу мешочек. А в том мешочке — жемчужины, да бусины лежали. И сказала девушка: «Пусть дочь твоя ими убор головной разошьет». И ушла.</text:p>
      <text:p text:style-name="P3"><text:s text:c="11"/>Долго ли коротко ли ехал купец, уже виднеться стали ворота родимого дома. Дети отца встречать вышли (приложение 31). Подарил отец им костюмы расшитые, а дочери еще мешочек с жемчугами (приложение 32), чтоб кокошник она свой расшила. Принялась Машенька за дело: бусинка за бусинкой, жемчужина за жемчужинкой, да и подустала.</text:p>
      <text:p text:style-name="P3">-Ребята, давайте поможем Машеньке?</text:p>
      <text:p text:style-name="P3">-Но мы с вами будем украшать кокошник другим материалом (показ).</text:p>
      <text:p text:style-name="P3">-Кто знает, как он называется?</text:p>
      <text:p text:style-name="P3">-Дети: Бисер.</text:p>
      <text:p text:style-name="P3">-Для чего в нем сделаны дырочки?</text:p>
      <text:p text:style-name="P3">-Дети: Чтобы надевать на нить.</text:p>
      <text:p text:style-name="P3">-Бисером могли вышивать любые узоры: и геометрические и растительные элементы. Им можно было выполнять изображение птицы.</text:p>
      <text:p text:style-name="P3">-Давайте рассмотрим, что же представляет собой кокошник? (показ).</text:p>
      <text:p text:style-name="P3">-Слово «кокош» - означало птица. Это относилось и к прическе. Девушка могла появиться на люди, не покрывая головы с распущенными или заплетенными в одну косу волосами, а женщина не имела на это права даже дома.</text:p>
      <text:p text:style-name="P3">-Посмотрите, у каждого из вас лежит кокошник и нитки. Попробуйте выложить на столе прямую и волнистые линии. Сегодня же у вас будут вместо ниток карандаши, а бисер вы будете рисовать тампонами (тычком).</text:p>
      <text:p text:style-name="P3">-Попробуйте карандашом на кокошнике нарисовать нитяной узор.</text:p>
      <text:p text:style-name="P4"/>
      <text:p text:style-name="P3"><text:soft-page-break/>-Наберите немного краски на тампон и будем украшать головной убор. (показ).</text:p>
      <text:p text:style-name="P4">Кокошник золотой,</text:p>
      <text:p text:style-name="P4">Украшенный узором</text:p>
      <text:p text:style-name="P4">Такой уж не простой, </text:p>
      <text:p text:style-name="P4">Что девушкам по взору.</text:p>
      <text:p text:style-name="P3">Выполнение работы детьми.</text:p>
      <text:p text:style-name="P3">-Вот какие головные уборы у нас получились. А как он называется?</text:p>
      <text:p text:style-name="P3">-Дети: Кокошник.</text:p>
      <text:p text:style-name="P3">-Любили девушки этот головной убор. Вот и у Машеньки костюм на праздник готов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8T14:02:06.55</meta:creation-date>
    <dc:date>2015-01-06T15:35:36.30</dc:date>
    <meta:editing-duration>PT34M23S</meta:editing-duration>
    <meta:editing-cycles>6</meta:editing-cycles>
    <meta:generator>OpenOffice.org/3.3$Win32 OpenOffice.org_project/330m20$Build-9567</meta:generator>
    <meta:print-date>2014-01-28T00:45:33.49</meta:print-date>
    <meta:document-statistic meta:table-count="0" meta:image-count="0" meta:object-count="0" meta:page-count="3" meta:paragraph-count="45" meta:word-count="367" meta:character-count="2610"/>
  </office:meta>
</office:document-meta>
</file>