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end" style:justify-single-word="false"/>
      <style:text-properties fo:font-size="14pt" style:font-size-asian="12.25pt" style:font-size-complex="14pt"/>
    </style:style>
    <style:style style:name="P2" style:family="paragraph" style:parent-style-name="Standard">
      <style:paragraph-properties fo:line-height="150%" fo:text-align="center" style:justify-single-word="false"/>
      <style:text-properties fo:font-size="14pt" style:font-size-asian="12.25pt" style:font-size-complex="14pt"/>
    </style:style>
    <style:style style:name="P3" style:family="paragraph" style:parent-style-name="Standard">
      <style:paragraph-properties fo:line-height="150%" fo:text-align="start" style:justify-single-word="false"/>
      <style:text-properties fo:font-size="14pt" style:font-size-asian="12.25pt" style:font-size-complex="14pt"/>
    </style:style>
    <style:style style:name="P4" style:family="paragraph" style:parent-style-name="Standard">
      <style:paragraph-properties fo:line-height="150%" fo:text-align="center" style:justify-single-word="false"/>
      <style:text-properties fo:font-size="14pt" fo:font-weight="bold" style:font-size-asian="12.25pt" style:font-weight-asian="bold" style:font-size-complex="14pt" style:font-weight-complex="bold"/>
    </style:style>
    <style:style style:name="P5" style:family="paragraph" style:parent-style-name="Standard">
      <style:paragraph-properties fo:line-height="150%" fo:text-align="start" style:justify-single-word="false"/>
      <style:text-properties fo:font-size="14pt" fo:font-weight="bold" style:font-size-asian="12.25pt" style:font-weight-asian="bold" style:font-size-complex="14pt" style:font-weight-complex="bold"/>
    </style:style>
    <style:style style:name="P6" style:family="paragraph" style:parent-style-name="Standard">
      <style:paragraph-properties fo:line-height="150%" fo:text-align="justify" style:justify-single-word="false"/>
      <style:text-properties fo:font-size="14pt" fo:font-weight="normal" style:font-size-asian="12.25pt" style:font-weight-asian="normal" style:font-size-complex="14pt" style:font-weight-complex="normal"/>
    </style:style>
    <style:style style:name="P7" style:family="paragraph" style:parent-style-name="Standard">
      <style:paragraph-properties fo:line-height="150%" fo:text-align="center" style:justify-single-word="false"/>
      <style:text-properties fo:font-size="14pt" fo:font-weight="normal" style:font-size-asian="12.25pt" style:font-weight-asian="normal" style:font-size-complex="14pt" style:font-weight-complex="normal"/>
    </style:style>
    <style:style style:name="P8" style:family="paragraph" style:parent-style-name="Standard">
      <style:paragraph-properties fo:line-height="150%" fo:text-align="center" style:justify-single-word="false"/>
      <style:text-properties fo:font-size="14pt" style:font-size-asian="12.25pt" style:font-size-complex="14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Конспект непосредственно-образовательной деятельности </text:p>
      <text:p text:style-name="P2"/>
      <text:p text:style-name="P4">«РАСШИВАЕМ САРАФАН».</text:p>
      <text:p text:style-name="P4"/>
      <text:p text:style-name="P4">(образовательные области: художественное творчество, познание, социализация, коммуникация).</text:p>
      <text:p text:style-name="P4"/>
      <text:p text:style-name="P2"><text:s/><text:span text:style-name="T1">ЗАДАЧИ:</text:span></text:p>
      <text:p text:style-name="P4"/>
      <text:p text:style-name="P5">Образовательные:</text:p>
      <text:p text:style-name="P3">-познакомить детей с русским народным костюмом.</text:p>
      <text:p text:style-name="P5">Развивающие:</text:p>
      <text:p text:style-name="P3">-закрепить умение дополнять деталь узором;</text:p>
      <text:p text:style-name="P3">-учить наносить узор по готовому контуру.</text:p>
      <text:p text:style-name="P5">Воспитательные:</text:p>
      <text:p text:style-name="P3">-воспитывать интерес к народным традициям.</text:p>
      <text:p text:style-name="P3"/>
      <text:p text:style-name="P4">МАТЕРИАЛЫ:</text:p>
      <text:p text:style-name="P4"/>
      <text:p text:style-name="P3">1.Трафареты сарафана.</text:p>
      <text:p text:style-name="P3">2.Краски акварельные.</text:p>
      <text:p text:style-name="P3">3.Кисточки.</text:p>
      <text:p text:style-name="P3">4.Салфетки.</text:p>
      <text:p text:style-name="P3">5.Баночки для воды.</text:p>
      <text:p text:style-name="P4">НАГЛЯДНЫЙ МАТЕРИАЛ:</text:p>
      <text:p text:style-name="P3">1.Таблицы мужского и женского костюмов.</text:p>
      <text:p text:style-name="P3">2.Элементы узора.</text:p>
      <text:p text:style-name="P7"/>
      <text:p text:style-name="P4"><text:soft-page-break/>ХОД ЗАНЯТИЯ:</text:p>
      <text:p text:style-name="P6"><text:s text:c="14"/>-Ребята, кто из вас помнит, где мы оставили нашего купца?(в поле). Что просили привезти дети купца? (костюмы на праздник).</text:p>
      <text:p text:style-name="P6"><text:s text:c="13"/>-Молодцы, вспомнили. Итак, работа купца понравилась умелицам, и они показали ему путь в село, где ярмарка проходила. Долго ли, коротко ли ехал купец, и вот до места назначенного доехал, а кругом шум и гам:</text:p>
      <text:p text:style-name="P7">Собирайся на ярмарку</text:p>
      <text:p text:style-name="P7">Народ честной</text:p>
      <text:p text:style-name="P7">Кошельки раскрой</text:p>
      <text:p text:style-name="P7">Да тряхни, машной!</text:p>
      <text:p text:style-name="P6"><text:s text:c="13"/>-Подъехал купец и отправился прилавки смотреть. Чего здесь только не было, все радовало глаз купца. Да только того, чего дети просили, не мог он найти. Ну не тут то было, шла мимо него старуха и не могла не заметить поникшие его глаза. Решила узнать, в чем же причина этого. И рассказал ей купец всю историю. Не долго думая, взяла старуха купца за руку и повела его по прилавкам. Здесь были мужские (приложение 15). женские костюмы (приложение 16,17,18), украшения, обувь (приложение 19), пояса (приложение 20), что собственно интересовало нашего гостя. Понравился купец старухе, да и помогла она костюм дочери подобрать. Взяла она рубаху, длинную, да расшитую. И была это обязательная одежда для девушки, ведь если забывала одевать она рубаху, то опозорена была на весь мир. А вышивка оберегала женщину от нечистой силы. А затем, старуха сарафан в руки взяла, белый не расшитый. И сказал тогда продавец: «Хотела умелица расшить <text:s/>сарафан, да ниток то и не хватило». Подумала старуха, да решила взять сарафан да самой расшить. Пошла она дальше, убор головной выбирать — кокошник. Расшивали его тогда жемчугом да серебром. Нельзя было с непокрытой головой ходить. Вот и куплено было все, да вспомнила, что обувь купить забыла. А носили то тогда плетенную обувь, и называлась она лаптями.</text:p>
      <text:p text:style-name="P6"><text:s text:c="13"/>А теперь давайте вернемся к купцу, совсем мы его забыли. Успел он за это время рубаху сыну купить, красными нитями расшитую. А на ноги порты и <text:s/>лапти.</text:p>
      <text:p text:style-name="P7"/>
      <text:p text:style-name="P6"><text:soft-page-break/><text:s/>Собрали они вещи, да остановил их один продавец: «Неподпоясанными мужчины не должны ходить». Поблагодарил его купец и отправился по ярмарке гулять, а старуха домой отправилась сарафан расшивать.</text:p>
      <text:p text:style-name="P6"><text:s text:c="11"/>-Посмотрите, вот он какой сарафан (показ, приложение 21). Какими нитями он расшит? (Красными). Где расшит? (показ, приложение 22).</text:p>
      <text:p text:style-name="P6"><text:s text:c="10"/>-Посмотрите, перед вами тоже лежат сарафаны. Чего же на них не хватает? (Вышивки).</text:p>
      <text:p text:style-name="P6"><text:s text:c="10"/>-А мы уже знаем, зачем нужна вышивка. Зачем? (Является оберегом).</text:p>
      <text:p text:style-name="P6"><text:s text:c="10"/>-А сейчас мы тоже будем расшивать сарафаны.</text:p>
      <text:p text:style-name="P6"><text:s text:c="10"/>-Внимательно посмотрите, мастерица уже нанесла контур, нам осталось только его нанести красными нитями (приложение 23).</text:p>
      <text:p text:style-name="P6"><text:s text:c="9"/>-Вышивать мы начнем снизу вверх. Я буду показывать, а вы будете повторять. Проведем прямую линию, а теперь нанесем волнистую линию. А вот и пошел дождь (прием тычком), дождик сменился солнышком, и снова дождик, но уже сильный (приложение24).</text:p>
      <text:p text:style-name="P6"><text:s text:c="9"/>Вся работа выполняется методом — графический диктант.</text:p>
      <text:p text:style-name="P6"><text:s text:c="8"/>-Вот какие сарафаны, теперь дочь купца никто не потревожит,ни духи злые, ни дождь с ветром. </text:p>
      <text:p text:style-name="P6"><text:s text:c="9"/>Оценка работ. </text:p>
      <text:p text:style-name="P6"/>
      <text:p text:style-name="P6"/>
      <text:p text:style-name="P6"/>
      <text:p text:style-name="P6"/>
      <text:p text:style-name="P6"/>
      <text:p text:style-name="P6"/>
      <text:p text:style-name="P6"/>
      <text:p text:style-name="P6"/>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15T15:22:05.41</meta:creation-date>
    <dc:date>2015-01-06T15:37:01.40</dc:date>
    <meta:editing-duration>PT1H3M51S</meta:editing-duration>
    <meta:editing-cycles>11</meta:editing-cycles>
    <meta:generator>OpenOffice.org/3.3$Win32 OpenOffice.org_project/330m20$Build-9567</meta:generator>
    <meta:print-date>2014-01-28T00:39:26.30</meta:print-date>
    <meta:document-statistic meta:table-count="0" meta:image-count="0" meta:object-count="0" meta:page-count="3" meta:paragraph-count="39" meta:word-count="505" meta:character-count="3570"/>
  </office:meta>
</office:document-meta>
</file>