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line-height="150%"/>
      <style:text-properties fo:font-size="14pt" style:font-size-asian="12.25pt" style:font-size-complex="14pt"/>
    </style:style>
    <style:style style:name="P3" style:family="paragraph" style:parent-style-name="Standard">
      <style:paragraph-properties fo:line-height="150%" fo:text-align="end" style:justify-single-word="false"/>
      <style:text-properties fo:font-size="14pt" style:font-size-asian="12.25pt" style:font-size-complex="14pt"/>
    </style:style>
    <style:style style:name="P4" style:family="paragraph" style:parent-style-name="Standard">
      <style:paragraph-properties fo:line-height="150%"/>
      <style:text-properties fo:font-size="14pt" fo:font-weight="bold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5">Конспект непосредственно — образовательной деятельности </text:p>
      <text:p text:style-name="P5">на тему:</text:p>
      <text:p text:style-name="P5"/>
      <text:p text:style-name="P5">«УКРАШЕНИЯ».</text:p>
      <text:p text:style-name="P5"/>
      <text:p text:style-name="P5">(образовательные области: художественное творчество,</text:p>
      <text:p text:style-name="P5"><text:s/>познание, социализация, коммуникация)</text:p>
      <text:p text:style-name="P5"/>
      <text:p text:style-name="P5">ЗАДАЧИ:</text:p>
      <text:p text:style-name="P5"/>
      <text:p text:style-name="P6">Образовательные:</text:p>
      <text:p text:style-name="P2">-дать детям знания об украшениях и их значении;</text:p>
      <text:p text:style-name="P4">Развивающие:</text:p>
      <text:p text:style-name="P2">-совершенствовать умения детей скатывать шар в технике — лепка;</text:p>
      <text:p text:style-name="P2">-развивать творческие способности;</text:p>
      <text:p text:style-name="P4">Воспитательные:</text:p>
      <text:p text:style-name="P2">-воспитывать интерес к народным традициям.</text:p>
      <text:p text:style-name="P2"/>
      <text:p text:style-name="P5">МАТЕРИАЛЫ:</text:p>
      <text:p text:style-name="P2">1.Пластилин.</text:p>
      <text:p text:style-name="P2">2.Клеенки.</text:p>
      <text:p text:style-name="P5">НАГЛЯДНЫЙ МАТРИАЛ:</text:p>
      <text:p text:style-name="P2">1.Украшения (иллюстрации).</text:p>
      <text:p text:style-name="P2"><text:s/></text:p>
      <text:p text:style-name="P5">ХОД ЗАНЯТИЯ:</text:p>
      <text:p text:style-name="P1">-Целый день проводила Машенька у зеркала, примеряя свой наряд. А брат все ходил мимо, да говорил: «Надобно тебе, Машенька, сходить, да украшения к своему</text:p>
      <text:p text:style-name="P8"/>
      <text:p text:style-name="P1"><text:soft-page-break/><text:s/>наряду подобрать».</text:p>
      <text:p text:style-name="P1">-Ребята, а давайте подарим Машеньке такие украшения.</text:p>
      <text:p text:style-name="P1">-Какие вы знаете украшения?</text:p>
      <text:p text:style-name="P1">-Дети: Бусы, браслеты, кольца.</text:p>
      <text:p text:style-name="P1">После ответов детей показать иллюстрации с изображением украшений.</text:p>
      <text:p text:style-name="P1">-Вот сколько их. Мы будем с вами сегодня лепить бусы и браслеты (по желанию детей).</text:p>
      <text:p text:style-name="P1">-Части этих украшений круглой формы (показ). А круг является охранительным знаком. Раньше люди хотели защитить себя. Разнообразие их материала было огромно: кожа, шерстяная ткань, шнур, стекло, металлическая лента. Чаще всего делали бусы из обрезков стеклянных палочек, имевших несколько слоев — желтый, белый, красный. Кроме того, были позолоченные и посеребренные бусы. Также изготовление этих украшений шло из бисера разных цветов.</text:p>
      <text:p text:style-name="P1">-Посмотрите, на ваших столах лежат кусочки пластилина. Из каждого вы должны скатать шар. Это будут бусинки, которые мы потом соединим и получим украшения.</text:p>
      <text:p text:style-name="P1">Выполнение работы детьми.</text:p>
      <text:p text:style-name="P1">-Посмотрите, какие получились украшения. Они обязательно понравятся Машеньке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08T21:25:06.07</meta:creation-date>
    <dc:date>2015-01-06T15:37:58.79</dc:date>
    <meta:editing-duration>PT32M33S</meta:editing-duration>
    <meta:editing-cycles>6</meta:editing-cycles>
    <meta:generator>OpenOffice.org/3.3$Win32 OpenOffice.org_project/330m20$Build-9567</meta:generator>
    <meta:print-date>2014-01-28T00:47:13.11</meta:print-date>
    <meta:document-statistic meta:table-count="0" meta:image-count="0" meta:object-count="0" meta:page-count="2" meta:paragraph-count="31" meta:word-count="210" meta:character-count="1611"/>
  </office:meta>
</office:document-meta>
</file>